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rugsėjo 23 d.</text:p>
      <text:p text:style-name="P12">(PROTOKOLO Nr. 44 (339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rugsėjo 18 d. posėdžio protokolo Nr. 43 (338) tekstui.</text:span></text:p>
      <text:p text:style-name="P20"><text:span text:style-name="T21">2</text:span><text:span text:style-name="T22">. NUSPRĘSTA:</text:span></text:p>
      <text:p text:style-name="P23"><text:span text:style-name="T24">Vadovaujantis Lietuvos<text:s/></text:span><text:span text:style-name="T25">Respublikos Vyriausybės 1997 m. gruodžio 31 d. nutarimu Nr. 1502 „Dėl Valstybės ir savivaldybių turto privatizavimo viešo konkurso būdu nuostatų patvirtinimo“,<text:s/></text:span><text:span text:style-name="T26">pritarti</text:span><text:span text:style-name="T27"><text:s/>akcinės bendrovės „Stumbras“ (3208278) akcijų paketo pirkimo-pardavimo sutarties projek</text:span><text:span text:style-name="T28">tui (27272556 akcijos).</text:span></text:p>
      <text:p text:style-name="P29"/>
      <text:p text:style-name="P30"/>
      <text:p text:style-name="P31"><text:span text:style-name="T32">KOMISIJOS PIRMININKAS</text:span><text:span text:style-name="T33"><text:tab/>ROMUALDAS GINEVIČIUS</text:span></text:p>
      <text:p text:style-name="P34"/>
      <text:p text:style-name="P35">PROTOKOLĄ RAŠĖ<text:tab/>IEVA RIEBŽDAITĖ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8:22:00Z</meta:creation-date>
    <dc:date>2015-10-13T18:22:00Z</dc:date>
    <meta:template xlink:href="Normal" xlink:type="simple"/>
    <meta:editing-cycles>2</meta:editing-cycles>
    <meta:editing-duration>PT60S</meta:editing-duration>
    <meta:document-statistic meta:page-count="1" meta:paragraph-count="13" meta:word-count="75" meta:character-count="587" meta:row-count="29" meta:non-whitespace-character-count="525"/>
  </office:meta>
</office:document-meta>
</file>