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SUSITARIMĄ DĖL TARPTAUTINIO NEMARŠRUTINIO KELEIVIŲ VEŽIMO TARPMIESTINIAIS IR MIESTO AUTOBUSAIS (INTERBUS)</text:p>
      <text:p text:style-name="P13"/>
      <text:p text:style-name="P14">2001 m. gegužės 22 d. Nr. 1334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Susitarimą dėl tarptautinio nemaršrutinio keleivių vežimo tarpmiestiniais ir miesto autobus</text:span><text:span text:style-name="T24">ais (INTERBUS), pasirašytą 2000 m. rugsėjo 29 d. Briusely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02:00Z</meta:creation-date>
    <dc:date>2015-09-07T23:02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65" meta:row-count="39" meta:non-whitespace-character-count="592"/>
  </office:meta>
</office:document-meta>
</file>