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VALSTYBINĖS REIKŠMĖS KELIŲ PRIEŽIŪROS 2000-2001 M. ŽIEMĄ TVARKOS NUSTATYMO</text:p>
      <text:p text:style-name="P12"/>
      <text:p text:style-name="P13">2000 m. spalio 23 d. Nr. 300</text:p>
      <text:p text:style-name="P14">Vilnius</text:p>
      <text:p text:style-name="P15"/>
      <text:p text:style-name="P16"><text:span text:style-name="T17">Vadovaudamasis 1995 m. gegužės 11 d. Lietuvo</text:span><text:span text:style-name="T18">s Respublikos kelių įstatymu Nr. I-891 (Žin., 1995, Nr.<text:s/></text:span><text:a xlink:href="https://www.e-tar.lt/portal/lt/legalAct/TAR.BF41D2C35D24" office:target-frame-name="_blank" xlink:show="new"><text:span text:style-name="T19">44-1076</text:span></text:a><text:span text:style-name="T20">), 1999 m. birželio 9 d. LRV nutarimu Nr. 757 patvirtintais valstybinių kelių sąrašais, 1995 m. gruodžio 7 d. LRV<text:s/></text:span><text:span text:style-name="T21">nutarimu Nr. 1540 „Dėl Kelių priežiūros taisyklių patvirtinimo“ bei 1999 m. rugsėjo 13 d. LRV nutarimu Nr. 993 padarytais šių taisyklių pakeitimais,</text:span></text:p>
      <text:p text:style-name="P22"><text:span text:style-name="T23">ĮSAKAU:</text:span></text:p>
      <text:p text:style-name="P24"><text:span text:style-name="T25">1</text:span><text:span text:style-name="T26">. Nustatyti šią valstybinės reikšmės kelių priežiūros 2000-2001 metų žiemą tvarką bei kelių<text:s/></text:span><text:span text:style-name="T27">priežiūros lygius (pagal „Automobilių kelių priežiūros valdymo sistema“ KPVS):</text:span></text:p>
      <text:p text:style-name="P28"><text:span text:style-name="T29">1.1</text:span><text:span text:style-name="T30">. kelio Vilnius–Kaunas–Klaipėda atkarpoje Vilnius–Kaunas–Sitkūnai nustatyti I magistralinių kelių priežiūros lygį. Sniegą valyti ir barstyti slidumą mažinančias medžiagas b</text:span><text:span text:style-name="T31">et kuriuo paros metu, esant pavojingoms eismui meteorologinėms sąlygoms, užtikrinant pravažiuojamumą visą parą;</text:span></text:p>
      <text:p text:style-name="P32"><text:span text:style-name="T33">1.2</text:span><text:span text:style-name="T34">. visuose kituose magistraliniuose keliuose nustatyti II magistralinių kelių priežiūros lygį. Sniegas turi būti valomas ir slidumą mažina</text:span><text:span text:style-name="T35">nčios medžiagos barstomos nuo 4 val. iki 22 val., užtikrinant pravažiuojamumą visą parą. Esant slidumams šiuos kelius pirmą kartą būtina pabarstyti iki 7 val.;</text:span></text:p>
      <text:p text:style-name="P36"><text:span text:style-name="T37">1.3</text:span><text:span text:style-name="T38">. krašto keliuose, taip pat pagal eismo intensyvumą ir svarbą jiems prilygstančiuose rajo</text:span><text:span text:style-name="T39">niniuose keliuose nustatyti II krašto kelių priežiūros lygį. Valyti sniegą ir barstyti slidumą mažinančias priemones nuo 6 val. iki 19 val., užtikrinant pravažiuojamumą visą parą, o esant slidumams, pirmą kartą pabarstyti iki 8 val.;</text:span></text:p>
      <text:p text:style-name="P40"><text:span text:style-name="T41">1.4</text:span><text:span text:style-name="T42">. rajoniniuose<text:s/></text:span><text:span text:style-name="T43">keliuose nustatyti III rajoninių kelių priežiūros lygį. Šiuose keliuose sniegą valyti nuo 9 val. iki 18 val., o slidumą mažinančias priemones barstyti tik pavojinguose ruožuose (stačiose įkalnėse, staigiuose posūkiuose) po stiprių lijundrų arba plikšalų ir</text:span><text:span text:style-name="T44"><text:s/>tik pabaigus kelių, nurodytų 1.1–1.3 punktuose, valymą ir barstymą;</text:span></text:p>
      <text:p text:style-name="P45"><text:span text:style-name="T46">1.5</text:span><text:span text:style-name="T47">. rajonų savivaldybių teritorijų miestuose ir miesteliuose valstybinės reikšmės kelių važiuojamąją dalį prižiūrėti pagal I rajoninių kelių priežiūros lygį, valant ir barstant slidu</text:span><text:span text:style-name="T48">mą mažinančias priemones nuo 6 val. iki 19 val., užtikrinant pravažiuojamumą ištisą parą, o esant slidumams, pirmą kartą pabarstyti iki 7 val.</text:span></text:p>
      <text:p text:style-name="P49"><text:span text:style-name="T50">2</text:span><text:span text:style-name="T51">. Visoms kelius prižiūrinčioms regioninėms valstybės įmonėms ir VĮ „Automagistralė“ pateikti, o Lietuvos a</text:span><text:span text:style-name="T52">utomobilių kelių direkcijai patvirtinti magistralinių, krašto ir 1.5 punkte aprašytų rajoninių kelių valymo bei barstymo valandinius grafikus, rajoninių kelių valymo eiliškumą ir 1.3 punkte nurodytų rajoninių kelių bei 1.4 punkte nurodytų rajoninių kelių p</text:span><text:span text:style-name="T53">avojingų ruožų sąrašus.</text:span></text:p>
      <text:p text:style-name="P54"/>
      <text:p text:style-name="P55"/>
      <text:p text:style-name="P56"><text:span text:style-name="T57">L. E. SUSISIEKIMO MINISTRO PAREIGAS</text:span><text:span text:style-name="T58"><text:tab/>RIMANTAS DIDŽIOKAS</text:span></text:p>
      <text:p text:style-name="P59"><text:span text:style-name="T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20:30:00Z</meta:creation-date>
    <dc:date>2015-08-03T20:30:00Z</dc:date>
    <meta:template xlink:href="Normal" xlink:type="simple"/>
    <meta:editing-cycles>2</meta:editing-cycles>
    <meta:editing-duration>PT0S</meta:editing-duration>
    <meta:document-statistic meta:page-count="1" meta:paragraph-count="19" meta:word-count="396" meta:character-count="2865" meta:row-count="71" meta:non-whitespace-character-count="2488"/>
  </office:meta>
</office:document-meta>
</file>