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font-style="italic" style:font-style-asian="italic" style:font-style-complex="italic"/>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center"/>
    </style:style>
    <style:style style:name="P158" style:parent-style-name="Normal" style:family="paragraph">
      <style:paragraph-properties fo:widows="0" fo:orphans="0" fo:break-before="page"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fo:background-color="#FFFFFF"/>
      <style:text-properties fo:font-weight="bold" style:font-weight-asian="bold" style:font-weight-complex="bold"/>
    </style:style>
    <style:style style:name="P16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weight="bold" style:font-weight-asian="bold" style:font-weight-complex="bold"/>
    </style:style>
    <style:style style:name="P168" style:parent-style-name="Normal" style:family="paragraph">
      <style:paragraph-properties fo:widows="0" fo:orphans="0" fo:text-align="center" fo:background-color="#FFFFFF"/>
      <style:text-properties fo:font-size="10pt" style:font-size-asian="10pt"/>
    </style:style>
    <style:style style:name="P16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text-indent="0.4923in"/>
    </style:style>
    <style:style style:name="P172" style:parent-style-name="Normal" style:family="paragraph">
      <style:paragraph-properties fo:widows="0" fo:orphans="0" fo:background-color="#FFFFFF"/>
    </style:style>
    <style:style style:name="P173" style:parent-style-name="Normal" style:family="paragraph">
      <style:paragraph-properties fo:widows="0" fo:orphans="0" fo:background-color="#FFFFFF"/>
    </style:style>
    <style:style style:name="P174" style:parent-style-name="Normal" style:family="paragraph">
      <style:paragraph-properties fo:widows="0" fo:orphans="0" fo:background-color="#FFFFFF"/>
    </style:style>
    <style:style style:name="P175" style:parent-style-name="Normal" style:family="paragraph">
      <style:paragraph-properties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P182" style:parent-style-name="Normal" style:family="paragraph">
      <style:paragraph-properties fo:widows="0" fo:orphans="0" fo:text-indent="1.9395in" fo:background-color="#FFFFFF">
        <style:tab-stops>
          <style:tab-stop style:type="left" style:position="1.9395in"/>
          <style:tab-stop style:type="left" style:leader-style="solid" style:leader-text="_" style:position="3.5229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indent="0.4923in" fo:background-color="#FFFFFF">
        <style:tab-stops>
          <style:tab-stop style:type="center" style:position="2.8104in"/>
        </style:tab-stops>
      </style:paragraph-properties>
      <style:text-properties fo:font-size="10pt" style:font-size-asian="10pt"/>
    </style:style>
    <style:style style:name="P185" style:parent-style-name="Normal" style:family="paragraph">
      <style:paragraph-properties fo:widows="0" fo:orphans="0" fo:text-align="justify"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widows="0" fo:orphans="0" fo:text-align="justify"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background-color="#FFFFFF"/>
    </style:style>
    <style:style style:name="P193" style:parent-style-name="Normal" style:family="paragraph">
      <style:paragraph-properties fo:widows="0" fo:orphans="0" fo:text-align="justify" fo:background-color="#FFFFFF"/>
    </style:style>
    <style:style style:name="P194" style:parent-style-name="Normal" style:family="paragraph">
      <style:paragraph-properties fo:widows="0" fo:orphans="0" fo:text-align="justify" fo:background-color="#FFFFFF"/>
    </style:style>
    <style:style style:name="P195" style:parent-style-name="Normal" style:family="paragraph">
      <style:paragraph-properties fo:widows="0" fo:orphans="0" fo:text-align="justify" fo:background-color="#FFFFFF"/>
    </style:style>
    <style:style style:name="P196" style:parent-style-name="Normal" style:family="paragraph">
      <style:paragraph-properties fo:widows="0" fo:orphans="0" fo:text-align="justify" fo:background-color="#FFFFFF"/>
    </style:style>
    <style:style style:name="P197" style:parent-style-name="Normal" style:family="paragraph">
      <style:paragraph-properties fo:widows="0" fo:orphans="0" fo:text-align="justify" fo:background-color="#FFFFFF"/>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text-align="justify"/>
    </style:style>
    <style:style style:name="P200" style:parent-style-name="Normal" style:family="paragraph">
      <style:paragraph-properties fo:widows="0" fo:orphans="0" fo:text-align="justify"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background-color="#FFFFFF"/>
    </style:style>
    <style:style style:name="P204" style:parent-style-name="Normal" style:family="paragraph">
      <style:paragraph-properties fo:widows="0" fo:orphans="0" fo:text-align="justify" fo:background-color="#FFFFFF"/>
    </style:style>
    <style:style style:name="P205" style:parent-style-name="Normal" style:family="paragraph">
      <style:paragraph-properties fo:widows="0" fo:orphans="0" fo:text-align="justify" fo:background-color="#FFFFFF"/>
    </style:style>
    <style:style style:name="P206" style:parent-style-name="Normal" style:family="paragraph">
      <style:paragraph-properties fo:widows="0" fo:orphans="0" fo:text-align="justify" fo:background-color="#FFFFFF"/>
    </style:style>
    <style:style style:name="P207" style:parent-style-name="Normal" style:family="paragraph">
      <style:paragraph-properties fo:widows="0" fo:orphans="0" fo:text-align="justify" fo:background-color="#FFFFFF"/>
    </style:style>
    <style:style style:name="P208" style:parent-style-name="Normal" style:family="paragraph">
      <style:paragraph-properties fo:widows="0" fo:orphans="0" fo:text-align="justify" fo:background-color="#FFFFFF"/>
    </style:style>
    <style:style style:name="P209" style:parent-style-name="Normal" style:family="paragraph">
      <style:paragraph-properties fo:widows="0" fo:orphans="0" fo:text-align="justify" fo:background-color="#FFFFFF"/>
    </style:style>
    <style:style style:name="P210" style:parent-style-name="Normal" style:family="paragraph">
      <style:paragraph-properties fo:widows="0" fo:orphans="0" fo:text-align="justify"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background-color="#FFFFFF"/>
    </style:style>
    <style:style style:name="P216" style:parent-style-name="Normal" style:family="paragraph">
      <style:paragraph-properties fo:widows="0" fo:orphans="0" fo:text-align="justify" fo:background-color="#FFFFFF"/>
    </style:style>
    <style:style style:name="P217" style:parent-style-name="Normal" style:family="paragraph">
      <style:paragraph-properties fo:widows="0" fo:orphans="0" fo:text-align="justify" fo:background-color="#FFFFFF"/>
    </style:style>
    <style:style style:name="P218" style:parent-style-name="Normal" style:family="paragraph">
      <style:paragraph-properties fo:widows="0" fo:orphans="0" fo:text-align="justify" fo:background-color="#FFFFFF"/>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background-color="#FFFFFF"/>
    </style:style>
    <style:style style:name="P227" style:parent-style-name="Normal" style:family="paragraph">
      <style:paragraph-properties fo:widows="0" fo:orphans="0" fo:text-align="justify" fo:background-color="#FFFFFF"/>
    </style:style>
    <style:style style:name="P228" style:parent-style-name="Normal" style:family="paragraph">
      <style:paragraph-properties fo:widows="0" fo:orphans="0" fo:text-align="justify"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style:style>
    <style:style style:name="P233" style:parent-style-name="Normal" style:family="paragraph">
      <style:paragraph-properties fo:widows="0" fo:orphans="0" fo:text-align="justify"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background-color="#FFFFFF"/>
    </style:style>
    <style:style style:name="P237" style:parent-style-name="Normal" style:family="paragraph">
      <style:paragraph-properties fo:widows="0" fo:orphans="0" fo:text-align="justify" fo:background-color="#FFFFFF"/>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widows="0" fo:orphans="0" fo:text-align="justify" fo:background-color="#FFFFFF"/>
    </style:style>
    <style:style style:name="P240" style:parent-style-name="Normal" style:family="paragraph">
      <style:paragraph-properties fo:widows="0" fo:orphans="0" fo:text-align="justify"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background-color="#FFFFFF"/>
    </style:style>
    <style:style style:name="P246" style:parent-style-name="Normal" style:family="paragraph">
      <style:paragraph-properties fo:widows="0" fo:orphans="0" fo:text-align="justify" fo:background-color="#FFFFFF"/>
    </style:style>
    <style:style style:name="P247" style:parent-style-name="Normal" style:family="paragraph">
      <style:paragraph-properties fo:widows="0" fo:orphans="0" fo:text-align="justify" fo:background-color="#FFFFFF"/>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indent="0.4923in"/>
    </style:style>
    <style:style style:name="TableColumn251" style:family="table-column">
      <style:table-column-properties style:column-width="2.2402in" style:use-optimal-column-width="false"/>
    </style:style>
    <style:style style:name="TableColumn252" style:family="table-column">
      <style:table-column-properties style:column-width="0.9541in" style:use-optimal-column-width="false"/>
    </style:style>
    <style:style style:name="TableColumn253" style:family="table-column">
      <style:table-column-properties style:column-width="2.0534in" style:use-optimal-column-width="false"/>
    </style:style>
    <style:style style:name="TableColumn254" style:family="table-column">
      <style:table-column-properties style:column-width="1.4444in" style:use-optimal-column-width="false"/>
    </style:style>
    <style:style style:name="Table250" style:family="table">
      <style:table-properties style:width="6.6923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text-align="justify"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background-color="#FFFFFF"/>
    </style:style>
    <style:style style:name="P296" style:parent-style-name="Normal" style:family="paragraph">
      <style:paragraph-properties fo:widows="0" fo:orphans="0" fo:text-align="justify" fo:background-color="#FFFFFF"/>
    </style:style>
    <style:style style:name="P297" style:parent-style-name="Normal" style:family="paragraph">
      <style:paragraph-properties fo:widows="0" fo:orphans="0" fo:text-align="justify" fo:background-color="#FFFFFF"/>
    </style:style>
    <style:style style:name="P298" style:parent-style-name="Normal" style:family="paragraph">
      <style:paragraph-properties fo:widows="0" fo:orphans="0" fo:text-align="justify" fo:background-color="#FFFFFF"/>
    </style:style>
    <style:style style:name="P299" style:parent-style-name="Normal" style:family="paragraph">
      <style:paragraph-properties fo:widows="0" fo:orphans="0" fo:text-align="justify"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background-color="#FFFFFF"/>
    </style:style>
    <style:style style:name="T304" style:parent-style-name="DefaultParagraphFont" style:family="text">
      <style:text-properties fo:font-style="italic" style:font-style-asian="italic" style:font-style-complex="italic"/>
    </style:style>
    <style:style style:name="TableColumn306" style:family="table-column">
      <style:table-column-properties style:column-width="1.668in" style:use-optimal-column-width="false"/>
    </style:style>
    <style:style style:name="TableColumn307" style:family="table-column">
      <style:table-column-properties style:column-width="1.868in" style:use-optimal-column-width="false"/>
    </style:style>
    <style:style style:name="TableColumn308" style:family="table-column">
      <style:table-column-properties style:column-width="1.2041in" style:use-optimal-column-width="false"/>
    </style:style>
    <style:style style:name="TableColumn309" style:family="table-column">
      <style:table-column-properties style:column-width="1.2777in" style:use-optimal-column-width="false"/>
    </style:style>
    <style:style style:name="TableColumn310" style:family="table-column">
      <style:table-column-properties style:column-width="0.6743in" style:use-optimal-column-width="false"/>
    </style:style>
    <style:style style:name="Table305" style:family="table">
      <style:table-properties style:width="6.6923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text-indent="0.4923in"/>
    </style:style>
    <style:style style:name="P367" style:parent-style-name="Normal" style:family="paragraph">
      <style:paragraph-properties fo:widows="0" fo:orphans="0" fo:text-align="justify"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background-color="#FFFFFF"/>
    </style:style>
    <style:style style:name="P371" style:parent-style-name="Normal" style:family="paragraph">
      <style:paragraph-properties fo:widows="0" fo:orphans="0" fo:text-align="justify" fo:background-color="#FFFFFF"/>
    </style:style>
    <style:style style:name="P372" style:parent-style-name="Normal" style:family="paragraph">
      <style:paragraph-properties fo:widows="0" fo:orphans="0" fo:text-align="justify" fo:background-color="#FFFFFF"/>
    </style:style>
    <style:style style:name="P373" style:parent-style-name="Normal" style:family="paragraph">
      <style:paragraph-properties fo:widows="0" fo:orphans="0" fo:text-align="justify"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background-color="#FFFFFF"/>
    </style:style>
    <style:style style:name="P377" style:parent-style-name="Normal" style:family="paragraph">
      <style:paragraph-properties fo:widows="0" fo:orphans="0" fo:text-align="justify" fo:background-color="#FFFFFF"/>
    </style:style>
    <style:style style:name="P378" style:parent-style-name="Normal" style:family="paragraph">
      <style:paragraph-properties fo:widows="0" fo:orphans="0" fo:text-align="justify" fo:background-color="#FFFFFF"/>
    </style:style>
    <style:style style:name="P379" style:parent-style-name="Normal" style:family="paragraph">
      <style:paragraph-properties fo:widows="0" fo:orphans="0" fo:text-align="justify"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background-color="#FFFFFF"/>
    </style:style>
    <style:style style:name="P383" style:parent-style-name="Normal" style:family="paragraph">
      <style:paragraph-properties fo:widows="0" fo:orphans="0" fo:text-align="justify" fo:background-color="#FFFFFF"/>
    </style:style>
    <style:style style:name="P384" style:parent-style-name="Normal" style:family="paragraph">
      <style:paragraph-properties>
        <style:tab-stops>
          <style:tab-stop style:type="left" style:leader-style="solid" style:leader-text="_" style:position="2.2166in"/>
          <style:tab-stop style:type="left" style:position="2.652in"/>
          <style:tab-stop style:type="left" style:leader-style="solid" style:leader-text="_" style:position="4.5125in"/>
          <style:tab-stop style:type="left" style:position="4.8291in"/>
          <style:tab-stop style:type="right" style:leader-style="solid" style:leader-text="_" style:position="6.6895in"/>
        </style:tab-stops>
      </style:paragraph-properties>
    </style:style>
    <style:style style:name="P385" style:parent-style-name="Normal" style:family="paragraph">
      <style:paragraph-properties fo:widows="0" fo:orphans="0" fo:text-align="justify"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background-color="#FFFFFF"/>
    </style:style>
    <style:style style:name="P390" style:parent-style-name="Normal" style:family="paragraph">
      <style:paragraph-properties fo:widows="0" fo:orphans="0" fo:text-align="justify" fo:background-color="#FFFFFF"/>
    </style:style>
    <style:style style:name="P391" style:parent-style-name="Normal" style:family="paragraph">
      <style:paragraph-properties fo:widows="0" fo:orphans="0" fo:text-align="justify" fo:background-color="#FFFFFF"/>
    </style:style>
    <style:style style:name="P392" style:parent-style-name="Normal" style:family="paragraph">
      <style:paragraph-properties fo:widows="0" fo:orphans="0" fo:text-align="justify" fo:background-color="#FFFFFF"/>
    </style:style>
    <style:style style:name="P393" style:parent-style-name="Normal" style:family="paragraph">
      <style:paragraph-properties fo:widows="0" fo:orphans="0" fo:text-align="justify" fo:background-color="#FFFFFF"/>
    </style:style>
    <style:style style:name="P394" style:parent-style-name="Normal" style:family="paragraph">
      <style:paragraph-properties fo:widows="0" fo:orphans="0" fo:text-align="justify" fo:background-color="#FFFFFF"/>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indent="0.4923in"/>
    </style:style>
    <style:style style:name="P401" style:parent-style-name="Normal" style:family="paragraph">
      <style:paragraph-properties fo:widows="0" fo:orphans="0" fo:background-color="#FFFFFF"/>
    </style:style>
    <style:style style:name="P402" style:parent-style-name="Normal" style:family="paragraph">
      <style:paragraph-properties>
        <style:tab-stops>
          <style:tab-stop style:type="left" style:leader-style="solid" style:leader-text="_" style:position="2.1375in"/>
          <style:tab-stop style:type="left" style:position="2.4937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403" style:parent-style-name="Normal" style:family="paragraph">
      <style:paragraph-properties fo:widows="0" fo:orphans="0" fo:background-color="#FFFFFF">
        <style:tab-stops>
          <style:tab-stop style:type="center" style:position="1.1083in"/>
          <style:tab-stop style:type="center" style:position="3.3645in"/>
          <style:tab-stop style:type="center" style:position="5.7in"/>
        </style:tab-stops>
      </style:paragraph-properties>
      <style:text-properties fo:font-size="10pt" style:font-size-asian="10pt"/>
    </style:style>
    <style:style style:name="P404" style:parent-style-name="Normal" style:family="paragraph">
      <style:paragraph-properties fo:text-indent="0.4923in"/>
    </style:style>
    <style:style style:name="P405" style:parent-style-name="Normal" style:family="paragraph">
      <style:paragraph-properties fo:widows="0" fo:orphans="0" fo:background-color="#FFFFFF">
        <style:tab-stops>
          <style:tab-stop style:type="center" style:position="2.2958in"/>
        </style:tab-stops>
      </style:paragraph-properties>
    </style:style>
    <style:style style:name="P406" style:parent-style-name="Normal" style:family="paragraph">
      <style:paragraph-properties fo:widows="0" fo:orphans="0" fo:margin-right="0.0041in" fo:background-color="#FFFFFF"/>
    </style:style>
    <style:style style:name="P407" style:parent-style-name="Normal" style:family="paragraph">
      <style:paragraph-properties fo:widows="0" fo:orphans="0" fo:margin-right="0.0041in" fo:background-color="#FFFFFF">
        <style:tab-stops>
          <style:tab-stop style:type="left" style:leader-style="solid" style:leader-text="_" style:position="2.0979in"/>
          <style:tab-stop style:type="left" style:position="2.4937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408" style:parent-style-name="Normal" style:family="paragraph">
      <style:paragraph-properties fo:widows="0" fo:orphans="0" fo:margin-right="0.0041in" fo:background-color="#FFFFFF">
        <style:tab-stops>
          <style:tab-stop style:type="center" style:position="1.1083in"/>
          <style:tab-stop style:type="center" style:position="3.4041in"/>
          <style:tab-stop style:type="center" style:position="5.7in"/>
        </style:tab-stops>
      </style:paragraph-properties>
      <style:text-properties fo:font-size="10pt" style:font-size-asian="10pt"/>
    </style:style>
    <style:style style:name="P409" style:parent-style-name="Normal" style:family="paragraph">
      <style:paragraph-properties fo:text-align="center"/>
    </style:style>
    <style:style style:name="P410" style:parent-style-name="Normal" style:family="paragraph">
      <style:paragraph-properties fo:widows="0" fo:orphans="0" fo:break-before="page" fo:text-indent="3.543in" fo:background-color="#FFFFFF"/>
    </style:style>
    <style:style style:name="P411" style:parent-style-name="Normal" style:family="paragraph">
      <style:paragraph-properties fo:widows="0" fo:orphans="0" fo:text-indent="3.543in" fo:background-color="#FFFFFF"/>
    </style:style>
    <style:style style:name="P412" style:parent-style-name="Normal" style:family="paragraph">
      <style:paragraph-properties fo:widows="0" fo:orphans="0" fo:text-indent="3.543in" fo:background-color="#FFFFFF"/>
    </style:style>
    <style:style style:name="P413" style:parent-style-name="Normal" style:family="paragraph">
      <style:paragraph-properties fo:widows="0" fo:orphans="0" fo:text-indent="3.543in" fo:background-color="#FFFFFF"/>
    </style:style>
    <style:style style:name="P414" style:parent-style-name="Normal" style:family="paragraph">
      <style:paragraph-properties fo:widows="0" fo:orphans="0" fo:text-indent="3.543in" fo:background-color="#FFFFFF"/>
    </style:style>
    <style:style style:name="P415" style:parent-style-name="Normal" style:family="paragraph">
      <style:paragraph-properties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indent="0.4923in"/>
    </style:style>
    <style:style style:name="P419"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P422"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423" style:parent-style-name="DefaultParagraphFont" style:family="text">
      <style:text-properties style:font-weight-complex="bold"/>
    </style:style>
    <style:style style:name="P424"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style:style>
    <style:style style:name="P427" style:parent-style-name="Normal" style:family="paragraph">
      <style:paragraph-properties fo:widows="0" fo:orphans="0" fo:background-color="#FFFFFF">
        <style:tab-stops>
          <style:tab-stop style:type="left" style:leader-style="solid" style:leader-text="_" style:position="6.65in"/>
        </style:tab-stops>
      </style:paragraph-properties>
      <style:text-properties style:font-weight-complex="bold"/>
    </style:style>
    <style:style style:name="P428"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429" style:parent-style-name="DefaultParagraphFont" style:family="text">
      <style:text-properties style:font-weight-complex="bold"/>
    </style:style>
    <style:style style:name="P430" style:parent-style-name="Normal" style:family="paragraph">
      <style:paragraph-properties fo:text-indent="0.4923in"/>
    </style:style>
    <style:style style:name="TableColumn432" style:family="table-column">
      <style:table-column-properties style:column-width="0.4187in" style:use-optimal-column-width="false"/>
    </style:style>
    <style:style style:name="TableColumn433" style:family="table-column">
      <style:table-column-properties style:column-width="3.5555in" style:use-optimal-column-width="false"/>
    </style:style>
    <style:style style:name="TableColumn434" style:family="table-column">
      <style:table-column-properties style:column-width="0.9409in" style:use-optimal-column-width="false"/>
    </style:style>
    <style:style style:name="TableColumn435" style:family="table-column">
      <style:table-column-properties style:column-width="1.0451in" style:use-optimal-column-width="false"/>
    </style:style>
    <style:style style:name="TableColumn436" style:family="table-column">
      <style:table-column-properties style:column-width="0.7319in" style:use-optimal-column-width="false"/>
    </style:style>
    <style:style style:name="Table431" style:family="table">
      <style:table-properties style:width="6.6923in" fo:margin-left="0in" table:align="lef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fo:font-size="10pt" style:font-size-asian="10pt"/>
    </style:style>
    <style:style style:name="T500" style:parent-style-name="DefaultParagraphFont" style:family="text">
      <style:text-properties fo:font-size="10pt" style:font-size-asian="10pt"/>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fo:font-weight="bold" style:font-weight-asian="bold" style:font-weight-complex="bold" fo:font-size="10pt" style:font-size-asian="10pt"/>
    </style:style>
    <style:style style:name="TableCell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fo:font-weight="bold" style:font-weight-asian="bold" style:font-weight-complex="bold" fo:font-size="10pt" style:font-size-asian="10p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weight="bold" style:font-weight-asian="bold" style:font-weight-complex="bold" fo:font-size="10pt" style:font-size-asian="10pt"/>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weight="bold" style:font-weight-asian="bold" style:font-weight-complex="bold" fo:font-size="10pt" style:font-size-asian="10pt"/>
    </style:style>
    <style:style style:name="TableCell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fo:font-size="10pt" style:font-size-asian="10pt"/>
    </style:style>
    <style:style style:name="T727" style:parent-style-name="DefaultParagraphFont" style:family="text">
      <style:text-properties fo:font-weight="bold" style:font-weight-asian="bold" style:font-weight-complex="bold" fo:font-size="10pt" style:font-size-asian="10pt"/>
    </style:style>
    <style:style style:name="TableCell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font-weight="bold" style:font-weight-asian="bold" style:font-weight-complex="bold"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weight="bold" style:font-weight-asian="bold"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P779" style:parent-style-name="Normal" style:family="paragraph">
      <style:paragraph-properties fo:widows="0" fo:orphans="0" fo:text-indent="0.4923in"/>
    </style:style>
    <style:style style:name="TableColumn781" style:family="table-column">
      <style:table-column-properties style:column-width="6.6923in" style:use-optimal-column-width="false"/>
    </style:style>
    <style:style style:name="Table780" style:family="table">
      <style:table-properties style:width="6.6923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weight="bold" style:font-weight-asian="bold" style:font-weight-complex="bold" fo:font-size="10pt" style:font-size-asian="10pt"/>
    </style:style>
    <style:style style:name="P786" style:parent-style-name="Normal" style:family="paragraph">
      <style:paragraph-properties fo:widows="0" fo:orphans="0" fo:background-color="#FFFFFF"/>
      <style:text-properties style:font-weight-complex="bold" fo:font-size="10pt" style:font-size-asian="10pt"/>
    </style:style>
    <style:style style:name="P787" style:parent-style-name="Normal" style:family="paragraph">
      <style:paragraph-properties fo:widows="0" fo:orphans="0" fo:background-color="#FFFFFF"/>
      <style:text-properties style:font-weight-complex="bold" fo:font-size="10pt" style:font-size-asian="10pt"/>
    </style:style>
    <style:style style:name="P788" style:parent-style-name="Normal" style:family="paragraph">
      <style:paragraph-properties fo:widows="0" fo:orphans="0" fo:background-color="#FFFFFF"/>
      <style:text-properties style:font-weight-complex="bold" fo:font-size="10pt" style:font-size-asian="10pt"/>
    </style:style>
    <style:style style:name="P789" style:parent-style-name="Normal" style:family="paragraph">
      <style:paragraph-properties fo:widows="0" fo:orphans="0" fo:background-color="#FFFFFF"/>
      <style:text-properties style:font-weight-complex="bold" fo:font-size="10pt" style:font-size-asian="10pt"/>
    </style:style>
    <style:style style:name="P790" style:parent-style-name="Normal" style:family="paragraph">
      <style:paragraph-properties fo:widows="0" fo:orphans="0" fo:background-color="#FFFFFF"/>
      <style:text-properties fo:font-weight="bold" style:font-weight-asian="bold" style:font-weight-complex="bold" fo:font-size="10pt" style:font-size-asian="10pt"/>
    </style:style>
    <style:style style:name="P791" style:parent-style-name="Normal" style:family="paragraph">
      <style:paragraph-properties fo:widows="0" fo:orphans="0" fo:background-color="#FFFFFF"/>
      <style:text-properties style:font-weight-complex="bold" fo:font-size="10pt" style:font-size-asian="10pt"/>
    </style:style>
    <style:style style:name="P792" style:parent-style-name="Normal" style:family="paragraph">
      <style:paragraph-properties fo:widows="0" fo:orphans="0" fo:background-color="#FFFFFF"/>
      <style:text-properties style:font-weight-complex="bold" fo:font-size="10pt" style:font-size-asian="10pt"/>
    </style:style>
    <style:style style:name="P793" style:parent-style-name="Normal" style:family="paragraph">
      <style:paragraph-properties fo:widows="0" fo:orphans="0" fo:background-color="#FFFFFF"/>
      <style:text-properties style:font-weight-complex="bold" fo:font-size="10pt" style:font-size-asian="10pt"/>
    </style:style>
    <style:style style:name="P794" style:parent-style-name="Normal" style:family="paragraph">
      <style:paragraph-properties fo:widows="0" fo:orphans="0" fo:background-color="#FFFFFF"/>
      <style:text-properties style:font-weight-complex="bold" fo:font-size="10pt" style:font-size-asian="10pt"/>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widows="0" fo:orphans="0" fo:background-color="#FFFFFF"/>
      <style:text-properties fo:font-size="10pt" style:font-size-asian="10pt"/>
    </style:style>
    <style:style style:name="P802" style:parent-style-name="Normal" style:family="paragraph">
      <style:paragraph-properties fo:widows="0" fo:orphans="0" fo:background-color="#FFFFFF"/>
      <style:text-properties fo:font-size="10pt" style:font-size-asian="10pt"/>
    </style:style>
    <style:style style:name="P803" style:parent-style-name="Normal" style:family="paragraph">
      <style:paragraph-properties fo:widows="0" fo:orphans="0" fo:background-color="#FFFFFF"/>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background-color="#FFFFFF">
        <style:tab-stops>
          <style:tab-stop style:type="left" style:position="1.7416in"/>
          <style:tab-stop style:type="left" style:leader-style="solid" style:leader-text="_" style:position="3.5229in"/>
          <style:tab-stop style:type="left" style:position="3.9187in"/>
          <style:tab-stop style:type="right" style:leader-style="solid" style:leader-text="_" style:position="6.6895in"/>
        </style:tab-stops>
      </style:paragraph-properties>
    </style:style>
    <style:style style:name="P808" style:parent-style-name="Normal" style:family="paragraph">
      <style:paragraph-properties fo:widows="0" fo:orphans="0" fo:background-color="#FFFFFF">
        <style:tab-stops>
          <style:tab-stop style:type="center" style:position="2.6916in"/>
          <style:tab-stop style:type="center" style:position="5.3437in"/>
        </style:tab-stops>
      </style:paragraph-properties>
      <style:text-properties fo:font-size="10pt" style:font-size-asian="10pt"/>
    </style:style>
    <style:style style:name="P809" style:parent-style-name="Normal" style:family="paragraph">
      <style:paragraph-properties fo:widows="0" fo:orphans="0" fo:background-color="#FFFFFF">
        <style:tab-stops>
          <style:tab-stop style:type="right" style:leader-style="solid" style:leader-text="_" style:position="1.9395in"/>
        </style:tab-stops>
      </style:paragraph-properties>
    </style:style>
    <style:style style:name="P810" style:parent-style-name="Normal" style:family="paragraph">
      <style:paragraph-properties fo:widows="0" fo:orphans="0" fo:background-color="#FFFFFF">
        <style:tab-stops>
          <style:tab-stop style:type="right" style:leader-style="solid" style:leader-text="_" style:position="1.9395in"/>
        </style:tab-stops>
      </style:paragraph-properties>
    </style:style>
    <style:style style:name="P811"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8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NUTEISTŲJŲ IR ASMENŲ, PALEISTŲ IŠ LAISVĖS ATĖMIMO VIETŲ, SOCIALINĖS REABILITACIJOS IR INTEGRACIJOS Į VISUOMENĘ PROJEKTŲ ATRANKOS KONKURSO ORGANIZAVIMO 2006 METAIS NUOSTATŲ PATVIRTINIMO</text:p>
      <text:p text:style-name="P15"/>
      <text:p text:style-name="P16">2006 m. sausio 11 d. Nr. A1-9</text:p>
      <text:p text:style-name="P17">Vilnius</text:p>
      <text:p text:style-name="P18"/>
      <text:p text:style-name="P19">Vykdydama Nuteistųjų ir asmenų, paleistų iš laisvės atėmimo vietų, socialinės adaptacijos 2004–2007 metų programos, patvirtintos Lietuvos Respublikos Vyriausybės 1999 m. spalio 25 d. nutarimu Nr. 1179 (Žin., 1999, Nr.<text:s/><text:a xlink:href="https://www.e-tar.lt/portal/lt/legalAct/TAR.2DF902B958D3" office:target-frame-name="_blank" xlink:show="new"><text:span text:style-name="T20">91-2676</text:span></text:a>), 4.1 priemonę „Remti organizacijų projektus, skirtus nuteistųjų ir asmenų, paleistų iš laisvės atėmimo vietų, socialinei reabilitacijai ir integracijai į visuomenę“:</text:p>
      <text:p text:style-name="P21">1.<text:s/><text:span text:style-name="T22">Sudara</text:span>u Nuteistųjų ir asmenų, paleistų iš laisvės atėmimo vietų, socialinės reabilitacijos ir integracijos į visuomenę projektų vertinimo komisiją:</text:p>
      <text:p text:style-name="P23">Alfredas Nazarovas – Socialinės integracijos departamento<text:s/>direktorius (komisijos pirmininkas);<text:s/></text:p>
      <text:p text:style-name="P24">Daiva Junevičienė – Nukentėjusių asmenų ir socialinės rizikos grupių skyriaus vyresnioji specialistė (komisijos sekretorė);</text:p>
      <text:p text:style-name="P25">Ričardas Černiauskas – Vaikų ir jaunimo skyriaus vyriausiasis specialistas;</text:p>
      <text:p text:style-name="P26">Diana Dubininkaitė – Socialinių įstaigų priežiūros ir audito departamento Socialinių programų skyriaus specialistė;</text:p>
      <text:p text:style-name="P27">Daina Urbonaitienė – Socialinio darbo ir socialinių paslaugų skyriaus vedėjo pavaduotoja.</text:p>
      <text:p text:style-name="P28">2.<text:s/><text:span text:style-name="T29">Tvirtinu</text:span><text:s/>Nuteistųjų ir asmenų, paleistų iš laisvės atėmimo vietų, socialinės reabilitacijos ir integracijos į visuomenę projektų atrankos konkurso organizavimo 2006 metais nuostatus (pridedama).</text:p>
      <text:p text:style-name="P30">3.<text:s/><text:span text:style-name="T31">Pavedu</text:span><text:s/>įsakymo vykdymo kontrolę ministerijos sekretorei Violetai Murauskaitei.</text:p>
      <text:p text:style-name="P32"/>
      <text:p text:style-name="P33"/>
      <text:p text:style-name="P34"><text:span text:style-name="T35">SOCIALINĖS APSAUGOS IR DARBO MI</text:span><text:span text:style-name="T36">NISTRĖ</text:span><text:span text:style-name="T37"><text:tab/>VILIJA BLINKEVIČIŪTĖ</text:span></text:p>
      <text:p text:style-name="P38">______________</text:p>
      <text:soft-page-break/>
      <text:p text:style-name="P39">PATVIRTINTA</text:p>
      <text:p text:style-name="P40">Lietuvos Respublikos socialinės apsaugos ir<text:s/></text:p>
      <text:p text:style-name="P41">darbo ministro 2006 m. sausio 11 d. įsakymu<text:s/></text:p>
      <text:p text:style-name="P42">Nr. A1-9</text:p>
      <text:p text:style-name="P43"/>
      <text:p text:style-name="P44"><text:span text:style-name="T45">NUTEISTŲJŲ IR ASMENŲ, PALEISTŲ IŠ LAISVĖS ATĖMIMO VIETŲ, SOCIALINĖS REABILITACIJOS IR<text:s/></text:span><text:span text:style-name="T46">INTEGRACIJOS Į VISUOMENĘ PROJEKTŲ ATRANKOS KONKURSO ORGANIZAVIMO 2006 METAIS NUOSTATAI</text:span></text:p>
      <text:p text:style-name="P47"/>
      <text:p text:style-name="P48"><text:span text:style-name="T49">I</text:span><text:span text:style-name="T50">.<text:s/></text:span><text:span text:style-name="T51">BENDROSIOS NUOSTATOS</text:span></text:p>
      <text:p text:style-name="P52"/>
      <text:p text:style-name="P53">1. Nuteistųjų ir asmenų, paleistų iš laisvės atėmimo vietų, socialinės reabilitacijos ir integracijos į visuomenę projektų atrankos<text:s/>konkurso organizavimo 2006 metais nuostatai (toliau – nuostatai) nustato projektų įgyvendinimo prioritetus, reikalavimus projektams, dokumentų pateikimo konkursui tvarką, projektų atrankos tvarką, projektų finansavimą, vykdymą ir kontrolę bei Nuteistųjų ir<text:s/>asmenų, paleistų iš laisvės atėmimo vietų, socialinės reabilitacijos ir integracijos į visuomenę projektų vertinimo komisijos (toliau – komisija) darbo organizavimą.</text:p>
      <text:p text:style-name="P54">2. Nuteistųjų ir asmenų, paleistų iš laisvės atėmimo vietų, socialinės reabilitacijos<text:s/>ir integracijos į visuomenę projektų atrankos konkursą (toliau – konkursas) organizuoja Socialinės apsaugos ir darbo ministerija. Konkursas skelbiamas viešai ministerijos internetiniame puslapyje<text:s/><text:span text:style-name="T55">www.socmin.lt,<text:s/></text:span>leidinyje „Informaciniai pranešimai“ ir viename iš pagrindinių Lietuvos dienraščių.</text:p>
      <text:p text:style-name="P56">3. Šio konkurso tikslas – atrinkti projektus, kuriais bus siekiama teikti socialinės bei psichologinės reabilitacijos paslaugas nuteistiesiems bei asmenims, paleistiems iš laisvės atėmimo vietų.</text:p>
      <text:p text:style-name="P57">4. Konkurse gali dalyvauti savivaldybės ir valstybės institucijos bei įstaigos, nevyriausybinės organizacijos, dirbančios nuteistųjų ir asmenų, paleistų iš laisvės atėmimo vietų, socialinės bei psichologinės reabilitacijos srityje (toliau – projektų teikėjas).</text:p>
      <text:p text:style-name="P58">5. Konkursui pateiktus projektus vertina komisija, sudaryta socialinės apsaugos ir darbo ministro įsakymu. Sprendimą dėl projektų finansavimo komisijos teikimu priima Socialinės apsaugos ir darbo ministerijos valstybės sekretorius.</text:p>
      <text:p text:style-name="P59">6. Projektų atrankos konkurse draudžiama dalyvauti organizacijoms, kurios yra skolingos valstybės biudžetui, yra likviduojamos ar bankrutuojančios, neįvykdžiusios įsipareigojimų pagal ankstesnę paramos sutartį, pateikusioms tikrovės neatitinkančius duomenis.</text:p>
      <text:p text:style-name="P60">7. Komisija savo<text:s/>darbe vadovaujasi Lietuvos Respublikos įstatymais, Lietuvos Respublikos Vyriausybės nutarimais ir kitais teisės aktais bei šiais nuostatais.</text:p>
      <text:p text:style-name="Normal"/>
      <text:p text:style-name="P61"><text:span text:style-name="T62">II</text:span><text:span text:style-name="T63">.<text:s/></text:span><text:span text:style-name="T64">PROJEKTAMS TEIKIAMI PRIORITETAI</text:span></text:p>
      <text:p text:style-name="P65"/>
      <text:p text:style-name="P66">8. Komisija teikia prioritetą projektams, kurie numato:</text:p>
      <text:p text:style-name="P67">8.1. teikti psichologines ir socialines paslaugas nuteistiesiems bei asmenims, paleistiems iš laisvės atėmimo vietų;</text:p>
      <text:p text:style-name="P68">8.2. teikti profesinės integracijos pagalbą – sudaryti sąlygas įgyti profesinį išsilavinimą, integruotis į darbo rinką;</text:p>
      <text:p text:style-name="P69">8.3. įgyvendindami<text:s/>projektus, bendradarbiauti su kitomis įstaigomis ir organizacijomis, siekdami nuteistųjų ir asmenų, paleistų iš laisvės atėmimo vietų, reabilitacijos ir integracijos į visuomenę, turi bendradarbiavimo sutartis su savivaldybe ir kitomis organizacijomis projekto įgyvendinimo laikotarpiu;</text:p>
      <text:p text:style-name="P70">8.4. turi papildomą teisėtą finansavimą, užtikrinantį projekto tęstinumą;</text:p>
      <text:p text:style-name="P71">8.5. turi darbo patirties su nuteistaisiais ir asmenimis, paleistais iš laisvės atėmimo vietų, ir kvalifikuotų specialistų.</text:p>
      <text:p text:style-name="Normal"/>
      <text:p text:style-name="P72"><text:span text:style-name="T73">III</text:span><text:span text:style-name="T74">.<text:s/></text:span><text:span text:style-name="T75">REIKA</text:span><text:span text:style-name="T76">LAVIMAI PROJEKTAMS</text:span></text:p>
      <text:p text:style-name="P77"/>
      <text:p text:style-name="P78">9. Projektuose turi būti pateikta:</text:p>
      <text:p text:style-name="P79">9.1. problema;</text:p>
      <text:p text:style-name="P80">9.2. projekto tikslas;</text:p>
      <text:p text:style-name="P81">9.3. uždaviniai;</text:p>
      <text:p text:style-name="P82">9.4. laukiami rezultatai;</text:p>
      <text:p text:style-name="P83">9.5. veiklos tęstinumą užtikrinantys ištekliai;</text:p>
      <text:p text:style-name="P84">9.6. priemonių įgyvendinimo planas;</text:p>
      <text:p text:style-name="P85">9.7.<text:s/>preliminari išlaidų sąmata.</text:p>
      <text:p text:style-name="Normal"/>
      <text:p text:style-name="P86"><text:span text:style-name="T87">IV</text:span><text:span text:style-name="T88">.</text:span><text:span text:style-name="T89"><text:s/></text:span><text:span text:style-name="T90">DOKUMENTŲ PATEIKIMAS PROJEKTŲ KONKURSUI</text:span></text:p>
      <text:p text:style-name="P91"/>
      <text:p text:style-name="P92">10. Konkursui teikiami projektai turi būti aprašomi užpildant Paraiškos dėl dalyvavimo nuteistųjų ir asmenų, paleistų iš laisvės atėmimo vietų, socialinės reabilitacijos<text:s/>ir integracijos į visuomenę projektų atrankos konkurse formą (1 priedas).</text:p>
      <text:p text:style-name="P93">11. Paraiška turi būti pasirašyta projekto vadovo, projekto teikėjo bei patvirtinta projekto teikėjo antspaudu.</text:p>
      <text:p text:style-name="P94">12. Projekto teikėjas kartu su paraiška privalo pateikti šiuos<text:s/>priedus:</text:p>
      <text:p text:style-name="P95">12.1. registracijos pažymėjimo, nuostatų (įstatų), o labdaros ir paramos fondai papildomai – labdaros gavėjo teisinio statuso pažymėjimo patvirtintas kopijas;</text:p>
      <text:p text:style-name="P96">12.2. patalpų priklausomumo statuso patvirtinimo dokumentų patvirtintas kopijas;</text:p>
      <text:p text:style-name="P97">12.3. savivaldybės socialinių reikalų komiteto (jeigu komitetas neįsteigtas -jo funkciją atliekančio kito komiteto ar tarybos) pritarimą (rekomendaciją) dėl projekto vykdymo;</text:p>
      <text:p text:style-name="P98">12.4. specialisto, dirbančio ne mažiau kaip 3 metus socialinės paramos<text:s/>nuteistiesiems ir asmenims, paleistiems iš laisvės atėmimo vietų, srityje, rekomendaciją;</text:p>
      <text:p text:style-name="P99">12.5. projekto vadovo ir asmens, atsakingo už projekto buhalterinę apskaitą, gyvenimo aprašymus (CV);</text:p>
      <text:p text:style-name="P100">12.6. bendradarbiavimo su kitomis įstaigomis ir organizacijomis sutarčių kopijas.</text:p>
      <text:p text:style-name="P101">13. Projekto teikėjas konkursui gali pateikti tik vieną projektą.</text:p>
      <text:p text:style-name="P102">14. Projekto teikėjas privalo pateikti užantspauduotame voke 2 (du) paraiškos ir tiek pat nuostatų 12 punkte nurodytų priedų egzempliorių ir 1 paraiškos įrašą kompiuterinėje laikmenoje (lanksčiame diskelyje arba kompaktiniame diske). Ant voko užrašyti „Nuteistųjų ir asmenų, paleistų iš laisvės atėmimo vietų, socialinės adaptacijos projektų konkursui“. Vokai gali būti siunčiami registruotu paštu arba pristatomi į Socialinės apsaugos ir darbo ministeriją.</text:p>
      <text:p text:style-name="Normal"/>
      <text:p text:style-name="P103"><text:span text:style-name="T104">V</text:span><text:span text:style-name="T105">.<text:s/></text:span><text:span text:style-name="T106">KOMISIJOS DARBO ORGANIZAVIMAS</text:span></text:p>
      <text:p text:style-name="P107"/>
      <text:p text:style-name="P108">15. Komisijos darbą organizuoja ir jai vadovauja komisijos pirmininkas, jo nesant – pirmininko įgaliotas kitas komisijos narys. Komisijos pirmininką ir sekretorių<text:s/>skiria socialinės apsaugos ir darbo ministras, sudarydamas komisiją.</text:p>
      <text:p text:style-name="P109">16. Komisijos darbo forma yra posėdžiai. Posėdžiai yra teisėti, kai juose dalyvauja ne mažiau kaip 2/3 komisijos narių.</text:p>
      <text:p text:style-name="P110">17. Komisijos sprendimai priimami dalyvaujančių narių bendru sutarimu. Kai komisijos narių balsai pasiskirsto po lygiai, lemiamą balsą turi komisijos pirmininko arba jo įgalioto komisijos nario balsas.</text:p>
      <text:p text:style-name="P111">18. Komisijos sprendimai įforminami protokolu, kurį pasirašo komisijos posėdyje dalyvavę komisijos nariai. Komisijos narys turi teisę pareikšti savo nuomonę, kuri pridedama prie sprendimo protokolo.</text:p>
      <text:p text:style-name="P112">19. Komisijos posėdžius protokoluoja komisijos sekretorius.</text:p>
      <text:p text:style-name="P113">20. Pateikti projektai paskirstomi komisijos nariams komisijos posėdyje. Projektai turi būti paskirstomi taip, kad vieną projektą įvertintų ne mažiau kaip trys komisijos nariai. Jeigu įvertinus projektą, balų skirtumas sudaro daugiau nei 20, šį projektą vertina dar vienas komisijos narys.</text:p>
      <text:p text:style-name="Normal"/>
      <text:p text:style-name="P114"><text:span text:style-name="T115">VI</text:span><text:span text:style-name="T116">.<text:s/></text:span><text:span text:style-name="T117">PROJEKTŲ VERTINIMAS</text:span></text:p>
      <text:p text:style-name="P118"/>
      <text:p text:style-name="P119">21. Komisijos nariai per 30<text:s/>dienų nuo paskutinės nustatytos dokumentų pateikimo konkursui dienos raštu įvertina jiems priskirtus projektus, užpildydami projekto paraiškos vertinimo anketą (2 priedas).</text:p>
      <text:p text:style-name="P120">22. Komisija siūlomus finansuoti projektus atrenka pagal nustatytus vertinimo kriterijus, išvesdama kiekvieno projekto balų vidurkį. Aukščiausias galimas projekto įvertinimas – 80 balų.</text:p>
      <text:p text:style-name="P121">23. Projektai, kurių surinktas vidutinis balas mažesnis negu 40, nefinansuojami.</text:p>
      <text:p text:style-name="P122">24. Komisija šių nuostatų 17 punkte nustatyta tvarka atrenka<text:s/>finansuojamus projektus ir, atsižvelgdama į surinktų balų vidurkį, paskirsto lėšas ir siūlymus pateikia ministerijos valstybės sekretoriui. Ministerijos valstybės sekretorius per 5 dienas priima sprendimą dėl projektų finansavimo.</text:p>
      <text:p text:style-name="P123">25. Projekto teikėjai per 5 darbo dienas yra informuojami apie ministerijos valstybės sekretoriaus priimtą sprendimą.</text:p>
      <text:p text:style-name="Normal"/>
      <text:p text:style-name="P124"><text:span text:style-name="T125">VII</text:span><text:span text:style-name="T126">.<text:s/></text:span><text:span text:style-name="T127">PROJEKTŲ FINANSAVIMAS, VYKDYMAS IR KONTROLĖ</text:span></text:p>
      <text:p text:style-name="P128"/>
      <text:p text:style-name="P129">26. Atrinktų projektų vykdytojai sudaro sutartis dėl projektų finansavimo su Socialinių paslaugų<text:s/>priežiūros departamentu prie Socialinės apsaugos ir darbo ministerijos (toliau – departamentas).</text:p>
      <text:p text:style-name="P130">27. Projektai finansuojami iš tikslinių valstybės biudžeto lėšų. Tinkamomis finansuoti laikomos šios išlaidos, susijusios su:</text:p>
      <text:p text:style-name="P131">27.1. nuteistųjų ir asmenų,<text:s/>paleistų iš laisvės atėmimo vietų, socialine bei psichologine reabilitacija;</text:p>
      <text:p text:style-name="P132">27.2. išsilavinimu, kvalifikacijos įsigijimu, persikvalifikavimu, įsidarbinimu;</text:p>
      <text:p text:style-name="P133">27.3. socialinių darbuotojų bei savanorių apmokymu dirbti su nuteistaisiais ir asmenimis,<text:s/>paleistais iš laisvės atėmimo vietų;</text:p>
      <text:p text:style-name="P134">27.4. metodinės medžiagos rengimu;</text:p>
      <text:p text:style-name="P135">27.5. projekto vadovo bei asmens, vykdančio buhalterinę apskaitą, darbo apmokėjimu. Šioms išlaidoms padengti gali būti skiriama ne daugiau kaip 18 proc. projektui skirtų lėšų.</text:p>
      <text:p text:style-name="P136">28. Projekto vykdytojui skirtos tikslinės valstybės biudžeto lėšos nenaudojamos pastatų rekonstrukcijai, kapitaliniam remontui, pagrindinėms priemonėms įsigyti, įsiskolinimams padengti ar investiciniams projektams finansuoti, patalpų arba išperkamajai nuomai.</text:p>
      <text:p text:style-name="P137">29. Projekto vykdytojai privalo gautas tikslines valstybės biudžeto lėšas panaudoti tikslingai tik sutartyje nurodytai veiklai vykdyti.</text:p>
      <text:p text:style-name="P138">30. Įgyvendindami projektą, projekto vykdytojai taip pat privalo:</text:p>
      <text:p text:style-name="P139">30.1. kas ketvirtį, iki ketvirčio<text:s/>paskutiniojo mėnesio 29 d., teikti departamentui sąskaitą faktūrą, patvirtinančią išlaidų panaudojimą, ir projekto veiklos priemonių įgyvendinimo ir biudžeto išlaidų sąmatos įvykdymo ataskaitas pagal departamento patvirtintas formas – iki kito ketvirčio pirmo mėnesio 5 d.;</text:p>
      <text:p text:style-name="P140">30.2. baigti įgyvendinti projektą iki 2006 m. gruodžio 29 d.;</text:p>
      <text:p text:style-name="P141">30.3. jei projektų vykdytojas nevykdo sutartimi prisiimtų įsipareigojimų, grąžinti departamentui projektui įgyvendinti skirtas lėšas iki 2006 m. gruodžio 20 d.;</text:p>
      <text:p text:style-name="P142">30.4. iki 2007 m. sausio 5 d. pateikti departamentui metinę projekto įgyvendinimo veiklos ir finansinę ataskaitas pagal departamento patvirtintas formas;</text:p>
      <text:p text:style-name="P143">30.5. spaudos darbuose (lankstinukuose, brošiūrose, knygose, plakatuose ir kt.) nurodyti finansavimo<text:s/>šaltinį, įgyvendinamo projekto pavadinimą ir išleidimo metus.</text:p>
      <text:p text:style-name="P144">31. Departamentas projekto vykdytojams teikia visą reikalingą dalykinę ir metodinę pagalbą, susijusią su projekto įgyvendinimu.</text:p>
      <text:p text:style-name="P145">32. Departamentas turi teisę tikrinti, ar finansavimą gavęs projekto vykdytojas laikosi sutartyje dėl projekto finansavimo ir atsiskaitymo tvarkos nustatytų įsipareigojimų, o prireikus turi<text:s/><text:soft-page-break/>teisę atlikti projekto įgyvendinimo ir skirtų tikslinių valstybės biudžeto lėšų panaudojimo vertinimą ir, esant pažeidimams, teikti siūlymą dėl finansavimo nutraukimo. Vertinant projektų įgyvendinimą, turi teisę dalyvauti ministerijos projektų vertinimo komisijos atstovai.</text:p>
      <text:p text:style-name="P146">33. Departamentas Socialinės apsaugos ir darbo ministerijai ketvirčio ataskaitas apie projektų įgyvendinimą, išvadas ir pasiūlymus pateikia kas ketvirtį, iki kito ketvirčio pirmo mėnesio 20 d., o metinę ataskaitą – iki 2007 m. sausio 10 d.</text:p>
      <text:p text:style-name="Normal"/>
      <text:p text:style-name="P147"><text:span text:style-name="T148">VIII</text:span><text:span text:style-name="T149">.<text:s/></text:span><text:span text:style-name="T150">BAIGIAMOSIOS NUOSTATOS</text:span></text:p>
      <text:p text:style-name="P151"/>
      <text:p text:style-name="P152">34. Pradėdami darbą, komisijos nariai privalo pasirašyti:</text:p>
      <text:p text:style-name="P153">34.1. konfidencialumo pasižadėjimą dėl konkurso informacijos konfidencialumo užtikrinimo, šios informacijos viešo neskelbimo ir neplatinimo;</text:p>
      <text:p text:style-name="P154">34.2. nešališkumo deklaraciją dėl objektyvių sprendimų priėmimo bei viešųjų ir privačių interesų konflikto vengimo.</text:p>
      <text:p text:style-name="P155">35.<text:s/>Komisijos nariai už konfidencialumo pasižadėjime ir nešališkumo deklaracijoje nustatytų elgesio normų pažeidimus traukiami tarnybinėn arba drausminėn atsakomybėn.</text:p>
      <text:p text:style-name="P156">36. Ministerijos valstybės sekretoriaus sprendimas dėl projekto finansavimo gali būti skundžiamas Lietuvos Respublikos įstatymų nustatyta tvarka.</text:p>
      <text:p text:style-name="P157">______________</text:p>
      <text:soft-page-break/>
      <text:p text:style-name="P158">Nuteistųjų ir asmenų, paleistų iš laisvės<text:s/></text:p>
      <text:p text:style-name="P159">atėmimo vietų, socialinės reabilitacijos ir<text:s/></text:p>
      <text:p text:style-name="P160">integracijos į visuomenę projektų konkurso<text:s/></text:p>
      <text:p text:style-name="P161">organizavimo 2006 metais nuostatų</text:p>
      <text:p text:style-name="P162">1<text:s/>priedas</text:p>
      <text:p text:style-name="P163"/>
      <text:p text:style-name="P164"><text:span text:style-name="T165">(Paraiškos dėl dalyvavimo Nuteistųjų ir asmenų, paleistų iš laisvės atėmimo vietų, socialinės reabilitacijos ir integracijos j visuomenę projektų atrankos konkurse forma)</text:span></text:p>
      <text:p text:style-name="P166"/>
      <text:p text:style-name="P167"><text:tab/></text:p>
      <text:p text:style-name="P168">(paraišką teikiančios įstaigos, organizacijos, institucijos pavadinimas)<text:s/></text:p>
      <text:p text:style-name="P169"><text:tab/></text:p>
      <text:p text:style-name="P170">(kodas, adresas, telefonas, faksas, el. paštas)</text:p>
      <text:p text:style-name="P171"/>
      <text:p text:style-name="P172">Socialinės apsaugos ir darbo ministerijai<text:s/></text:p>
      <text:p text:style-name="P173">A. Vivulskio g. 11<text:s/></text:p>
      <text:p text:style-name="P174">LT-03610 Vilnius</text:p>
      <text:p text:style-name="P175"/>
      <text:p text:style-name="P176"><text:span text:style-name="T177">PARAIŠKA</text:span></text:p>
      <text:p text:style-name="P178"><text:span text:style-name="T179">DĖL DALYVAVIMO NUTEISTŲJŲ IR ASMENŲ, PALEISTŲ IŠ LAISVĖS ATĖMIMO VIETŲ, SOCIALINĖS REABILITACIJOS IR INTEGRACIJOS Į<text:s/></text:span><text:span text:style-name="T180">VISUOMENĘ PROJEKTŲ ATRANKOS KONKURSE</text:span></text:p>
      <text:p text:style-name="P181"/>
      <text:p text:style-name="P182"><text:tab/><text:s/>Nr.<text:span text:style-name="T183"><text:s/>_________</text:span></text:p>
      <text:p text:style-name="P184"><text:tab/>(data)</text:p>
      <text:p text:style-name="Normal"/>
      <text:p text:style-name="P185"><text:span text:style-name="T186">1</text:span><text:span text:style-name="T187">. Projekto pavadinimas</text:span></text:p>
      <text:p text:style-name="P188"/>
      <text:p text:style-name="P189"><text:span text:style-name="T190">2</text:span><text:span text:style-name="T191">. Informacija apie projekto teikėją</text:span></text:p>
      <text:p text:style-name="P192">Adresas</text:p>
      <text:p text:style-name="P193">Miestas ir pašto indeksas</text:p>
      <text:p text:style-name="P194">Telefonas (su tarpmiestiniu kodu)</text:p>
      <text:p text:style-name="P195">Faksas (su tarpmiestiniu kodu)</text:p>
      <text:p text:style-name="P196">Elektroninis paštas</text:p>
      <text:p text:style-name="P197">Interneto puslapis</text:p>
      <text:p text:style-name="P198">Banko rekvizitai (banko pavadinimas, adresas, kodas, sąskaitos numeris)</text:p>
      <text:p text:style-name="P199"/>
      <text:p text:style-name="P200"><text:span text:style-name="T201">3</text:span><text:span text:style-name="T202">. Informacija apie projekto vadovą</text:span></text:p>
      <text:p text:style-name="P203">Vardas ir pavardė<text:s/></text:p>
      <text:p text:style-name="P204">Darbovietės pavadinimas<text:s/></text:p>
      <text:p text:style-name="P205">Pagrindinės pareigos<text:s/></text:p>
      <text:p text:style-name="P206">Pareigos organizacijoje<text:s/></text:p>
      <text:p text:style-name="P207">Darbovietės adresas<text:s/></text:p>
      <text:p text:style-name="P208">Telefonas (su tarpmiestiniu kodu)<text:s/></text:p>
      <text:p text:style-name="P209">Faksas (su tarpmiestiniu kodu)<text:s/></text:p>
      <text:p text:style-name="P210">Elektroninis paštas</text:p>
      <text:p text:style-name="P211"/>
      <text:p text:style-name="P212"><text:span text:style-name="T213">4</text:span><text:span text:style-name="T214">. Projekto įgyvendinimo partneriai</text:span></text:p>
      <text:p text:style-name="P215">Nurodykite projekto įgyvendinimo partnerius (valstybės ar savivaldybės įstaigas, policijos komisariatus, nevyriausybines organizacijas) ir<text:s/>rėmėjus (užsienio šalių fondus, privačius asmenis)</text:p>
      <text:p text:style-name="P216">Glaustai apibrėžkite organizacijos/institucijos vaidmenį projekte</text:p>
      <text:p text:style-name="P217">Buveinės adresas</text:p>
      <text:p text:style-name="P218">Telefonas (su tarpmiestiniu kodu)</text:p>
      <text:soft-page-break/>
      <text:p text:style-name="P219">Bendradarbiavimo statusas (bendradarbiavimo sutartis, susitarimas)</text:p>
      <text:p text:style-name="P220"/>
      <text:p text:style-name="P221"><text:span text:style-name="T222">5</text:span><text:span text:style-name="T223">. Esama situaci</text:span><text:span text:style-name="T224">ja<text:s/></text:span><text:span text:style-name="T225">(problemos išdėstymas):</text:span></text:p>
      <text:p text:style-name="P226">5.1. problemos mastą nusakanti statistika;</text:p>
      <text:p text:style-name="P227">5.2. esami problemos sprendimo būdai.</text:p>
      <text:p text:style-name="Normal"/>
      <text:p text:style-name="P228"><text:span text:style-name="T229">6</text:span><text:span text:style-name="T230">. Projekto tikslas<text:s/></text:span><text:span text:style-name="T231">(išspręsti tam tikrą problemą).</text:span></text:p>
      <text:p text:style-name="P232"/>
      <text:p text:style-name="P233"><text:span text:style-name="T234">7</text:span><text:span text:style-name="T235">. Projekto uždaviniai<text:s/></text:span>(specifiniai uždaviniai), kurie bus įgyvendinti siekiant projekto tikslo:<text:s/></text:p>
      <text:p text:style-name="P236">7.1.</text:p>
      <text:p text:style-name="P237">7.2.</text:p>
      <text:p text:style-name="P238">7.3.<text:s/></text:p>
      <text:p text:style-name="P239">7.4. Žmonių grupės, kuriai skirtas projektas, apibūdinimas (socialinė grupė, asmenų skaičius, amžius).</text:p>
      <text:p text:style-name="Normal"/>
      <text:p text:style-name="P240"><text:span text:style-name="T241">8</text:span><text:span text:style-name="T242">. Trumpas projekto veiklos planas<text:s/></text:span><text:span text:style-name="T243">(ne da</text:span><text:span text:style-name="T244">ugiau kaip 10 sakinių)</text:span></text:p>
      <text:p text:style-name="P245">8.1. detalizuoti projekto įgyvendinimo vietą;</text:p>
      <text:p text:style-name="P246">8.2. projekto įgyvendinimo trukmė (nuo kada vykdomas, ar projektas tęstinis);</text:p>
      <text:p text:style-name="P247">8.3. projekto įgyvendinimo veiksmų sąrašas<text:s/><text:span text:style-name="T248">(nuoseklus eigos aprašyma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Veiksmų sąrašas<text:s/></text:p>
            <text:p text:style-name="P258">(planuojami atlikti darbai)</text:p>
          </table:table-cell>
          <table:table-cell table:style-name="TableCell259">
            <text:p text:style-name="P260">Mėnuo</text:p>
          </table:table-cell>
          <table:table-cell table:style-name="TableCell261">
            <text:p text:style-name="P262">Atsakingas vykdytojas</text:p>
          </table:table-cell>
          <table:table-cell table:style-name="TableCell263">
            <text:p text:style-name="P264">Pastabos</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Normal"/>
      <text:p text:style-name="P292"><text:span text:style-name="T293">9</text:span><text:span text:style-name="T294">. Įnašas į projektą:</text:span></text:p>
      <text:p text:style-name="P295">9.1. projektui įgyvendinti 2006 m. iš viso reikia ________ tūkst. Lt;</text:p>
      <text:p text:style-name="P296">9.2. iš Nuteistųjų ir asmenų, paleistų iš laisvės atėmimo vietų,<text:s/>socialinės adaptacijos 2004–2007 metų programos prašoma skirti suma – ________ tūkst. Lt;</text:p>
      <text:p text:style-name="P297">9.3. iš savivaldybės biudžeto 2006 m. numatyta skirti suma – ________ tūkst. Lt;</text:p>
      <text:p text:style-name="P298">9.4. kitos lėšos – ________ tūkst. Lt.</text:p>
      <text:p text:style-name="Normal"/>
      <text:p text:style-name="P299"><text:span text:style-name="T300">10</text:span><text:span text:style-name="T301">. Detalus paprastųjų lėšų, re</text:span><text:span text:style-name="T302">ikalingų projektui įgyvendinti, apibūdinimas</text:span></text:p>
      <text:p text:style-name="P303"><text:span text:style-name="T304">(Nurodyti, kokioms veiklos kryptims yra prašomos skirti lėšos, kokia jų suma, nurodyti administracines išlaidas)</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Kokioms veiklos kryptims prašoma lėšų</text:p>
          </table:table-cell>
          <table:table-cell table:style-name="TableCell314">
            <text:p text:style-name="P315">Lėšos iš Nuteistųjų ir asmenų, paleistų iš laisvės atėmimo vietų, socialinės adaptacijos 2004–2007 metų programos, tūkst. Lt</text:p>
          </table:table-cell>
          <table:table-cell table:style-name="TableCell316">
            <text:p text:style-name="P317">Savivaldybės lėšos, tūkst. Lt</text:p>
          </table:table-cell>
          <table:table-cell table:style-name="TableCell318">
            <text:p text:style-name="P319">Kiti finansavimo šaltiniai, tūkst. Lt</text:p>
          </table:table-cell>
          <table:table-cell table:style-name="TableCell320">
            <text:p text:style-name="P321">Iš viso 2006 metams, tūkst. Lt</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Iš viso:</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text:span text:style-name="T368">11</text:span><text:span text:style-name="T369">. Laukiami rezultatai:</text:span></text:p>
      <text:p text:style-name="P370">11.1. projekto tęstinumo<text:s/>galimybės;</text:p>
      <text:p text:style-name="P371">11.2. teikiamos paslaugos;</text:p>
      <text:p text:style-name="P372">11.3. projekto poveikio įvertinimas.</text:p>
      <text:p text:style-name="Normal"/>
      <text:p text:style-name="P373"><text:span text:style-name="T374">12</text:span><text:span text:style-name="T375">. Projekto teikėjo disponuojami ištekliai:</text:span></text:p>
      <text:p text:style-name="P376">12.1. projekto teikėjo aprašymas (įsteigimo data, teisinis statusas, įgyvendinti projektai ir jų pasiekti rezultatai,<text:s/>materialinė bazė, gaunama finansinė parama);</text:p>
      <text:p text:style-name="P377">12.2. projekto teikėjo turimos patalpos (jų teisinis statusas – valdo, naudoja, disponuoja nuosavybės ar patikėjimo teise, nuomos ar panaudos pagrindais);</text:p>
      <text:p text:style-name="P378">12.3. veiklos tęstinumą užtikrinantys ištekliai.</text:p>
      <text:p text:style-name="Normal"/>
      <text:p text:style-name="P379"><text:span text:style-name="T380">13</text:span><text:span text:style-name="T381">. Kita informacija apie projektą:</text:span></text:p>
      <text:p text:style-name="P382">13.1. pagrindiniai projekto vykdytojai, jų kvalifikacija, išsilavinimas, darbo patirtis, pareigos;</text:p>
      <text:p text:style-name="P383">13.2. pasidalinimas patirtimi ir visuomenės informavimas.</text:p>
      <text:p text:style-name="P384"/>
      <text:p text:style-name="P385"><text:span text:style-name="T386">14</text:span><text:span text:style-name="T387">. Prie paraiškos pridedami dokumentai ar</text:span><text:span text:style-name="T388"><text:s/>jų patvirtintos kopijos:</text:span></text:p>
      <text:p text:style-name="P389">14.1. registravimo pažymėjimas ir nuostatai (įstatai), _____ lapų;</text:p>
      <text:p text:style-name="P390">14.2. savivaldybės socialinių reikalų komiteto (jeigu komitetas neįsteigtas -jo funkciją atliekančio administracijos struktūrinio padalinio) rekomendacija, _____ lapų;</text:p>
      <text:p text:style-name="P391">14.3. specialisto, dirbančio ne mažiau kaip 3 metus socialinės paramos nuteistiesiems ir asmenims, paleistiems iš laisvės atėmimo vietų, srityje, rekomendacija, _____ lapų;</text:p>
      <text:p text:style-name="P392">14.4. dokumentai, patvirtinantys patalpų priklausomumą, _____ lapų;</text:p>
      <text:p text:style-name="P393">14.5. projekto vadovo ir asmens, atsakingo už projekto buhalterinę apskaitą, gyvenimo aprašymai, _____ lapų;</text:p>
      <text:p text:style-name="P394">14.6. bendradarbiavimo su kitomis įstaigomis ir organizacijomis sutarčių kopijos, _____ lapų.</text:p>
      <text:p text:style-name="P395"/>
      <text:p text:style-name="P396">PASTABOS:</text:p>
      <text:p text:style-name="P397">Prašome pateikti 2 paraiškos ir priedų egzempliorius ir 1 paraiškos įrašą kompiuterinėje laikmenoje (lanksčiame diskelyje arba kompaktiniame diske).</text:p>
      <text:p text:style-name="P398">Ant voko nurodyti „Nuteistųjų ir asmenų, paleistų iš laisvės atėmimo vietų, socialinės adaptacijos projektų konkursui“.</text:p>
      <text:p text:style-name="P399">Papildoma<text:s/>informacija teikiama Socialinės apsaugos ir darbo ministerijos Nukentėjusių asmenų ir socialinės rizikos grupių skyriuje, tel. (8~5) 266 4220.</text:p>
      <text:p text:style-name="P400"/>
      <text:p text:style-name="P401">Projekto teikėjas</text:p>
      <text:p text:style-name="P402"><text:tab/><text:tab/><text:tab/><text:tab/><text:tab/></text:p>
      <text:p text:style-name="P403"><text:tab/>(pareigų pavadinimas)<text:tab/>(vardas ir pavardė)<text:tab/>(parašas)</text:p>
      <text:p text:style-name="P404"/>
      <text:p text:style-name="P405"><text:tab/>A. V.<text:s/></text:p>
      <text:p text:style-name="P406">Projekto vadovas</text:p>
      <text:p text:style-name="P407"><text:tab/><text:tab/><text:tab/><text:tab/><text:tab/></text:p>
      <text:p text:style-name="P408"><text:tab/>(pareigų pavadinimas)<text:tab/>(vardas ir pavardė)<text:tab/>(parašas)</text:p>
      <text:p text:style-name="P409">______________</text:p>
      <text:p text:style-name="Normal"/>
      <text:soft-page-break/>
      <text:p text:style-name="P410">Nuteistųjų ir asmenų, paleistų iš laisvės<text:s/></text:p>
      <text:p text:style-name="P411">atėmimo vietų, socialinės reabilitacijos ir<text:s/></text:p>
      <text:p text:style-name="P412">integracijos į visuomenę projektų atrankos<text:s/></text:p>
      <text:p text:style-name="P413">konkurso organizavimo 2006 metais nuostatų<text:s/></text:p>
      <text:p text:style-name="P414">2<text:s/>priedas</text:p>
      <text:p text:style-name="P415"/>
      <text:p text:style-name="P416"><text:span text:style-name="T417">PROJEKTO PARAIŠKOS VERTINIMO ANKETA</text:span></text:p>
      <text:p text:style-name="P418"/>
      <text:p text:style-name="P419"><text:span text:style-name="T420">Projekto teikėjo (organizacijos) pavadinimas<text:s/></text:span><text:span text:style-name="T421"><text:tab/></text:span></text:p>
      <text:p text:style-name="P422"><text:span text:style-name="T423"><text:tab/></text:span></text:p>
      <text:p text:style-name="P424"><text:span text:style-name="T425">Projekto pavadinimas ir sąlyginis projekto numeris<text:s/></text:span><text:span text:style-name="T426"><text:tab/></text:span></text:p>
      <text:p text:style-name="P427"><text:tab/></text:p>
      <text:p text:style-name="P428"><text:span text:style-name="T429"><text:tab/></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Dalykinio vertinimo kriterijai</text:p>
          </table:table-cell>
          <table:table-cell table:style-name="TableCell442">
            <text:p text:style-name="P443">Maksimalus galimų balų skaičius</text:p>
          </table:table-cell>
          <table:table-cell table:style-name="TableCell444">
            <text:p text:style-name="P445">Rekomenduojamos balų ribos</text:p>
          </table:table-cell>
          <table:table-cell table:style-name="TableCell446">
            <text:p text:style-name="P447">Įvertinu balais</text:p>
          </table:table-cell>
        </table:table-row>
        <table:table-row table:style-name="TableRow448">
          <table:table-cell table:style-name="TableCell449">
            <text:p text:style-name="P450">1.</text:p>
          </table:table-cell>
          <table:table-cell table:style-name="TableCell451">
            <text:p text:style-name="P452"><text:span text:style-name="T453">Projekto paraiškos atitiktis keliamiems reikalavimams<text:s/></text:span><text:span text:style-name="T454">(projekto paraiška pateikta kvalifikuotai, pagal patvirtintą formą, yra reikalingos rekomendacijos ir kiti dokumentai)</text:span></text:p>
          </table:table-cell>
          <table:table-cell table:style-name="TableCell455">
            <text:p text:style-name="P456">10</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atitinka reikalavimus</text:p>
          </table:table-cell>
          <table:table-cell table:style-name="TableCell466">
            <text:p text:style-name="P467"/>
          </table:table-cell>
          <table:table-cell table:style-name="TableCell468">
            <text:p text:style-name="P469">8–10</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iš dalies atitinka</text:p>
          </table:table-cell>
          <table:table-cell table:style-name="TableCell477">
            <text:p text:style-name="P478"/>
          </table:table-cell>
          <table:table-cell table:style-name="TableCell479">
            <text:p text:style-name="P480">3–7</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neatitinka</text:p>
          </table:table-cell>
          <table:table-cell table:style-name="TableCell488">
            <text:p text:style-name="P489"/>
          </table:table-cell>
          <table:table-cell table:style-name="TableCell490">
            <text:p text:style-name="P491">0–2</text:p>
          </table:table-cell>
          <table:table-cell table:style-name="TableCell492">
            <text:p text:style-name="P493"/>
          </table:table-cell>
        </table:table-row>
        <table:table-row table:style-name="TableRow494">
          <table:table-cell table:style-name="TableCell495">
            <text:p text:style-name="P496">2.</text:p>
          </table:table-cell>
          <table:table-cell table:style-name="TableCell497">
            <text:p text:style-name="P498"><text:span text:style-name="T499">Projekto įgyvendinimas<text:s/></text:span><text:span text:style-name="T500">(nuoseklus ir gerai suplanuotas projekto įgyvendinimo planas)</text:span></text:p>
          </table:table-cell>
          <table:table-cell table:style-name="TableCell501">
            <text:p text:style-name="P502">10</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nuoseklus ir išsamus</text:p>
          </table:table-cell>
          <table:table-cell table:style-name="TableCell512">
            <text:p text:style-name="P513"/>
          </table:table-cell>
          <table:table-cell table:style-name="TableCell514">
            <text:p text:style-name="P515">6–10</text:p>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nedetalus, trūksta nuoseklumo</text:p>
          </table:table-cell>
          <table:table-cell table:style-name="TableCell523">
            <text:p text:style-name="P524"/>
          </table:table-cell>
          <table:table-cell table:style-name="TableCell525">
            <text:p text:style-name="P526">0–5</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nėra plano</text:p>
          </table:table-cell>
          <table:table-cell table:style-name="TableCell534">
            <text:p text:style-name="P535"/>
          </table:table-cell>
          <table:table-cell table:style-name="TableCell536">
            <text:p text:style-name="P537">nesvarstyti</text:p>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text:span text:style-name="T545">Biudžeto lėšų panaudojimo<text:s/></text:span><text:span text:style-name="T546">sąmata</text:span></text:p>
          </table:table-cell>
          <table:table-cell table:style-name="TableCell547">
            <text:p text:style-name="P548">10</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pagrįstos ir gerai argumentuotos lėšos</text:p>
          </table:table-cell>
          <table:table-cell table:style-name="TableCell558">
            <text:p text:style-name="P559"/>
          </table:table-cell>
          <table:table-cell table:style-name="TableCell560">
            <text:p text:style-name="P561">6–10</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prastas išlaidų pagrįstumas</text:p>
          </table:table-cell>
          <table:table-cell table:style-name="TableCell569">
            <text:p text:style-name="P570"/>
          </table:table-cell>
          <table:table-cell table:style-name="TableCell571">
            <text:p text:style-name="P572">1–5</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nėra sąmatos</text:p>
          </table:table-cell>
          <table:table-cell table:style-name="TableCell580">
            <text:p text:style-name="P581"/>
          </table:table-cell>
          <table:table-cell table:style-name="TableCell582">
            <text:p text:style-name="P583">nesvarstyti</text:p>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text:span text:style-name="T591">Kiti finansavimo šaltiniai</text:span></text:p>
          </table:table-cell>
          <table:table-cell table:style-name="TableCell592">
            <text:p text:style-name="P593">10</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skiriama 30% ir daugiau</text:p>
          </table:table-cell>
          <table:table-cell table:style-name="TableCell603">
            <text:p text:style-name="P604"/>
          </table:table-cell>
          <table:table-cell table:style-name="TableCell605">
            <text:p text:style-name="P606">6–10</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skiriama iki 30%</text:p>
          </table:table-cell>
          <table:table-cell table:style-name="TableCell614">
            <text:p text:style-name="P615"/>
          </table:table-cell>
          <table:table-cell table:style-name="TableCell616">
            <text:p text:style-name="P617">1–5</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kitų finansavimo<text:s/>šaltinių nėra</text:p>
          </table:table-cell>
          <table:table-cell table:style-name="TableCell625">
            <text:p text:style-name="P626"/>
          </table:table-cell>
          <table:table-cell table:style-name="TableCell627">
            <text:p text:style-name="P628">0</text:p>
          </table:table-cell>
          <table:table-cell table:style-name="TableCell629">
            <text:p text:style-name="P630"/>
          </table:table-cell>
        </table:table-row>
        <table:table-row table:style-name="TableRow631">
          <table:table-cell table:style-name="TableCell632">
            <text:p text:style-name="P633">5.</text:p>
          </table:table-cell>
          <table:table-cell table:style-name="TableCell634">
            <text:p text:style-name="P635"><text:span text:style-name="T636">Projekto administravimo išlaidų dydis</text:span></text:p>
          </table:table-cell>
          <table:table-cell table:style-name="TableCell637">
            <text:p text:style-name="P638">10</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iki 18 proc. visų projekto išlaidų</text:p>
          </table:table-cell>
          <table:table-cell table:style-name="TableCell648">
            <text:p text:style-name="P649"/>
          </table:table-cell>
          <table:table-cell table:style-name="TableCell650">
            <text:p text:style-name="P651">8–10</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19–25 proc.</text:p>
          </table:table-cell>
          <table:table-cell table:style-name="TableCell659">
            <text:p text:style-name="P660"/>
          </table:table-cell>
          <table:table-cell table:style-name="TableCell661">
            <text:p text:style-name="P662">3–7</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daugiau negu 25 proc.</text:p>
          </table:table-cell>
          <table:table-cell table:style-name="TableCell670">
            <text:p text:style-name="P671"/>
          </table:table-cell>
          <table:table-cell table:style-name="TableCell672">
            <text:p text:style-name="P673">0–2</text:p>
          </table:table-cell>
          <table:table-cell table:style-name="TableCell674">
            <text:p text:style-name="P675"/>
          </table:table-cell>
        </table:table-row>
        <table:table-row table:style-name="TableRow676">
          <table:table-cell table:style-name="TableCell677">
            <text:p text:style-name="P678">6.</text:p>
          </table:table-cell>
          <table:table-cell table:style-name="TableCell679">
            <text:p text:style-name="P680"><text:span text:style-name="T681">Projekte numatoma teikti paslaugas</text:span></text:p>
          </table:table-cell>
          <table:table-cell table:style-name="TableCell682">
            <text:p text:style-name="P683">20</text:p>
          </table:table-cell>
          <table:table-cell table:style-name="TableCell684">
            <text:p text:style-name="P685">(balai sumuojami)</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laikinas apgyvendinimas,<text:s/>maitinimas, medicininės, psichologinės, socialinės paslaugos</text:p>
          </table:table-cell>
          <table:table-cell table:style-name="TableCell693">
            <text:p text:style-name="P694"/>
          </table:table-cell>
          <table:table-cell table:style-name="TableCell695">
            <text:p text:style-name="P696">6</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išsilavinimo, specialybės įgijimo, įsidarbinimo problemų sprendimas</text:p>
          </table:table-cell>
          <table:table-cell table:style-name="TableCell704">
            <text:p text:style-name="P705"/>
          </table:table-cell>
          <table:table-cell table:style-name="TableCell706">
            <text:p text:style-name="P707">8</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kitos specialios, papildomos paslaugos (neįgaliems, sergantiems ŽIV/AIDS ir kt.)</text:p>
          </table:table-cell>
          <table:table-cell table:style-name="TableCell715">
            <text:p text:style-name="P716"/>
          </table:table-cell>
          <table:table-cell table:style-name="TableCell717">
            <text:p text:style-name="P718">6</text:p>
          </table:table-cell>
          <table:table-cell table:style-name="TableCell719">
            <text:p text:style-name="P720"/>
          </table:table-cell>
        </table:table-row>
        <table:table-row table:style-name="TableRow721">
          <table:table-cell table:style-name="TableCell722">
            <text:p text:style-name="P723">7.</text:p>
          </table:table-cell>
          <table:table-cell table:style-name="TableCell724">
            <text:p text:style-name="P725"><text:span text:style-name="T726">Projekto įgyvendinimo<text:s/></text:span><text:span text:style-name="T727">perspektyvumas ir tęstinumas</text:span></text:p>
          </table:table-cell>
          <table:table-cell table:style-name="TableCell728">
            <text:p text:style-name="P729">10</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ęstinis, perspektyvus, apima asmenis iš atokesnių apskrities vietų</text:p>
          </table:table-cell>
          <table:table-cell table:style-name="TableCell739">
            <text:p text:style-name="P740"/>
          </table:table-cell>
          <table:table-cell table:style-name="TableCell741">
            <text:p text:style-name="P742">7–10</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ęstinis, tačiau dėl taikomų įvairių apribojimų (tik moterims, tik vyrams, tik našlaičiams ir t.t.) nėra perspektyvus</text:p>
          </table:table-cell>
          <table:table-cell table:style-name="TableCell750">
            <text:p text:style-name="P751"/>
          </table:table-cell>
          <table:table-cell table:style-name="TableCell752">
            <text:p text:style-name="P753">5–6</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nenumato<text:s/>tęstinumo, skirtas vienkartinei priemonei įgyvendinti</text:p>
          </table:table-cell>
          <table:table-cell table:style-name="TableCell761">
            <text:p text:style-name="P762"/>
          </table:table-cell>
          <table:table-cell table:style-name="TableCell763">
            <text:p text:style-name="P764">1–4</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text:span text:style-name="T772">Bendra balų suma</text:span></text:p>
          </table:table-cell>
          <table:table-cell table:style-name="TableCell773">
            <text:p text:style-name="P774">80</text:p>
          </table:table-cell>
          <table:table-cell table:style-name="TableCell775">
            <text:p text:style-name="P776"/>
          </table:table-cell>
          <table:table-cell table:style-name="TableCell777">
            <text:p text:style-name="P778"/>
          </table:table-cell>
        </table:table-row>
      </table:table>
      <text:p text:style-name="P779"/>
      <table:table table:style-name="Table780">
        <table:table-columns>
          <table:table-column table:style-name="TableColumn781"/>
        </table:table-columns>
        <table:table-row table:style-name="TableRow782">
          <table:table-cell table:style-name="TableCell783">
            <text:p text:style-name="P784"><text:span text:style-name="T785">Projekto stipriosios pusės<text:s/></text:span></text:p>
            <text:p text:style-name="P786"/>
            <text:p text:style-name="P787"/>
            <text:p text:style-name="P788"/>
            <text:p text:style-name="P789"/>
            <text:p text:style-name="P790">Projekto silpnosios pusės</text:p>
            <text:p text:style-name="P791"/>
            <text:p text:style-name="P792"/>
            <text:p text:style-name="P793"/>
            <text:p text:style-name="P794"/>
            <text:p text:style-name="P795"/>
          </table:table-cell>
        </table:table-row>
        <table:table-row table:style-name="TableRow796">
          <table:table-cell table:style-name="TableCell797">
            <text:p text:style-name="P798"><text:span text:style-name="T799">Komisijos nario išvada<text:s/></text:span><text:span text:style-name="T800">(skirti/neskirti lėšų)</text:span></text:p>
            <text:p text:style-name="P801"/>
            <text:p text:style-name="P802"/>
            <text:p text:style-name="P803"/>
          </table:table-cell>
        </table:table-row>
      </table:table>
      <text:p text:style-name="P804"><text:span text:style-name="T805">Surinkus mažiau kaip 40 balų – projektas<text:s/></text:span><text:span text:style-name="T806">nefinansuojamas</text:span></text:p>
      <text:p text:style-name="Normal"/>
      <text:p text:style-name="Normal"/>
      <text:p text:style-name="P807">Komisijos narys<text:tab/><text:tab/><text:tab/><text:tab/></text:p>
      <text:p text:style-name="P808"><text:tab/>(parašas)<text:tab/>(vardas, pavardė)</text:p>
      <text:p text:style-name="P809"/>
      <text:p text:style-name="P810"><text:tab/></text:p>
      <text:p text:style-name="P811"><text:tab/>(data)</text:p>
      <text:p text:style-name="P81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9-01T19:57:00Z</meta:creation-date>
    <dc:date>2015-09-01T19:57:00Z</dc:date>
    <meta:template xlink:href="Normal" xlink:type="simple"/>
    <meta:editing-cycles>2</meta:editing-cycles>
    <meta:editing-duration>PT0S</meta:editing-duration>
    <meta:document-statistic meta:page-count="10" meta:paragraph-count="332" meta:word-count="2543" meta:character-count="20601" meta:row-count="919" meta:non-whitespace-character-count="18390"/>
  </office:meta>
</office:document-meta>
</file>