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widows="0" fo:orphans="0" fo:text-align="center" fo:background-color="#FFFFFF"/>
      <style:text-properties fo:color="#000000"/>
    </style:style>
    <style:style style:name="P35" style:parent-style-name="Normal" style:family="paragraph">
      <style:paragraph-properties fo:widows="0" fo:orphans="0" fo:text-indent="0.4923in" fo:background-color="#FFFFFF"/>
    </style:style>
  </office:automatic-styles>
  <office:body>
    <office:text text:use-soft-page-breaks="true">
      <text:p text:style-name="P1"><text:span text:style-name="T7"/><text:span text:style-name="T8">LIETUVOS RESPUBLIKOS UŽSIENIO REIKALŲ MINISTERIJA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Lietuvos Respublikos Vyriausybės ir Serbijos ir Juodkalnijos Ministrų Tarybos susitarimas dėl bendradarbi</text:span><text:span text:style-name="T16">avimo švietimo, mokslo, kultūros ir sporto srityse, pasirašytas Vilniuje 2003 m. rugpjūčio 27 d., patvirtintas Lietuvos Respublikos Vyriausybės 2005 m. birželio 30 d. nutarimu Nr. 740, skelbtas „Valstybės žiniose“ – 2005 m. Nr. 85,<text:s/></text:span><text:span text:style-name="T17">įsigaliojo 2005 m. gruod</text:span><text:span text:style-name="T18">žio 1 d.</text:span></text:p>
      <text:p text:style-name="P19"><text:span text:style-name="T20">2</text:span><text:span text:style-name="T21">. Susitarimas dėl Čekijos Respublikos, Estijos Respublikos, Kipro Respublikos, Latvijos Respublikos, Lietuvos Respublikos, Vengrijos Respublikos, Maltos Respublikos, Lenkijos Respublikos, Slovėnijos Respublikos ir Slovakijos Respublikos dalyv</text:span><text:span text:style-name="T22">avimo Europos Ekonominėje Erdvėje, pasirašytas Liuksemburge 2003 m. spalio 14 d., ratifikuotas 2004 m. kovo 25 d. įstatymu Nr. IX-2081, skelbtas „Valstybės žiniose“ – 2004 m. Nr. 127,<text:s/></text:span><text:span text:style-name="T23">įsigaliojo 2005 m. gruodžio 6 d.</text:span></text:p>
      <text:p text:style-name="P24"><text:span text:style-name="T25">3</text:span><text:span text:style-name="T26">. Konvencija dėl tarptautinio vaik</text:span><text:span text:style-name="T27">ų grobimo civilinių aspektų, priimta 1980 m. spalio 25 d., ratifikuota Lietuvos Respublikos 2002 m. kovo 19 d. įstatymu Nr. IX-793, skelbta „Valstybės žiniose“ – 2002 m. Nr. 51,<text:s/></text:span><text:span text:style-name="T28">taikoma santykiams tarp Lietuvos Respublikos ir Peru nuo 2006 m. vasario 1 d.</text:span></text:p>
      <text:p text:style-name="P29"/>
      <text:p text:style-name="P30"/>
      <text:p text:style-name="P31"><text:span text:style-name="T32">TEISĖS IR TARPTAUTINIŲ SUTARČIŲ</text:span></text:p>
      <text:p text:style-name="P33">DEPARTAMENTO DIREKTORIUS<text:tab/>ANDRIUS NAMAVIČI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0:13:00Z</meta:creation-date>
    <dc:date>2015-06-07T10:13:00Z</dc:date>
    <meta:template xlink:href="Normal" xlink:type="simple"/>
    <meta:editing-cycles>2</meta:editing-cycles>
    <meta:editing-duration>PT0S</meta:editing-duration>
    <meta:document-statistic meta:page-count="1" meta:paragraph-count="10" meta:word-count="184" meta:character-count="1336" meta:row-count="35" meta:non-whitespace-character-count="1162"/>
  </office:meta>
</office:document-meta>
</file>