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ERIJA</text:span></text:p>
      <text:p text:style-name="P12"/>
      <text:p text:style-name="P13">Į S A K Y M A S</text:p>
      <text:p text:style-name="P14">DĖL LICENCIJOS PANAIKINIMO</text:p>
      <text:p text:style-name="P15"/>
      <text:p text:style-name="P16">1998 m. sausio 21 d. Nr. 26</text:p>
      <text:p text:style-name="P17">Vilnius</text:p>
      <text:p text:style-name="P18"/>
      <text:p text:style-name="P19"/>
      <text:p text:style-name="P20"><text:span text:style-name="T21">Atsižvelgdamas į tai, kad UAB „Bendida“ (įmonės kodas 5128011, adresas: Kęstučio g. 9/20, Marijampolė) nutraukė mažmeninę prekybą degalinėje adresu: Geležinkelio g. 5, Marijampolė,</text:span></text:p>
      <text:p text:style-name="P22"><text:span text:style-name="T23">ĮSAKAU:</text:span></text:p>
      <text:p text:style-name="P24"><text:span text:style-name="T25">Panaikinti licenciją užsiimti naftos produktų mažmenine prekyba Nr. 2500M, 1997 m. birželio 16 d. išduotą UAB „Bendida“ prekiauti degalinėje adresu: Geležinkelio g.5, Marijampolė.</text:span></text:p>
      <text:p text:style-name="P26"/>
      <text:p text:style-name="P27"/>
      <text:p text:style-name="P28"/>
      <text:p text:style-name="P29"><text:span text:style-name="T30">VICEMINISTRAS</text:span><text:span text:style-name="T31"><text:tab/>A.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0:17:00Z</meta:creation-date>
    <dc:date>2017-08-07T10:17:00Z</dc:date>
    <meta:template xlink:href="Normal.dotm" xlink:type="simple"/>
    <meta:editing-cycles>2</meta:editing-cycles>
    <meta:editing-duration>PT0S</meta:editing-duration>
    <meta:document-statistic meta:page-count="1" meta:paragraph-count="3" meta:word-count="68" meta:character-count="528" meta:row-count="14" meta:non-whitespace-character-count="463"/>
  </office:meta>
</office:document-meta>
</file>