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Lietuvos Respublikos Vyriausybės ir Gruzijos Respublikos Vyriausybės susitarimas dėl tarptautinio susisiekimo</text:span><text:span text:style-name="T15"><text:s/>automobiliais, pasirašytas 1996 m. balandžio 12 d., Lietuvos Respublikos Seimo ratifikuotas 1998 m. balandžio 15 d., paskelbtas 1998 m. gegužės 8 d. „Valstybės žiniose“ Nr. 43-1162,<text:s/></text:span><text:span text:style-name="T16">įsigaliojo 1998 m. birželio 18 d.<text:s/></text:span></text:p>
      <text:p text:style-name="P17"/>
      <text:p text:style-name="P18"/>
      <text:p text:style-name="P19"><text:span text:style-name="T20">TEISĖS IR TARPTAUTINIŲ SUTARČIŲ<text:s/></text:span></text:p>
      <text:p text:style-name="P21">DEPARTAMENTO DIREKTORIUS<text:tab/>D. JURGELEVIČIUS</text:p>
      <text:p text:style-name="P22"><text:span text:style-name="T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1:50:00Z</meta:creation-date>
    <dc:date>2015-09-24T21:50:00Z</dc:date>
    <meta:template xlink:href="Normal" xlink:type="simple"/>
    <meta:editing-cycles>2</meta:editing-cycles>
    <meta:editing-duration>PT0S</meta:editing-duration>
    <meta:document-statistic meta:page-count="1" meta:paragraph-count="8" meta:word-count="72" meta:character-count="530" meta:row-count="21" meta:non-whitespace-character-count="466"/>
  </office:meta>
</office:document-meta>
</file>