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with-next="always"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keep-with-next="always" fo:text-align="justify" fo:text-indent="0.3937in"/>
      <style:text-properties fo:color="#000000" fo:hyphenate="false"/>
    </style:style>
    <style:style style:name="P899" style:parent-style-name="Normal" style:family="paragraph">
      <style:paragraph-properties fo:keep-with-next="alway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NEVEIKSNIŲ IR RIBOTAI VEIKSNIŲ ASMENŲ REGISTRO OBJEKTŲ REGISTRAVIMO IR DUOMENŲ TEIKIMO TAISYKLIŲ PATVIRTINIMO</text:p>
      <text:p text:style-name="P9"/>
      <text:p text:style-name="P10">2011 m. vasario 10 d. Nr. 1R-49</text:p>
      <text:p text:style-name="P11">Vilnius</text:p>
      <text:p text:style-name="P12"/>
      <text:p text:style-name="P13"><text:span text:style-name="T14">Vadovaudamasis</text:span><text:span text:style-name="T15"><text:s/>Neveiksnių ir ribotai veiksnių asmenų registro nuostatų, patvirtintų Lietuvos Respublikos Vyriausybės 2010 m. gruodžio 15 d. nutarimu Nr. 1771 (Žin., 2010, Nr.<text:s/></text:span><text:a xlink:href="https://www.e-tar.lt/portal/lt/legalAct/TAR.187D3D54B6C1" office:target-frame-name="_blank" xlink:show="new"><text:span text:style-name="T16">148-7592</text:span></text:a><text:span text:style-name="T17">), 13.1<text:s/></text:span><text:span text:style-name="T18">punktu,</text:span></text:p>
      <text:p text:style-name="P19"><text:span text:style-name="T20">tvirtinu</text:span><text:span text:style-name="T21"><text:s/>Neveiksnių ir ribotai veiksnių asmenų registro objektų registravimo ir duomenų teikimo taisykles (pridedama).</text:span></text:p>
      <text:p text:style-name="P22"/>
      <text:p text:style-name="P23"/>
      <text:p text:style-name="P24"><text:span text:style-name="T25">Teisingumo ministras<text:s/></text:span><text:span text:style-name="T26"><text:tab/>Remigijus Šimašius</text:span></text:p>
      <text:p text:style-name="P27"/>
      <text:p text:style-name="P28"><text:span text:style-name="T29">_________________</text:span></text:p>
      <text:soft-page-break/>
      <text:p text:style-name="P30"><text:span text:style-name="T31">PATVIRTINTA</text:span></text:p>
      <text:p text:style-name="P32">Lietuvos Respublikos teisingumo<text:s/></text:p>
      <text:p text:style-name="P33">ministro 2011 m. vasario 10 d.<text:s/></text:p>
      <text:p text:style-name="P34">įsakymu Nr. 1R-49</text:p>
      <text:p text:style-name="P35"/>
      <text:p text:style-name="P36"><text:span text:style-name="T37">NEVEIKSNIŲ IR RIBOTAI VEIKSNIŲ ASMENŲ REGISTRO OBJEKTŲ REGISTRAVIMO IR DUOMENŲ TEIK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Neveiksnių ir ribotai veiksnių asmenų registro objektų registravimo ir duomenų<text:s/></text:span><text:span text:style-name="T47">teikimo taisyklės (toliau – šios taisyklės) reglamentuoja Neveiksnių ir ribotai veiksnių asmenų registro (toliau – registras) objektų registravimo, išregistravimo, registro duomenų keitimo tvarką, registro teikiamų duomenų apimtis, registro duomenų teikėjų</text:span><text:span text:style-name="T48">, registro tvarkymo įstaigos, jos valstybės tarnautojų ir darbuotojų, dirbančių pagal darbo sutartis (toliau – registro tvarkymo įstaigos darbuotojai), bei kitų asmenų atsakomybę.</text:span></text:p>
      <text:p text:style-name="P49"><text:span text:style-name="T50">2</text:span><text:span text:style-name="T51">. Registro objektai:</text:span></text:p>
      <text:p text:style-name="P52"><text:span text:style-name="T53">2.1</text:span><text:span text:style-name="T54">. asmenys, kurie teismo sprendimu yra pripaži</text:span><text:span text:style-name="T55">nti neveiksniais;</text:span></text:p>
      <text:p text:style-name="P56"><text:span text:style-name="T57">2.2</text:span><text:span text:style-name="T58">. asmenys, kurių veiksnumas yra apribotas teismo sprendimu;</text:span></text:p>
      <text:p text:style-name="P59"><text:span text:style-name="T60">2.3</text:span><text:span text:style-name="T61">. nepilnamečiai nuo keturiolikos iki aštuoniolikos metų, kurių teisės savarankiškai disponuoti savo pajamomis ir turtu teismo sprendimu apribotos ar atimtos.</text:span></text:p>
      <text:p text:style-name="P62"><text:span text:style-name="T63">3</text:span><text:span text:style-name="T64">. Šių taisyklių 2 punkte nurodyti registro objektai registruojami vadovaujantis Lietuvos Respublikos civiliniu kodeksu (Žin., 2000, Nr.<text:s/></text:span><text:a xlink:href="https://www.e-tar.lt/portal/lt/legalAct/TAR.8A39C83848CB" office:target-frame-name="_blank" xlink:show="new"><text:span text:style-name="T65">74-2262</text:span></text:a><text:span text:style-name="T66">) (toliau – Civilinis kodeksas),<text:s/></text:span><text:span text:style-name="T67">Lietuvos Respublikos civilinio proceso kodekso (Žin., 2002, Nr.<text:s/></text:span><text:a xlink:href="https://www.e-tar.lt/portal/lt/legalAct/TAR.2E7C18F61454" office:target-frame-name="_blank" xlink:show="new"><text:span text:style-name="T68">36-1340</text:span></text:a><text:span text:style-name="T69">) (toliau – Civilinio proceso kodeksas), Lietuvos Respublikos valstybės registrų įstatymu (Žin., 1996, Nr.</text:span><text:span text:style-name="T70"><text:s/></text:span><text:a xlink:href="https://www.e-tar.lt/portal/lt/legalAct/TAR.65532A74E296" office:target-frame-name="_blank" xlink:show="new"><text:span text:style-name="T71">86-2043</text:span></text:a><text:span text:style-name="T72">; 2004, Nr. 124-4488), Neveiksnių ir ribotai veiksnių asmenų registro nuostatais, patvirtintais Lietuvos Respublikos Vyriausybės 2010 m. gruodžio 15 d. nutarimu Nr. 1771</text:span><text:span text:style-name="T73"><text:s/>(Žin., 2010, Nr.<text:s/></text:span><text:a xlink:href="https://www.e-tar.lt/portal/lt/legalAct/TAR.187D3D54B6C1" office:target-frame-name="_blank" xlink:show="new"><text:span text:style-name="T74">148-7592</text:span></text:a><text:span text:style-name="T75">), šiomis taisyklėmis ir kitais teisės aktais.</text:span></text:p>
      <text:p text:style-name="P76"><text:span text:style-name="T77">4</text:span><text:span text:style-name="T78">. Šiose taisyklėse vartojamos sąvokos atitinka Civiliniame kodekse, Civilinio proceso kodekse, Liet</text:span><text:span text:style-name="T79">uvos Respublikos valstybės registrų įstatyme ir Neveiksnių ir ribotai veiksnių asmenų registro nuostatuose vartojamas sąvokas.</text:span></text:p>
      <text:p text:style-name="P80"><text:span text:style-name="T81">5</text:span><text:span text:style-name="T82">. Registro objektus registruoja, įrašo registro objektų duomenų pakeitimus, registro objektus išregistruoja, atsisako įregis</text:span><text:span text:style-name="T83">truoti (išregistruoti) registro objektą ar įrašyti registro objekto duomenų pakeitimus Centrinė hipotekos įstaiga (toliau – registro tvarkymo įstaiga).</text:span></text:p>
      <text:p text:style-name="P84"><text:span text:style-name="T85">6</text:span><text:span text:style-name="T86">. Įrašyti duomenis į registrą, taisyti klaidas registre turi teisę tik registro tvarkymo įstaigos d</text:span><text:span text:style-name="T87">arbuotojai įstatymų, Neveiksnių ir ribotai veiksnių asmenų registro nuostatų ir šių taisyklių nustatyta tvarka.</text:span></text:p>
      <text:p text:style-name="P88"><text:span text:style-name="T89">7</text:span><text:span text:style-name="T90">. Registro duomenų teikėjai yra Lietuvos Respublikos teismai.</text:span></text:p>
      <text:p text:style-name="P91"/>
      <text:p text:style-name="P92"><text:span text:style-name="T93">II</text:span><text:span text:style-name="T94">.<text:s/></text:span><text:span text:style-name="T95">REGISTRO OBJEKTŲ REGISTRAVIMO, IŠREGISTRAVIMO IR REGISTRO DUOMENŲ<text:s/></text:span><text:span text:style-name="T96">KEITIMO PROCEDŪRA</text:span></text:p>
      <text:p text:style-name="P97"/>
      <text:p text:style-name="P98"><text:span text:style-name="T99">8</text:span><text:span text:style-name="T100">. Teismai, naudodamiesi Duomenų teikimo Neveiksnių ir ribotai veiksnių asmenų registrui internetine programa (toliau – internetinė programa), registrui elektroniniu būdu teikia šiuos pranešimus:</text:span></text:p>
      <text:p text:style-name="P101"><text:span text:style-name="T102">8.1</text:span><text:span text:style-name="T103">. pranešimą apie fizinio asmens<text:s/></text:span><text:span text:style-name="T104">pripažinimą neveiksniu ar ribotai veiksniu;</text:span></text:p>
      <text:p text:style-name="P105"><text:span text:style-name="T106">8.2</text:span><text:span text:style-name="T107">. pranešimą apie nepilnamečio nuo keturiolikos iki aštuoniolikos metų teisių savarankiškai disponuoti savo pajamomis bei turtu apribojimą ar atėmimą;</text:span></text:p>
      <text:p text:style-name="P108"><text:span text:style-name="T109">8.3</text:span><text:span text:style-name="T110">. pranešimą apie registro objekto duomenų pasike</text:span><text:span text:style-name="T111">itimą (tais atvejais, kai teismas priima teismo sprendimą ar nutartį dėl globos ir rūpybos nustatymo ir panaikinimo asmenims, kurie teismo tvarka pripažinti neveiksniais arba kurių civilinis veiksnumas apribotas, nepilnamečiams nuo keturiolikos iki aštuoni</text:span><text:span text:style-name="T112">olikos metų, kuriems atimta ar apribota teisė<text:s/></text:span><text:soft-page-break/><text:span text:style-name="T113">savarankiškai disponuoti savo pajamomis ir turtu, arba sprendimą ar nutartį dėl globėjo ar rūpintojo šiems asmenims paskyrimo, atleidimo ar nušalinimo nuo pareigų, pasikeitus registre registruojamų asmenų ar jų</text:span><text:span text:style-name="T114"><text:s/>globėjų (rūpintojų) duomenims, taip pat taisydami perduotų registrui duomenų klaidas);</text:span></text:p>
      <text:p text:style-name="P115"><text:span text:style-name="T116">8.4</text:span><text:span text:style-name="T117">. pranešimą apie fizinio asmens neveiksnumo ar veiksnumo apribojimo panaikinimą;</text:span></text:p>
      <text:p text:style-name="P118"><text:span text:style-name="T119">8.5</text:span><text:span text:style-name="T120">. pranešimą apie nepilnamečio nuo keturiolikos iki aštuoniolikos metų tei</text:span><text:span text:style-name="T121">sių savarankiškai disponuoti savo pajamomis bei turtu apribojimo ar atėmimo panaikinimą.</text:span></text:p>
      <text:p text:style-name="P122"><text:span text:style-name="T123">9</text:span><text:span text:style-name="T124">. Kartu su šių taisyklių 8 punkte išvardytais pranešimais registrų tvarkymo įstaigai elektroniniu būdu teikiama ir teismo sprendimo (nutarties) nuskaityta elekt</text:span><text:span text:style-name="T125">roninė kopija (PDF arba TIF formatu), kuri prisegama prie siunčiamo pranešimo.</text:span></text:p>
      <text:p text:style-name="P126"><text:span text:style-name="T127">10</text:span><text:span text:style-name="T128">. Visi registrui elektroniniu būdu pateikti pranešimai jų gavimo momentu įregistruojami elektroniniame gautų dokumentų registre (toliau – gautų dokumentų žurnalas). Gautų<text:s/></text:span><text:span text:style-name="T129">dokumentų žurnale automatiškai įrašoma pranešimo gavimo data ir suteikiamas gautų dokumentų žurnalo registracijos numeris. Registracijos numerį gautų dokumentų žurnale sudaro: gautų dokumentų žurnalo indeksas N1, paskutiniai du kalendorinių metų skaitmenys</text:span><text:span text:style-name="T130"><text:s/>ir dokumento eilės numeris per kalendorinius metus (iki 7 skaitmenų). Gautų dokumentų žurnalo eilės numerio pavyzdys: N1-11/0002443.</text:span></text:p>
      <text:p text:style-name="P131"><text:span text:style-name="T132">11</text:span><text:span text:style-name="T133">. Jei dokumentai gauti paštu, asmeniškai ar pateikti įgalioto asmens, registro tvarkymo įstaigos darbuotojas ant gau</text:span><text:span text:style-name="T134">to prašymo ar pranešimo deda spaudą „Gauta“, spaude įrašo dokumento gavimo datą ir elektroninio gautų dokumentų žurnalo eilės numerį.</text:span></text:p>
      <text:p text:style-name="P135"><text:span text:style-name="T136">12</text:span><text:span text:style-name="T137">. Elektroniniame gautų dokumentų žurnale įrašomi šie duomenys apie elektroniniu būdu gautą pranešimą:</text:span></text:p>
      <text:p text:style-name="P138"><text:span text:style-name="T139">12.1</text:span><text:span text:style-name="T140">. regist</text:span><text:span text:style-name="T141">racijos numeris gautų dokumentų žurnale;</text:span></text:p>
      <text:p text:style-name="P142"><text:span text:style-name="T143">12.2</text:span><text:span text:style-name="T144">. pranešimo rūšis;</text:span></text:p>
      <text:p text:style-name="P145"><text:span text:style-name="T146">12.3</text:span><text:span text:style-name="T147">. pranešimo gavimo data;</text:span></text:p>
      <text:p text:style-name="P148"><text:span text:style-name="T149">12.4</text:span><text:span text:style-name="T150">. duomenų teikėjas;</text:span></text:p>
      <text:p text:style-name="P151"><text:span text:style-name="T152">12.5</text:span><text:span text:style-name="T153">. gauto pranešimo data;</text:span></text:p>
      <text:p text:style-name="P154"><text:span text:style-name="T155">12.6</text:span><text:span text:style-name="T156">. gauto pranešimo numeris.</text:span></text:p>
      <text:p text:style-name="P157"><text:span text:style-name="T158">13</text:span><text:span text:style-name="T159">. Jei pateikti visi Neveiksnių ir ribotai veiksnių<text:s/></text:span><text:span text:style-name="T160">asmenų registro nuostatuose nurodyti duomenys, jei jie yra išsamūs ir atitinka nustatytus reikalavimus, jei prie pranešimo prisegta geros kokybės nuskaityta elektroninė teismo sprendimo (nutarties) kopija, registro tvarkymo įstaigos darbuotojas priima pran</text:span><text:span text:style-name="T161">ešimo duomenis įrašyti į registrą.</text:span></text:p>
      <text:p text:style-name="P162"><text:span text:style-name="T163">14</text:span><text:span text:style-name="T164">. Kai elektroniniu būdu pateikiamas pranešimas apie asmens pripažinimą neveiksniu ar ribotai veiksniu, į registrą automatiškai įrašomi šie duomenys:</text:span></text:p>
      <text:p text:style-name="P165"><text:span text:style-name="T166">14.1</text:span><text:span text:style-name="T167">. asmens kodas;</text:span></text:p>
      <text:p text:style-name="P168"><text:span text:style-name="T169">14.2</text:span><text:span text:style-name="T170">. vardas;</text:span></text:p>
      <text:p text:style-name="P171"><text:span text:style-name="T172">14.3</text:span><text:span text:style-name="T173">. pavardė;</text:span></text:p>
      <text:p text:style-name="P174"><text:span text:style-name="T175">14.4</text:span><text:span text:style-name="T176">. gimimo data;</text:span></text:p>
      <text:p text:style-name="P177"><text:span text:style-name="T178">14.5</text:span><text:span text:style-name="T179">. lytis;</text:span></text:p>
      <text:p text:style-name="P180"><text:span text:style-name="T181">14.6</text:span><text:span text:style-name="T182">. gyvenamosios vietos adresas;</text:span></text:p>
      <text:p text:style-name="P183"><text:span text:style-name="T184">14.7</text:span><text:span text:style-name="T185">. duomenys apie asmens veiksnumą, nurodant, ar asmuo teismo sprendimu pripažintas neveiksniu, ar ribotai veiksniu;</text:span></text:p>
      <text:p text:style-name="P186"><text:span text:style-name="T187">14.8</text:span><text:span text:style-name="T188">. duomenys apie ribotai veiksniu pripažintam asmeniui</text:span><text:span text:style-name="T189"><text:s/>nustatytą veiksnumo apribojimą, nurodant, ar:</text:span></text:p>
      <text:p text:style-name="P190"><text:span text:style-name="T191">14.8.1</text:span><text:span text:style-name="T192">. rūpintojo sutikimas reikalingas sandoriams, nurodytiems Civilinio kodekso 2.11 straipsnio 2 dalyje, sudaryti;</text:span></text:p>
      <text:p text:style-name="P193"><text:span text:style-name="T194">14.8.2</text:span><text:span text:style-name="T195">. rūpintojo sutikimas reikalingas sandoriams, nenurodytiems Civilinio kodekso 2</text:span><text:span text:style-name="T196">.11 straipsnio 2 dalyje, sudaryti;</text:span></text:p>
      <text:p text:style-name="P197"><text:span text:style-name="T198">14.8.3</text:span><text:span text:style-name="T199">. kiti apribojimai (jei jie nustatyti);</text:span></text:p>
      <text:p text:style-name="P200"><text:span text:style-name="T201">14.9</text:span><text:span text:style-name="T202">. duomenys apie teismo sprendimu asmeniui paskirtą globėją (rūpintoją):</text:span></text:p>
      <text:p text:style-name="P203"><text:span text:style-name="T204">14.9.1</text:span><text:span text:style-name="T205">. apie fizinį asmenį, nurodant asmens kodą, vardą, pavardę, gyvenamosios vietos a</text:span><text:span text:style-name="T206">dresą; jeigu asmens duomenų Lietuvos Respublikos gyventojų registre nėra, – asmens<text:s/></text:span><text:soft-page-break/><text:span text:style-name="T207">gimimo datą, vardą ir pavardę;</text:span></text:p>
      <text:p text:style-name="P208"><text:span text:style-name="T209">14.9.2</text:span><text:span text:style-name="T210">. apie juridinį asmenį, nurodant juridinio asmens pavadinimą, juridinio asmens kodą, buveinės adresą; jeigu asmuo neregistruotas Lie</text:span><text:span text:style-name="T211">tuvos Respublikos Juridinių asmenų registre, – juridinio asmens kodas arba registracijos numeris, pavadinimas, buveinės adresas;</text:span></text:p>
      <text:p text:style-name="P212"><text:span text:style-name="T213">14.10</text:span><text:span text:style-name="T214">. teismo, priėmusio sprendimą (nutartį), pavadinimas;</text:span></text:p>
      <text:p text:style-name="P215"><text:span text:style-name="T216">14.11</text:span><text:span text:style-name="T217">. teisėjo vardas ir pavardė;</text:span></text:p>
      <text:p text:style-name="P218"><text:span text:style-name="T219">14.12</text:span><text:span text:style-name="T220">. teismo sprend</text:span><text:span text:style-name="T221">imo (nutarties) priėmimo data;</text:span></text:p>
      <text:p text:style-name="P222"><text:span text:style-name="T223">14.13</text:span><text:span text:style-name="T224">. teismo sprendimo (nutarties) įsiteisėjimo data;</text:span></text:p>
      <text:p text:style-name="P225"><text:span text:style-name="T226">14.14</text:span><text:span text:style-name="T227">. civilinės bylos numeris;</text:span></text:p>
      <text:p text:style-name="P228"><text:span text:style-name="T229">14.15</text:span><text:span text:style-name="T230">. kita informacija, paaiškinanti ar patikslinanti įrašytus duomenis;</text:span></text:p>
      <text:p text:style-name="P231"><text:span text:style-name="T232">14.16</text:span><text:span text:style-name="T233">. nuskaityta elektroninė teismo sprendimo (</text:span><text:span text:style-name="T234">nutarties) kopija (PDF arba TIF formatu).</text:span></text:p>
      <text:p text:style-name="P235"><text:span text:style-name="T236">15</text:span><text:span text:style-name="T237">. Kai elektroniniu būdu pateikiamas pranešimas apie nepilnamečio nuo keturiolikos iki aštuoniolikos metų teisių savarankiškai disponuoti savo pajamomis bei turtu apribojimą ar atėmimą, į registrą iš<text:s/></text:span><text:span text:style-name="T238">pranešimo automatiškai įrašomi šie duomenys:</text:span></text:p>
      <text:p text:style-name="P239"><text:span text:style-name="T240">15.1</text:span><text:span text:style-name="T241">. asmens kodas;</text:span></text:p>
      <text:p text:style-name="P242"><text:span text:style-name="T243">15.2</text:span><text:span text:style-name="T244">. vardas;</text:span></text:p>
      <text:p text:style-name="P245"><text:span text:style-name="T246">15.3</text:span><text:span text:style-name="T247">. pavardė;</text:span></text:p>
      <text:p text:style-name="P248"><text:span text:style-name="T249">15.4</text:span><text:span text:style-name="T250">. gimimo data;</text:span></text:p>
      <text:p text:style-name="P251"><text:span text:style-name="T252">15.5</text:span><text:span text:style-name="T253">. lytis;</text:span></text:p>
      <text:p text:style-name="P254"><text:span text:style-name="T255">15.6</text:span><text:span text:style-name="T256">. gyvenamosios vietos adresas;</text:span></text:p>
      <text:p text:style-name="P257"><text:span text:style-name="T258">15.7</text:span><text:span text:style-name="T259">. duomenys apie nepilnamečio nuo keturiolikos iki aštuoniolikos m</text:span><text:span text:style-name="T260">etų teises savarankiškai disponuoti savo pajamomis ir turtu, nurodant, ar nepilnamečio nuo keturiolikos iki aštuoniolikos metų teisės savarankiškai disponuoti savo pajamomis ir turtu apribotos ar atimtos;</text:span></text:p>
      <text:p text:style-name="P261"><text:span text:style-name="T262">15.8</text:span><text:span text:style-name="T263">. duomenys apie teismo sprendimu asmeniui p</text:span><text:span text:style-name="T264">askirtą globėją (rūpintoją):</text:span></text:p>
      <text:p text:style-name="P265"><text:span text:style-name="T266">15.8.1</text:span><text:span text:style-name="T267">. apie fizinį asmenį, nurodant asmens kodą, vardą, pavardę, gyvenamosios vietos adresą; jeigu asmens duomenų Lietuvos Respublikos gyventojų registre nėra, – asmens gimimo datą, vardą ir pavardę;</text:span></text:p>
      <text:p text:style-name="P268"><text:span text:style-name="T269">15.8.2</text:span><text:span text:style-name="T270">. apie juridin</text:span><text:span text:style-name="T271">į asmenį, nurodant juridinio asmens pavadinimą, juridinio asmens kodą, buveinės adresą; jeigu asmuo neregistruotas Lietuvos Respublikos juridinių asmenų registre, – juridinio asmens kodas arba registracijos numeris, pavadinimas, buveinės adresas;</text:span></text:p>
      <text:p text:style-name="P272"><text:span text:style-name="T273">15.9</text:span><text:span text:style-name="T274">. teismo, priėmusio sprendimą (nutartį), pavadinimas;</text:span></text:p>
      <text:p text:style-name="P275"><text:span text:style-name="T276">15.10</text:span><text:span text:style-name="T277">. teisėjo vardas ir pavardė;</text:span></text:p>
      <text:p text:style-name="P278"><text:span text:style-name="T279">15.11</text:span><text:span text:style-name="T280">. teismo sprendimo (nutarties) priėmimo data;</text:span></text:p>
      <text:p text:style-name="P281"><text:span text:style-name="T282">15.12</text:span><text:span text:style-name="T283">. teismo sprendimo (nutarties) įsiteisėjimo data;</text:span></text:p>
      <text:p text:style-name="P284"><text:span text:style-name="T285">15.13</text:span><text:span text:style-name="T286">. civilinės bylos numeris;</text:span></text:p>
      <text:p text:style-name="P287"><text:span text:style-name="T288">15.14</text:span><text:span text:style-name="T289">. ki</text:span><text:span text:style-name="T290">ta informacija, paaiškinanti ar patikslinanti įrašytus duomenis;</text:span></text:p>
      <text:p text:style-name="P291"><text:span text:style-name="T292">15.15</text:span><text:span text:style-name="T293">. nuskaityta elektroninė teismo sprendimo (nutarties) kopija (PDF arba TIF formatu).</text:span></text:p>
      <text:p text:style-name="P294"><text:span text:style-name="T295">16</text:span><text:span text:style-name="T296">. Registre įrašant duomenis apie fizinius (juridinius) asmenis, kurie registruojami Lietu</text:span><text:span text:style-name="T297">vos Respublikos gyventojų (Juridinių asmenų) registre, naudojamas atitinkamų registrų suteiktas identifikavimo kodas.</text:span></text:p>
      <text:p text:style-name="P298"><text:span text:style-name="T299">17</text:span><text:span text:style-name="T300">. Užsienio šalių piliečiai ar asmenys, neturintys leidimo nuolat gyventi Lietuvoje (t. y. neregistruoti Lietuvos Respublikos<text:s/></text:span><text:span text:style-name="T301">gyventojų registre), identifikuojami pagal gimimo datą, vardą ir pavardę.</text:span></text:p>
      <text:p text:style-name="P302"><text:span text:style-name="T303">18</text:span><text:span text:style-name="T304">. Registro objektas – neveiksnus, ribotai veiksnus asmuo ar nepilnametis nuo keturiolikos iki aštuoniolikos metų, kurio teisės savarankiškai disponuoti savo pajamomis bei turtu</text:span><text:span text:style-name="T305"><text:s/>apribotos ar atimtos (toliau bendrai vadinami – asmenys, asmuo), registre įregistruojamas per vieną darbo dieną.</text:span></text:p>
      <text:p text:style-name="P306"><text:span text:style-name="T307">19</text:span><text:span text:style-name="T308">. Registro objektas laikomas įregistruotu, kai duomenys įrašomi duomenų bazėje ir registro objektui suteikiamas identifikavimo kodas.</text:span></text:p>
      <text:p text:style-name="P309"><text:span text:style-name="T310">20</text:span><text:span text:style-name="T311">. Registro objekto registravimo momentu į registrą automatiškai įrašoma įregistravimo registre data ir laikas, suformuojamas pranešimas apie asmens įregistravimą Neveiksnių ir ribotai veiksnių asmenų registre, kuris duomenų teikėjui pateikiamas per int</text:span><text:span text:style-name="T312">ernetinę programą.</text:span></text:p>
      <text:p text:style-name="P313"><text:span text:style-name="T314">21</text:span><text:span text:style-name="T315">. Registro tvarkymo įstaiga atsisako registruoti asmenį registre ir per vieną darbo dieną nuo pranešimo pateikimo duomenų teikėjui elektroniniu būdu išsiunčia pranešimą apie atsisakymą įrašyti duomenis registre, kuriame nurodomos d</text:span><text:span text:style-name="T316">uomenų neįrašymo priežastys, šiais atvejais:</text:span></text:p>
      <text:p text:style-name="P317"><text:span text:style-name="T318">21.1</text:span><text:span text:style-name="T319">. jeigu duomenų teikėjas per registro tvarkymo įstaigos pranešime apie duomenų teikėjo nurodytus neteisingus, netikslius ar neišsamius duomenis nustatytą terminą nepateikė patikslintų, pakeistų ar papildyt</text:span><text:span text:style-name="T320">ų duomenų;</text:span></text:p>
      <text:p text:style-name="P321"><text:span text:style-name="T322">21.2</text:span><text:span text:style-name="T323">. pranešime nenurodyti visi reikalingi duomenys, nurodyti taisyklių 14.1–14.8, 14.10–14.14 arba 15.1–15.7, 15.9–15.13 punktuose;</text:span></text:p>
      <text:p text:style-name="P324"><text:span text:style-name="T325">21.3</text:span><text:span text:style-name="T326">. prie pranešimo neprisegta teismo sprendimo (nutarties) nuskaityta elektroninė kopija;</text:span></text:p>
      <text:p text:style-name="P327"><text:span text:style-name="T328">21.4</text:span><text:span text:style-name="T329">. pr</text:span><text:span text:style-name="T330">ie pranešimo prisegta nekokybiška, neįskaitoma arba ne PDF arba TIF formato elektroninė teismo sprendimo (nutarties) kopija;</text:span></text:p>
      <text:p text:style-name="P331"><text:span text:style-name="T332">21.5</text:span><text:span text:style-name="T333">. prisegtoje teismo sprendimo (nutarties) nuskaitytoje elektroninėje kopijoje nurodyti duomenys neatitinka pranešime<text:s/></text:span><text:span text:style-name="T334">nurodytų duomenų;</text:span></text:p>
      <text:p text:style-name="P335"><text:span text:style-name="T336">21.6</text:span><text:span text:style-name="T337">. prisegta neįsiteisėjusio teismo sprendimo (nutarties) nuskaityta elektroninė kopija;</text:span></text:p>
      <text:p text:style-name="P338"><text:span text:style-name="T339">21.7</text:span><text:span text:style-name="T340">. tas pats pranešimas registrui pateikiamas antrą kartą.</text:span></text:p>
      <text:p text:style-name="P341"><text:span text:style-name="T342">22</text:span><text:span text:style-name="T343">. Registro duomenys keičiami, kai registro tvarkymo įstaigai elektroni</text:span><text:span text:style-name="T344">niu būdu pateikiamas pranešimas apie registro objekto duomenų pasikeitimą šiais atvejais:</text:span></text:p>
      <text:p text:style-name="P345"><text:span text:style-name="T346">22.1</text:span><text:span text:style-name="T347">. teismas priima teismo sprendimą ar nutartį dėl globos ir rūpybos nustatymo ir panaikinimo asmenims, kurie teismo tvarka pripažinti neveiksniais arba kurių civ</text:span><text:span text:style-name="T348">ilinis veiksnumas apribotas, nepilnamečiams nuo keturiolikos iki aštuoniolikos metų, kuriems atimta ar apribota teisė savarankiškai disponuoti savo pajamomis ir turtu;</text:span></text:p>
      <text:p text:style-name="P349"><text:span text:style-name="T350">22.2</text:span><text:span text:style-name="T351">. teismas priima sprendimą ar nutartį dėl globėjo ar rūpintojo šiems asmenims pa</text:span><text:span text:style-name="T352">skyrimo, atleidimo ar nušalinimo nuo pareigų;</text:span></text:p>
      <text:p text:style-name="P353"><text:span text:style-name="T354">22.3</text:span><text:span text:style-name="T355">. pasikeičia registre registruojamų asmenų ar jų globėjų (rūpintojų) duomenys.</text:span></text:p>
      <text:p text:style-name="P356"><text:span text:style-name="T357">23</text:span><text:span text:style-name="T358">. Gautas pranešimas apie registro objekto duomenų pasikeitimą registruojamas elektroniniame gautų dokumentų žurnale</text:span><text:span text:style-name="T359"><text:s/>šių taisyklių 10–12 punktuose nustatyta tvarka ir terminais.</text:span></text:p>
      <text:p text:style-name="P360"><text:span text:style-name="T361">24</text:span><text:span text:style-name="T362">. Registro objekto duomenų pasikeitimai registre įrašomi tokia pačia tvarka ir terminais, kurie nustatyti registro objektui registruoti.</text:span></text:p>
      <text:p text:style-name="P363"><text:span text:style-name="T364">25</text:span><text:span text:style-name="T365">. Įrašant registro objekto duomenų pasikeitim</text:span><text:span text:style-name="T366">ą, registre atliekami šie veiksmai:</text:span></text:p>
      <text:p text:style-name="P367"><text:span text:style-name="T368">25.1</text:span><text:span text:style-name="T369">. pakeičiami ar papildomi registre įrašyti registro objekto duomenys pagal gautą pranešimą;</text:span></text:p>
      <text:p text:style-name="P370"><text:span text:style-name="T371">25.2</text:span><text:span text:style-name="T372">. duomenų bazėje išsaugoma teismo sprendimo (nutarties) nuskaityta elektroninė kopija;</text:span></text:p>
      <text:p text:style-name="P373"><text:span text:style-name="T374">25.3</text:span><text:span text:style-name="T375">. įrašomas registro</text:span><text:span text:style-name="T376"><text:s/>duomenų pakeitimo pagrindas ir data;</text:span></text:p>
      <text:p text:style-name="P377"><text:span text:style-name="T378">25.4</text:span><text:span text:style-name="T379">. įrašyti duomenų pakeitimai automatiškai susiejami su registre įregistruotu objektu;</text:span></text:p>
      <text:p text:style-name="P380"><text:span text:style-name="T381">25.5</text:span><text:span text:style-name="T382">. į registrą automatiškai įrašoma registro objekto duomenų pakeitimo įrašymo registre data ir laikas.</text:span></text:p>
      <text:p text:style-name="P383"><text:span text:style-name="T384">26</text:span><text:span text:style-name="T385">. Įraš</text:span><text:span text:style-name="T386">ius registre registro objekto pasikeitimo duomenis, suformuojamas pranešimas apie Neveiksnių ir ribotai veiksnių asmenų registro duomenų pasikeitimą, kuris duomenų teikėjui pateikiamas per internetinę programą.</text:span></text:p>
      <text:p text:style-name="P387"><text:span text:style-name="T388">27</text:span><text:span text:style-name="T389">. Registro tvarkymo įstaiga atsisako įr</text:span><text:span text:style-name="T390">ašyti registro objekto pasikeitimo duomenis ir per vieną darbo dieną nuo pranešimo pateikimo duomenų teikėjui elektroniniu būdu išsiunčia pranešimą apie atsisakymą įrašyti duomenis registre, kuriame nurodomos duomenų neįrašymo priežastys, šiais atvejais:</text:span></text:p>
      <text:p text:style-name="P391"><text:span text:style-name="T392">2</text:span><text:span text:style-name="T393">7.1</text:span><text:span text:style-name="T394">.jei pranešama apie asmens ar jo globėjo (rūpintojo) duomenų, kurie registre<text:s/></text:span><text:soft-page-break/><text:span text:style-name="T395">nebuvo registruoti arba jau yra išregistruoti iš registro, pasikeitimą;</text:span></text:p>
      <text:p text:style-name="P396"><text:span text:style-name="T397">27.2</text:span><text:span text:style-name="T398">. tas pats pranešimas registrui pateikiamas antrą kartą;</text:span></text:p>
      <text:p text:style-name="P399"><text:span text:style-name="T400">27.3</text:span><text:span text:style-name="T401">. prie pranešimo neprisegta t</text:span><text:span text:style-name="T402">eismo sprendimo (nutarties) nuskaityta elektroninė kopija;</text:span></text:p>
      <text:p text:style-name="P403"><text:span text:style-name="T404">27.4</text:span><text:span text:style-name="T405">. prie pranešimo prisegta nekokybiška, neįskaitoma arba ne PDF arba TIF formato elektroninė teismo sprendimo (nutarties) kopija;</text:span></text:p>
      <text:p text:style-name="P406"><text:span text:style-name="T407">27.5</text:span><text:span text:style-name="T408">. prisegtoje teismo sprendimo (nutarties) nuskaityto</text:span><text:span text:style-name="T409">je elektroninėje kopijoje nurodyti duomenys neatitinka pranešime nurodytų duomenų;</text:span></text:p>
      <text:p text:style-name="P410"><text:span text:style-name="T411">27.6</text:span><text:span text:style-name="T412">. prisegta neįsiteisėjusio teismo sprendimo (nutarties) nuskaityta elektroninė kopija.</text:span></text:p>
      <text:p text:style-name="P413"><text:span text:style-name="T414">28</text:span><text:span text:style-name="T415">. Asmuo iš registro išregistruojamas, kai registro tvarkymo įstaigai e</text:span><text:span text:style-name="T416">lektroniniu būdu pateikiamas pranešimas apie fizinio asmens neveiksnumo ar veiksnumo apribojimo panaikinimą arba pranešimas apie nepilnamečio nuo keturiolikos iki aštuoniolikos metų teisių savarankiškai disponuoti savo pajamomis bei turtu apribojimo ar atė</text:span><text:span text:style-name="T417">mimo panaikinimą.</text:span></text:p>
      <text:p text:style-name="P418"><text:span text:style-name="T419">29</text:span><text:span text:style-name="T420">. Gautas pranešimas apie fizinio asmens neveiksnumo ar veiksnumo apribojimo panaikinimą arba pranešimas apie nepilnamečio nuo keturiolikos iki aštuoniolikos metų teisių savarankiškai disponuoti savo pajamomis bei turtu apribojimo ar</text:span><text:span text:style-name="T421"><text:s/>atėmimo panaikinimą registruojamas elektroniniame gautų dokumentų žurnale šių taisyklių 10–12 punktuose nustatyta tvarka ir terminais.</text:span></text:p>
      <text:p text:style-name="P422"><text:span text:style-name="T423">30</text:span><text:span text:style-name="T424">. Išregistruojant asmenį iš registro registre atliekami šie veiksmai:</text:span></text:p>
      <text:p text:style-name="P425"><text:span text:style-name="T426">30.1</text:span><text:span text:style-name="T427">. išsaugoma duomenų bazėje teismo spre</text:span><text:span text:style-name="T428">ndimo (nutarties) nuskaityta elektroninė kopija;</text:span></text:p>
      <text:p text:style-name="P429"><text:span text:style-name="T430">30.2</text:span><text:span text:style-name="T431">. iš duomenų teikėjo pateikto pranešimo įrašomi teismo, priėmusio sprendimą dėl asmens pripažinimo veiksniu ar dėl nepilnamečio nuo keturiolikos iki aštuoniolikos metų teisės savarankiškai disponuoti</text:span><text:span text:style-name="T432"><text:s/>savo pajamomis bei turtu apribojimo ar atėmimo panaikinimo, pavadinimas, sprendimo priėmimo data, sprendimo įsiteisėjimo data, civilinės bylos numeris, sprendimą priėmusio teisėjo vardas ir pavardė, registro objekto išregistravimo pagrindas;</text:span></text:p>
      <text:p text:style-name="P433"><text:span text:style-name="T434">30.3</text:span><text:span text:style-name="T435">.<text:s/></text:span><text:span text:style-name="T436">išregistravimo duomenys susiejami su registre įregistruotu objektu;</text:span></text:p>
      <text:p text:style-name="P437"><text:span text:style-name="T438">30.4</text:span><text:span text:style-name="T439">. į registrą automatiškai įrašoma asmens išregistravimo iš registro data ir laikas;</text:span></text:p>
      <text:p text:style-name="P440"><text:span text:style-name="T441">30.5</text:span><text:span text:style-name="T442">. registro objektas automatiškai perkeliamas į registro duomenų bazės archyvą.</text:span></text:p>
      <text:p text:style-name="P443"><text:span text:style-name="T444">31</text:span><text:span text:style-name="T445">.</text:span><text:span text:style-name="T446"><text:s/>Išregistravus asmenį iš registro suformuojamas pranešimas apie asmens išregistravimą iš Neveiksnių ir ribotai veiksnių asmenų registro, kuris duomenų teikėjui pateikiamas per internetinę programą.</text:span></text:p>
      <text:p text:style-name="P447"><text:span text:style-name="T448">32</text:span><text:span text:style-name="T449">. Registro tvarkymo įstaiga atsisako išregistruoti r</text:span><text:span text:style-name="T450">egistro objektą iš registro ir per vieną darbo dieną nuo pranešimo pateikimo duomenų teikėjui elektroniniu būdu išsiunčia pranešimą apie atsisakymą įrašyti duomenis registre, kuriame nurodomos duomenų neįrašymo priežastys, šiais atvejais:</text:span></text:p>
      <text:p text:style-name="P451"><text:span text:style-name="T452">32.1</text:span><text:span text:style-name="T453">. kai prane</text:span><text:span text:style-name="T454">šama apie asmens neveiksnumo ar veiksnumo apribojimo arba teisės savarankiškai disponuoti savo pajamomis ir turtu apribojimo ar atėmimo, kuris registre neregistruotas arba kuris jau išregistruotas iš registro, panaikinimą;</text:span></text:p>
      <text:p text:style-name="P455"><text:span text:style-name="T456">32.2</text:span><text:span text:style-name="T457">. prie pranešimo nepriseg</text:span><text:span text:style-name="T458">ta teismo sprendimo (nutarties) nuskaityta elektroninė kopija;</text:span></text:p>
      <text:p text:style-name="P459"><text:span text:style-name="T460">32.3</text:span><text:span text:style-name="T461">. prie pranešimo prisegta nekokybiška, neįskaitoma arba ne PDF arba TIF formato elektroninė teismo sprendimo (nutarties) kopija;</text:span></text:p>
      <text:p text:style-name="P462"><text:span text:style-name="T463">32.4</text:span><text:span text:style-name="T464">. prisegtoje teismo sprendimo (nutarties) nuskai</text:span><text:span text:style-name="T465">tytoje elektroninėje kopijoje nurodyti duomenys neatitinka pranešime nurodytų duomenų;</text:span></text:p>
      <text:p text:style-name="P466"><text:span text:style-name="T467">32.5</text:span><text:span text:style-name="T468">. prisegta neįsiteisėjusio teismo sprendimo (nutarties) nuskaityta elektroninė kopija.</text:span></text:p>
      <text:p text:style-name="P469"><text:span text:style-name="T470">33</text:span><text:span text:style-name="T471">. Registro objektai iš registro išregistruojami automatiškai šiais</text:span><text:span text:style-name="T472"><text:s/>atvejais:</text:span></text:p>
      <text:p text:style-name="P473"><text:span text:style-name="T474">33.1</text:span><text:span text:style-name="T475">. gavus iš Lietuvos Respublikos gyventojų registro duomenis apie fizinio asmens, kuris teismo sprendimu pripažintas neveiksniu ar ribotai veiksniu, ar nepilnamečio nuo keturiolikos iki aštuoniolikos metų, kuriam atimta ar apribota teisė sa</text:span><text:span text:style-name="T476">varankiškai disponuoti savo pajamomis ir turtu, mirtį;</text:span></text:p>
      <text:p text:style-name="P477"><text:span text:style-name="T478">33.2</text:span><text:span text:style-name="T479">. gavus pranešimą apie nepilnamečio nuo keturiolikos iki aštuoniolikos metų, kurio<text:s/></text:span><text:soft-page-break/><text:span text:style-name="T480">teisės savarankiškai disponuoti savo pajamomis ir turtu teismo sprendimu apribotos ar atimtos, sudarytą santuo</text:span><text:span text:style-name="T481">ką arba iš Lietuvos Respublikos gyventojų registro duomenis apie nepilnamečio nuo keturiolikos iki aštuoniolikos metų, kuriam atimta ar apribota teisė savarankiškai disponuoti savo pajamomis ir turtu, sudarytą santuoką;</text:span></text:p>
      <text:p text:style-name="P482"><text:span text:style-name="T483">33.3</text:span><text:span text:style-name="T484">. kai nepilnamečiui, kuriam<text:s/></text:span><text:span text:style-name="T485">atimta ar apribota teisė savarankiškai disponuoti savo pajamomis ir turtu, sukanka aštuoniolika metų.</text:span></text:p>
      <text:p text:style-name="P486"><text:span text:style-name="T487">34</text:span><text:span text:style-name="T488">. Šių taisyklių 33 punkte nurodytais atvejais asmenys iš registro išregistruojami ta pačia tvarka ir terminais, kaip ir pagal pranešimą, gautą iš<text:s/></text:span><text:span text:style-name="T489">duomenų teikėjo.</text:span></text:p>
      <text:p text:style-name="P490"/>
      <text:p text:style-name="P491"><text:span text:style-name="T492">III</text:span><text:span text:style-name="T493">.<text:s/></text:span><text:span text:style-name="T494">KLAIDOS TAISYMO PROCEDŪRA</text:span></text:p>
      <text:p text:style-name="P495"/>
      <text:p text:style-name="P496"><text:span text:style-name="T497">35</text:span><text:span text:style-name="T498">. Paštu ar asmeniškai gautas reikalavimas (prašymas) ištaisyti klaidingus, netikslius duomenis, papildyti neišsamius, pašalinti nereikalingus duomenis registruojamas elektroniniame gautų dokumen</text:span><text:span text:style-name="T499">tų žurnale šių taisyklių 10–12 punktuose nustatyta tvarka.</text:span></text:p>
      <text:p text:style-name="P500"><text:span text:style-name="T501">36</text:span><text:span text:style-name="T502">. Registro tvarkymo įstaiga per tris darbo dienas nuo reikalavimo ir jame nurodytus faktus patvirtinančių dokumentų gavimo datos nurodytus netikslumus ištaiso ir informuoja to reikalavusį asm</text:span><text:span text:style-name="T503">enį arba motyvuotai atsisako vykdyti reikalavimą. Pranešimas asmeniui išsiunčiamas tuo pačiu būdu, kokiu būdu buvo gautas prašymas (reikalavimas).</text:span></text:p>
      <text:p text:style-name="P504"><text:span text:style-name="T505">37</text:span><text:span text:style-name="T506">. Nustačius, kad į registro duomenų bazę įrašyti klaidingi, netikslūs, neišsamūs duomenys dėl registro<text:s/></text:span><text:span text:style-name="T507">tvarkymo įstaigos darbuotojo kaltės, netikslumai ištaisomi ne vėliau kaip per tris darbo dienas ir neatlygintinai apie tai informuojami visi registro duomenų gavėjai, kuriems perduoti klaidingi, neišsamūs, netikslūs duomenys.</text:span></text:p>
      <text:p text:style-name="P508"><text:span text:style-name="T509">38</text:span><text:span text:style-name="T510">. Neteisingai perduotus<text:s/></text:span><text:span text:style-name="T511">duomenis duomenų teikėjas tikslina ir taiso internetinėje programoje užpildydamas pranešimą apie registro objekto duomenų pasikeitimą, kuriame pakeitimo pagrindas įrašomas „Klaidos taisymas“, o pagrindo aprašyme nurodoma, kokie duomenys ir kaip tikslinami.</text:span></text:p>
      <text:p text:style-name="P512"><text:span text:style-name="T513">39</text:span><text:span text:style-name="T514">. Taisant, tikslinant registro objekto duomenis, registre pakeičiami ar papildomi įrašyti duomenys apie neveiksnų, ribotai veiksnų asmenį, nepilnametį ar minėtų asmenų globėją (rūpintoją), ar kiti duomenys įrašyti registre pagal gautą pranešimą ar k</text:span><text:span text:style-name="T515">itus dokumentus ir įrašomas duomenų pakeitimo pagrindas – klaidos taisymas.</text:span></text:p>
      <text:p text:style-name="P516"><text:span text:style-name="T517">40</text:span><text:span text:style-name="T518">. Įrašyti patikslinti ar ištaisyti duomenys susiejami su registre įregistruotu objektu, į registrą automatiškai įrašoma registro objekto pakeitimo duomenų įrašymo registre da</text:span><text:span text:style-name="T519">ta ir laikas ir suformuojamas pranešimas apie Neveiksnių ir ribotai veiksnių asmenų registro duomenų pasikeitimą, kuris duomenų teikėjui pateikiamas per internetinę programą.</text:span></text:p>
      <text:p text:style-name="P520"/>
      <text:p text:style-name="P521"><text:span text:style-name="T522">IV</text:span><text:span text:style-name="T523">.<text:s/></text:span><text:span text:style-name="T524">DOKUMENTŲ, DUOMENŲ IR INFORMACIJOS TEIKIMAS</text:span></text:p>
      <text:p text:style-name="P525"/>
      <text:p text:style-name="P526"><text:span text:style-name="T527">41</text:span><text:span text:style-name="T528">. Registro duomenys</text:span><text:span text:style-name="T529"><text:s/>ir informacija teikiami Neveiksnių ir ribotai veiksnių asmenų registro nuostatų VI skyriuje nustatyta tvarka ir nurodytais duomenų teikimo būdais.</text:span></text:p>
      <text:p text:style-name="P530"><text:span text:style-name="T531">42</text:span><text:span text:style-name="T532">. Registro duomenų teikimo formos – išrašai yra:</text:span></text:p>
      <text:p text:style-name="P533"><text:span text:style-name="T534">42.1</text:span><text:span text:style-name="T535">. išsami informacija, kurią sudaro šie duomenys</text:span><text:span text:style-name="T536">:</text:span></text:p>
      <text:p text:style-name="P537"><text:span text:style-name="T538">42.1.1</text:span><text:span text:style-name="T539">. registro objekto rūšis – NEVEIKSNUS ASMUO;</text:span></text:p>
      <text:p text:style-name="P540"><text:span text:style-name="T541">42.1.2</text:span><text:span text:style-name="T542">. vardas, pavardė;</text:span></text:p>
      <text:p text:style-name="P543"><text:span text:style-name="T544">42.1.3</text:span><text:span text:style-name="T545">. gimimo data;</text:span></text:p>
      <text:p text:style-name="P546"><text:span text:style-name="T547">42.1.4</text:span><text:span text:style-name="T548">. lytis;</text:span></text:p>
      <text:p text:style-name="P549"><text:span text:style-name="T550">42.1.5</text:span><text:span text:style-name="T551">. gyvenamosios vietos adresas;</text:span></text:p>
      <text:p text:style-name="P552"><text:span text:style-name="T553">42.1.6</text:span><text:span text:style-name="T554">. įregistravimo registre data;</text:span></text:p>
      <text:p text:style-name="P555"><text:span text:style-name="T556">42.1.7</text:span><text:span text:style-name="T557">. asmeniui suteiktas identifikavimo<text:s/></text:span><text:span text:style-name="T558">kodas registre;</text:span></text:p>
      <text:p text:style-name="P559"><text:span text:style-name="T560">42.1.8</text:span><text:span text:style-name="T561">. duomenys apie teismo sprendimą dėl asmens pripažinimo neveiksniu:</text:span></text:p>
      <text:p text:style-name="P562"><text:span text:style-name="T563">42.1.8.1</text:span><text:span text:style-name="T564">. teismo pavadinimas;</text:span></text:p>
      <text:p text:style-name="P565"><text:span text:style-name="T566">42.1.8.2</text:span><text:span text:style-name="T567">. adresas;</text:span></text:p>
      <text:p text:style-name="P568"><text:span text:style-name="T569">42.1.8.3</text:span><text:span text:style-name="T570">. sprendimo priėmimo data;</text:span></text:p>
      <text:p text:style-name="P571"><text:span text:style-name="T572">42.1.8.4</text:span><text:span text:style-name="T573">. sprendimo įsiteisėjimo data;</text:span></text:p>
      <text:p text:style-name="P574"><text:span text:style-name="T575">42.1.8.5</text:span><text:span text:style-name="T576">. civilinės<text:s/></text:span><text:span text:style-name="T577">bylos numeris;</text:span></text:p>
      <text:p text:style-name="P578"><text:span text:style-name="T579">42.1.8.6</text:span><text:span text:style-name="T580">. sprendimą priėmusio teisėjo vardas ir pavardė;</text:span></text:p>
      <text:p text:style-name="P581"><text:span text:style-name="T582">42.1.9</text:span><text:span text:style-name="T583">. duomenys apie teismo sprendimu asmeniui paskirtą globėją:</text:span></text:p>
      <text:p text:style-name="P584"><text:span text:style-name="T585">42.1.9.1</text:span><text:span text:style-name="T586">. apie fizinį asmenį nurodoma: vardas, pavardė, gyvenamosios vietos adresas; jeigu fizinis asmuo n</text:span><text:span text:style-name="T587">eregistruotas Lietuvos Respublikos gyventojų registre, – gimimo data, vardas, pavardė, gyvenamosios vietos adresas;</text:span></text:p>
      <text:p text:style-name="P588"><text:span text:style-name="T589">42.1.9.2</text:span><text:span text:style-name="T590">. apie juridinį asmenį nurodoma: juridinio asmens kodas, pavadinimas, buveinės adresas; jeigu juridinis asmuo neregistruotas Lie</text:span><text:span text:style-name="T591">tuvos Respublikoje, – juridinio asmens kodas arba registravimo numeris, juridinio asmens pavadinimas, buveinės adresas;</text:span></text:p>
      <text:p text:style-name="P592"><text:span text:style-name="T593">42.1.10</text:span><text:span text:style-name="T594">. pastabos, paaiškinančios ar patikslinančios įrašytus duomenis (jei jos nurodytos);</text:span></text:p>
      <text:p text:style-name="P595"><text:span text:style-name="T596">42.2</text:span><text:span text:style-name="T597">. išsami informacija, kurią<text:s/></text:span><text:span text:style-name="T598">sudaro šie duomenys:</text:span></text:p>
      <text:p text:style-name="P599"><text:span text:style-name="T600">42.2.1</text:span><text:span text:style-name="T601">. registro objekto rūšis – RIBOTAI VEIKSNUS ASMUO;</text:span></text:p>
      <text:p text:style-name="P602"><text:span text:style-name="T603">42.2.2</text:span><text:span text:style-name="T604">. vardas, pavardė;</text:span></text:p>
      <text:p text:style-name="P605"><text:span text:style-name="T606">42.2.3</text:span><text:span text:style-name="T607">. gimimo data;</text:span></text:p>
      <text:p text:style-name="P608"><text:span text:style-name="T609">42.2.4</text:span><text:span text:style-name="T610">. lytis;</text:span></text:p>
      <text:p text:style-name="P611"><text:span text:style-name="T612">42.2.5</text:span><text:span text:style-name="T613">. gyvenamosios vietos adresas;</text:span></text:p>
      <text:p text:style-name="P614"><text:span text:style-name="T615">42.2.6</text:span><text:span text:style-name="T616">. įregistravimo registre data;</text:span></text:p>
      <text:p text:style-name="P617"><text:span text:style-name="T618">42.2.7</text:span><text:span text:style-name="T619">. asmeniui<text:s/></text:span><text:span text:style-name="T620">suteiktas identifikavimo kodas registre;</text:span></text:p>
      <text:p text:style-name="P621"><text:span text:style-name="T622">42.2.8</text:span><text:span text:style-name="T623">. duomenys apie teismo sprendimą dėl asmens pripažinimo ribotai veiksniu:</text:span></text:p>
      <text:p text:style-name="P624"><text:span text:style-name="T625">42.2.8.1</text:span><text:span text:style-name="T626">. teismo pavadinimas;</text:span></text:p>
      <text:p text:style-name="P627"><text:span text:style-name="T628">42.2.8.2</text:span><text:span text:style-name="T629">. adresas;</text:span></text:p>
      <text:p text:style-name="P630"><text:span text:style-name="T631">42.2.8.3</text:span><text:span text:style-name="T632">. sprendimo priėmimo data;</text:span></text:p>
      <text:p text:style-name="P633"><text:span text:style-name="T634">42.2.8.4</text:span><text:span text:style-name="T635">. sprendimo įsiteisėjimo<text:s/></text:span><text:span text:style-name="T636">data;</text:span></text:p>
      <text:p text:style-name="P637"><text:span text:style-name="T638">42.2.8.5</text:span><text:span text:style-name="T639">. civilinės bylos numeris;</text:span></text:p>
      <text:p text:style-name="P640"><text:span text:style-name="T641">42.2.8.6</text:span><text:span text:style-name="T642">. sprendimą priėmusio teisėjo vardas ir pavardė;</text:span></text:p>
      <text:p text:style-name="P643"><text:span text:style-name="T644">42.2.9</text:span><text:span text:style-name="T645">. duomenys apie asmens veiksnumo apribojimą, nurodant, ar:</text:span></text:p>
      <text:p text:style-name="P646"><text:span text:style-name="T647">42.2.9.1</text:span><text:span text:style-name="T648">. rūpintojo sutikimo reikia sandoriams, nurodytiems Civilinio kodekso</text:span><text:span text:style-name="T649"><text:s/>2.11 straipsnio 2 dalyje, sudaryti;</text:span></text:p>
      <text:p text:style-name="P650"><text:span text:style-name="T651">42.2.9.2</text:span><text:span text:style-name="T652">. rūpintojo sutikimo reikia sandoriams, nenurodytiems Civilinio kodekso 2.11 straipsnio 2 dalyje, sudaryti;</text:span></text:p>
      <text:p text:style-name="P653"><text:span text:style-name="T654">42.2.9.3</text:span><text:span text:style-name="T655">. kiti apribojimai (jeigu nustatyti);</text:span></text:p>
      <text:p text:style-name="P656"><text:span text:style-name="T657">42.2.10</text:span><text:span text:style-name="T658">. duomenys apie teismo sprendimu asm</text:span><text:span text:style-name="T659">eniui paskirtą rūpintoją:</text:span></text:p>
      <text:p text:style-name="P660"><text:span text:style-name="T661">42.2.10.1</text:span><text:span text:style-name="T662">. apie fizinį asmenį nurodoma: vardas, pavardė, gyvenamosios vietos adresas; jeigu fizinis asmuo neregistruotas Lietuvos Respublikos gyventojų registre, – gimimo data, vardas, pavardė, gyvenamosios vietos adresas;</text:span></text:p>
      <text:p text:style-name="P663"><text:span text:style-name="T664">42.</text:span><text:span text:style-name="T665">2.10.2</text:span><text:span text:style-name="T666">. apie juridinį asmenį nurodoma: juridinio asmens kodas, pavadinimas, buveinės adresas; jeigu juridinis asmuo neregistruotas Lietuvos Respublikoje, – juridinio asmens kodas arba registravimo numeris, juridinio asmens pavadinimas, buveinės adresas;</text:span></text:p>
      <text:p text:style-name="P667"><text:span text:style-name="T668">42.2.11</text:span><text:span text:style-name="T669">. pastabos, paaiškinančios ar patikslinančios įrašytus duomenis (jei jos nurodytos);</text:span></text:p>
      <text:p text:style-name="P670"><text:span text:style-name="T671">42.3</text:span><text:span text:style-name="T672">. išsami informacija, kurią sudaro šie duomenys:</text:span></text:p>
      <text:p text:style-name="P673"><text:span text:style-name="T674">42.3.1</text:span><text:span text:style-name="T675">. registro objekto rūšis – NEPILNAMETIS NUO KETURIOLIKOS IKI AŠTUONIOLIKOS METŲ, KURIO TEIS</text:span><text:span text:style-name="T676">ĖS SAVARANKIŠKAI DISPONUOTI SAVO PAJAMOMIS BEI TURTU TEISMO SPRENDIMU APRIBOTOS AR ATIMTOS;</text:span></text:p>
      <text:p text:style-name="P677"><text:span text:style-name="T678">42.3.2</text:span><text:span text:style-name="T679">. vardas, pavardė;</text:span></text:p>
      <text:p text:style-name="P680"><text:span text:style-name="T681">42.3.3</text:span><text:span text:style-name="T682">. gimimo data;</text:span></text:p>
      <text:p text:style-name="P683"><text:span text:style-name="T684">42.3.4</text:span><text:span text:style-name="T685">. lytis;</text:span></text:p>
      <text:p text:style-name="P686"><text:span text:style-name="T687">42.3.5</text:span><text:span text:style-name="T688">. gyvenamosios vietos adresas;</text:span></text:p>
      <text:p text:style-name="P689"><text:span text:style-name="T690">42.3.6</text:span><text:span text:style-name="T691">. įregistravimo registre data;</text:span></text:p>
      <text:p text:style-name="P692"><text:span text:style-name="T693">42.3.7</text:span><text:span text:style-name="T694">. asmeniui suteiktas identifikavimo kodas registre;</text:span></text:p>
      <text:p text:style-name="P695"><text:span text:style-name="T696">42.3.8</text:span><text:span text:style-name="T697">. duomenys apie teismo sprendimą dėl nepilnamečio nuo keturiolikos iki aštuoniolikos metų teisės savarankiškai disponuoti savo pajamomis bei turtu apribojimo ar atėmimo:</text:span></text:p>
      <text:p text:style-name="P698"><text:span text:style-name="T699">42.3.8.1</text:span><text:span text:style-name="T700">. teismo pava</text:span><text:span text:style-name="T701">dinimas;</text:span></text:p>
      <text:p text:style-name="P702"><text:span text:style-name="T703">42.3.8.2</text:span><text:span text:style-name="T704">. adresas;</text:span></text:p>
      <text:p text:style-name="P705"><text:span text:style-name="T706">42.3.8.3</text:span><text:span text:style-name="T707">. sprendimo priėmimo data;</text:span></text:p>
      <text:p text:style-name="P708"><text:span text:style-name="T709">42.3.8.4</text:span><text:span text:style-name="T710">. sprendimo įsiteisėjimo data;</text:span></text:p>
      <text:p text:style-name="P711"><text:span text:style-name="T712">42.3.8.5</text:span><text:span text:style-name="T713">. civilinės bylos numeris;</text:span></text:p>
      <text:p text:style-name="P714"><text:span text:style-name="T715">42.3.8.6</text:span><text:span text:style-name="T716">. sprendimą priėmusio teisėjo vardas ir pavardė;</text:span></text:p>
      <text:p text:style-name="P717"><text:span text:style-name="T718">42.3.9</text:span><text:span text:style-name="T719">. duomenys apie nepilnamečio<text:s/></text:span><text:span text:style-name="T720">nuo keturiolikos iki aštuoniolikos metų teises savarankiškai disponuoti savo pajamomis ir turtu, nurodant, ar:</text:span></text:p>
      <text:p text:style-name="P721"><text:span text:style-name="T722">42.3.9.1</text:span><text:span text:style-name="T723">. nepilnamečio nuo keturiolikos iki aštuoniolikos metų teisės savarankiškai disponuoti savo pajamomis ir turtu apribotos;</text:span></text:p>
      <text:p text:style-name="P724"><text:span text:style-name="T725">42.3.9.2</text:span><text:span text:style-name="T726">.</text:span><text:span text:style-name="T727"><text:s/>nepilnamečio nuo keturiolikos iki aštuoniolikos metų teisės savarankiškai disponuoti savo pajamomis ir turtu atimtos;</text:span></text:p>
      <text:p text:style-name="P728"><text:span text:style-name="T729">42.3.10</text:span><text:span text:style-name="T730">. duomenys apie teismo sprendimu asmeniui paskirtą rūpintoją:</text:span></text:p>
      <text:p text:style-name="P731"><text:span text:style-name="T732">42.3.10.1</text:span><text:span text:style-name="T733">. apie fizinį asmenį nurodoma: vardas, pavardė, gyv</text:span><text:span text:style-name="T734">enamosios vietos adresas; jeigu fizinis asmuo neregistruotas Lietuvos Respublikos gyventojų registre, – gimimo data, vardas, pavardė, gyvenamosios vietos adresas;</text:span></text:p>
      <text:p text:style-name="P735"><text:span text:style-name="T736">42.3.10.2</text:span><text:span text:style-name="T737">. apie juridinį asmenį nurodoma: juridinio asmens kodas, pavadinimas, buveinės a</text:span><text:span text:style-name="T738">dresas; jeigu juridinis asmuo neregistruotas Lietuvos Respublikoje, – juridinio asmens kodas arba registravimo numeris, juridinio asmens pavadinimas, buveinės adresas;</text:span></text:p>
      <text:p text:style-name="P739"><text:span text:style-name="T740">42.3.11</text:span><text:span text:style-name="T741">. pastabos, paaiškinančios ar patikslinančios įrašytus duomenis (jei jos nu</text:span><text:span text:style-name="T742">rodytos);</text:span></text:p>
      <text:p text:style-name="P743"><text:span text:style-name="T744">42.4</text:span><text:span text:style-name="T745">. išsami informacija su teismo sprendimo (nutarties) turiniu, kurį sudaro šių taisyklių 42.1 arba 42.2, arba 42.3 punkte išvardyti duomenys, ir nuskaityta teismo sprendimo (nutarties) kopija PDF arba TIF formatu;</text:span></text:p>
      <text:p text:style-name="P746"><text:span text:style-name="T747">42.5</text:span><text:span text:style-name="T748">. duomenų santr</text:span><text:span text:style-name="T749">auka, kurią sudaro šie duomenys:</text:span></text:p>
      <text:p text:style-name="P750"><text:span text:style-name="T751">42.5.1</text:span><text:span text:style-name="T752">. registro objekto rūšis – NEVEIKSNUS ASMUO;</text:span></text:p>
      <text:p text:style-name="P753"><text:span text:style-name="T754">42.5.2</text:span><text:span text:style-name="T755">. vardas, pavardė;</text:span></text:p>
      <text:p text:style-name="P756"><text:span text:style-name="T757">42.5.3</text:span><text:span text:style-name="T758">. gimimo data;</text:span></text:p>
      <text:p text:style-name="P759"><text:span text:style-name="T760">42.5.4</text:span><text:span text:style-name="T761">. lytis;</text:span></text:p>
      <text:p text:style-name="P762"><text:span text:style-name="T763">42.5.5</text:span><text:span text:style-name="T764">. gyvenamosios vietos adresas;</text:span></text:p>
      <text:p text:style-name="P765"><text:span text:style-name="T766">42.5.6</text:span><text:span text:style-name="T767">. įregistravimo registre data;</text:span></text:p>
      <text:p text:style-name="P768"><text:span text:style-name="T769">42.5.7</text:span><text:span text:style-name="T770">.<text:s/></text:span><text:span text:style-name="T771">asmeniui suteiktas identifikavimo kodas registre.</text:span></text:p>
      <text:p text:style-name="P772"><text:span text:style-name="T773">42.6</text:span><text:span text:style-name="T774">. duomenų santrauka, kurią sudaro šie duomenys:</text:span></text:p>
      <text:p text:style-name="P775"><text:span text:style-name="T776">42.6.1</text:span><text:span text:style-name="T777">. registro objekto rūšis – RIBOTAI VEIKSNUS ASMUO;</text:span></text:p>
      <text:p text:style-name="P778"><text:span text:style-name="T779">42.6.2</text:span><text:span text:style-name="T780">. vardas, pavardė;</text:span></text:p>
      <text:p text:style-name="P781"><text:span text:style-name="T782">42.6.3</text:span><text:span text:style-name="T783">. gimimo data;</text:span></text:p>
      <text:p text:style-name="P784"><text:span text:style-name="T785">42.6.4</text:span><text:span text:style-name="T786">. lytis;</text:span></text:p>
      <text:p text:style-name="P787"><text:span text:style-name="T788">42.6.5</text:span><text:span text:style-name="T789">. gyve</text:span><text:span text:style-name="T790">namosios vietos adresas;</text:span></text:p>
      <text:p text:style-name="P791"><text:span text:style-name="T792">42.6.6</text:span><text:span text:style-name="T793">. įregistravimo registre data;</text:span></text:p>
      <text:p text:style-name="P794"><text:span text:style-name="T795">42.6.7</text:span><text:span text:style-name="T796">. asmeniui suteiktas identifikavimo kodas registre;</text:span></text:p>
      <text:p text:style-name="P797"><text:span text:style-name="T798">42.7</text:span><text:span text:style-name="T799">. duomenų santrauka, kurią sudaro šie duomenys:</text:span></text:p>
      <text:p text:style-name="P800"><text:span text:style-name="T801">42.7.1</text:span><text:span text:style-name="T802">. registro objekto rūšis – NEPILNAMETIS NUO KETURIOLIKOS IKI<text:s/></text:span><text:span text:style-name="T803">AŠTUONIOLIKOS METŲ, KURIO TEISĖS SAVARANKIŠKAI DISPONUOTI SAVO PAJAMOMIS IR TURTU TEISMO SPRENDIMU APRIBOTOS AR ATIMTOS;</text:span></text:p>
      <text:p text:style-name="P804"><text:span text:style-name="T805">42.7.2</text:span><text:span text:style-name="T806">. vardas, pavardė;</text:span></text:p>
      <text:p text:style-name="P807"><text:span text:style-name="T808">42.7.3</text:span><text:span text:style-name="T809">. gimimo data;</text:span></text:p>
      <text:p text:style-name="P810"><text:span text:style-name="T811">42.7.4</text:span><text:span text:style-name="T812">. lytis;</text:span></text:p>
      <text:p text:style-name="P813"><text:span text:style-name="T814">42.7.5</text:span><text:span text:style-name="T815">. gyvenamosios vietos adresas;</text:span></text:p>
      <text:p text:style-name="P816"><text:span text:style-name="T817">42.7.6</text:span><text:span text:style-name="T818">.<text:s/></text:span><text:span text:style-name="T819">įregistravimo registre data;</text:span></text:p>
      <text:p text:style-name="P820"><text:span text:style-name="T821">42.7.7</text:span><text:span text:style-name="T822">. asmeniui suteiktas identifikavimo kodas registre.</text:span></text:p>
      <text:p text:style-name="P823"><text:span text:style-name="T824">42.8</text:span><text:span text:style-name="T825">. duomenų bazės archyvo išrašas, kurį sudaro šių taisyklių 42.1 arba 42.2, arba 42.3 punkte išvardyti duomenys, ir šie duomenys apie asmens išregistravimą<text:s/></text:span><text:span text:style-name="T826">iš registro:</text:span></text:p>
      <text:p text:style-name="P827"><text:span text:style-name="T828">42.8.1</text:span><text:span text:style-name="T829">. išregistravimo iš registro data;</text:span></text:p>
      <text:p text:style-name="P830"><text:span text:style-name="T831">42.8.2</text:span><text:span text:style-name="T832">. duomenys apie teismo sprendimą dėl asmens pripažinimo veiksniu ar dėl nepilnamečio nuo keturiolikos iki aštuoniolikos metų teisės savarankiškai disponuoti savo pajamomis bei turtu apriboji</text:span><text:span text:style-name="T833">mo ar atėmimo panaikinimo duomenys:</text:span></text:p>
      <text:p text:style-name="P834"><text:span text:style-name="T835">42.8.2.1</text:span><text:span text:style-name="T836">. pavadinimas ir adresas;</text:span></text:p>
      <text:p text:style-name="P837"><text:span text:style-name="T838">42.8.2.2</text:span><text:span text:style-name="T839">. sprendimo priėmimo data;</text:span></text:p>
      <text:p text:style-name="P840"><text:span text:style-name="T841">42.8.2.3</text:span><text:span text:style-name="T842">. sprendimo įsiteisėjimo data;</text:span></text:p>
      <text:p text:style-name="P843"><text:span text:style-name="T844">42.8.2.4</text:span><text:span text:style-name="T845">. civilinės bylos numeris;</text:span></text:p>
      <text:p text:style-name="P846"><text:span text:style-name="T847">42.8.2.5</text:span><text:span text:style-name="T848">. sprendimą priėmusio teisėjo vardas ir pavardė.</text:span></text:p>
      <text:p text:style-name="P849"><text:span text:style-name="T850">42.9</text:span><text:span text:style-name="T851">. užsakomosios informacijos rinkinys (suvestinė), kuriame kiekvienu konkrečiu atveju pateikiamų duomenų apimtis priklauso nuo duomenų gavėjo pateiktų kriterijų.</text:span></text:p>
      <text:p text:style-name="P852"><text:span text:style-name="T853">43</text:span><text:span text:style-name="T854">. Registro išrašai formuojami ir teikiami pagal:</text:span></text:p>
      <text:p text:style-name="P855"><text:span text:style-name="T856">43.1</text:span><text:span text:style-name="T857">. asmeniui suteiktą id</text:span><text:span text:style-name="T858">entifikavimo kodą registre;</text:span></text:p>
      <text:p text:style-name="P859"><text:span text:style-name="T860">43.2</text:span><text:span text:style-name="T861">. asmens kodą, vardą ir pavardę; jei asmens duomenų Lietuvos Respublikos gyventojų registre nėra, – pagal gimimo datą, vardą ir pavardę;</text:span></text:p>
      <text:p text:style-name="P862"><text:span text:style-name="T863">43.3</text:span><text:span text:style-name="T864">. asmeniui paskirto rūpintojo ar globėjo vardą, pavardę ir asmens kodą arba</text:span><text:span text:style-name="T865"><text:s/>rūpintojo ar globėjo juridinio asmens kodą; jeigu fizinio asmens duomenų Lietuvos Respublikos gyventojų registre nėra, – pagal asmens gimimo datą, vardą ir pavardę.</text:span></text:p>
      <text:p text:style-name="P866"><text:span text:style-name="T867">44</text:span><text:span text:style-name="T868">. Pagal šių taisyklių 43.1 punkte nurodytą kriterijų gali būti suteikti šie išraša</text:span><text:span text:style-name="T869">i:</text:span></text:p>
      <text:p text:style-name="P870"><text:span text:style-name="T871">44.1</text:span><text:span text:style-name="T872">. išsami informacija, kurios apimtis nurodyta šių taisyklių 42.1–42.4 punktuose;</text:span></text:p>
      <text:p text:style-name="P873"><text:span text:style-name="T874">44.2</text:span><text:span text:style-name="T875">. duomenų santrauka, kurios apimtis nurodyta šių taisyklių 42.5–42.7 punktuose;</text:span></text:p>
      <text:p text:style-name="P876"><text:span text:style-name="T877">44.3</text:span><text:span text:style-name="T878">. duomenų bazės archyvo išrašas, kurio apimtis nurodyta šių taisyklių<text:s/></text:span><text:span text:style-name="T879">42.8 punkte.</text:span></text:p>
      <text:p text:style-name="P880"><text:span text:style-name="T881">45</text:span><text:span text:style-name="T882">. Pagal šių taisyklių 43.2 ir 43.3 punktuose nurodytus kriterijus gali būti suteikti šie registro išrašai:</text:span></text:p>
      <text:p text:style-name="P883"><text:span text:style-name="T884">45.1</text:span><text:span text:style-name="T885">. išsami informacija, kurios apimtis nurodyta šių taisyklių 42.1–42.3 punktuose;</text:span></text:p>
      <text:p text:style-name="P886"><text:span text:style-name="T887">45.2</text:span><text:span text:style-name="T888">. duomenų santrauka, kurios<text:s/></text:span><text:span text:style-name="T889">apimtis nurodyta šių taisyklių 42.5–42.7 punktuose;</text:span></text:p>
      <text:p text:style-name="P890"><text:span text:style-name="T891">45.3</text:span><text:span text:style-name="T892">. duomenų bazės archyvo išrašas, kurio apimtis nurodyta šių taisyklių 42.8 punkte.</text:span></text:p>
      <text:p text:style-name="P893"/>
      <text:p text:style-name="P894"><text:span text:style-name="T895">V</text:span><text:span text:style-name="T896">.<text:s/></text:span><text:span text:style-name="T897">REGISTRO DUOMENŲ TEIKĖJŲ, REGISTRO TVARKYMO ĮSTAIGOS IR JOS DARBUOTOJŲ ATSAKOMYBĖ</text:span></text:p>
      <text:p text:style-name="P898"/>
      <text:p text:style-name="P899"><text:span text:style-name="T900">46</text:span><text:span text:style-name="T901">. Už<text:s/></text:span><text:span text:style-name="T902">teikiamų duomenų ir dokumentų teisingumą atsako duomenų teikėjai.</text:span></text:p>
      <text:p text:style-name="P903"><text:span text:style-name="T904">47</text:span><text:span text:style-name="T905">. Registro tvarkymo įstaiga turi užtikrinti, kad tvarkant registrą nebūtų įrašyti klaidingi, netikslūs ar neišsamūs duomenys.</text:span></text:p>
      <text:p text:style-name="P906"><text:span text:style-name="T907">48</text:span><text:span text:style-name="T908">. Registro tvarkymo įstaiga atsako už registre įrašy</text:span><text:span text:style-name="T909">tų duomenų atitiktį pateiktų dokumentų duomenims ir jų saugą.</text:span></text:p>
      <text:p text:style-name="P910"><text:span text:style-name="T911">49</text:span><text:span text:style-name="T912">. Registro tvarkymo įstaiga atsako už tinkamą Neveiksnių ir ribotai veiksnių asmenų registro nuostatų ir šių taisyklių vykdymą, tinkamą registro veiklą ir registro duomenų bazės funkcionav</text:span><text:span text:style-name="T913">imą, užtikrina registro duomenų bazės duomenų ir dokumentų archyvų saugą bei saugų duomenų perdavimą.</text:span></text:p>
      <text:p text:style-name="P914"><text:span text:style-name="T915">50</text:span><text:span text:style-name="T916">. Registro tvarkymo įstaigos darbuotojai, tvarkantys registro duomenis, atsako už duomenų paslapties saugojimą. Ši pareiga Lietuvos Respublikos įsta</text:span><text:span text:style-name="T917">tymų nustatyta tvarka galioja ir nutraukus su registro duomenų tvarkymu susijusią veiklą.</text:span></text:p>
      <text:p text:style-name="P918"><text:span text:style-name="T919">51</text:span><text:span text:style-name="T920">. Registro tvarkymo įstaiga ir jos darbuotojai, pažeidę Neveiksnių ir ribotai veiksnių asmenų registro nuostatus ir (ar) šias taisykles, atsako Lietuvos Respubl</text:span><text:span text:style-name="T921">ikos įstatymų nustatyta tvarka.</text:span></text:p>
      <text:p text:style-name="P922"/>
      <text:p text:style-name="P923"><text:span text:style-name="T9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0-13T22:58:00Z</meta:creation-date>
    <dc:date>2015-10-13T22:58:00Z</dc:date>
    <meta:template xlink:href="Normal" xlink:type="simple"/>
    <meta:editing-cycles>2</meta:editing-cycles>
    <meta:editing-duration>PT0S</meta:editing-duration>
    <meta:document-statistic meta:page-count="10" meta:paragraph-count="312" meta:word-count="3764" meta:character-count="30636" meta:row-count="1045" meta:non-whitespace-character-count="27184"/>
  </office:meta>
</office:document-meta>
</file>