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office:automatic-styles>
  <office:body>
    <office:text text:use-soft-page-breaks="true">
      <text:p text:style-name="P1"><text:span text:style-name="T4">MUITINĖS DEPARTAMENTO PRIE LIETUVOS RESPUBLIKOS FINANSŲ MINISTERIJOS GENERALINIS DIREKTORIUS</text:span></text:p>
      <text:p text:style-name="P5"/>
      <text:p text:style-name="P6">Į S A K Y M A S</text:p>
      <text:p text:style-name="P7">DĖL LAIKINOJO PREKIŲ SAUGOJIMO SANDĖLIO (IMPORTO IR EKSPORTO TERMINALO) VEIKLOS NUTRAUKIMO</text:p>
      <text:p text:style-name="P8"/>
      <text:p text:style-name="P9">2006 m. birželio 8 d. Nr. 1B-386</text:p>
      <text:p text:style-name="P10">Vilnius</text:p>
      <text:p text:style-name="P11"/>
      <text:p text:style-name="P12">Vadovaudamasi Laikinojo prekių saugojimo sandėlių (importo ir eksporto terminalų) steigimo ir veiklos taisyklių, patvirtintų Lietuvos Respublikos Vyriausybės 2002 m. liepos 17 d. nutarimu Nr. 1157 „Dėl Laikinojo prekių saugojimo sandėlių (importo ir eksporto terminalų) steigimo ir veiklos taisyklių patvirtinimo“ (Žin., 2002, Nr.<text:s/><text:a xlink:href="https://www.e-tar.lt/portal/lt/legalAct/TAR.C3A9E778EF92" office:target-frame-name="_blank" xlink:show="new"><text:span text:style-name="T13">74-3156</text:span></text:a>; 2005, Nr. 67-2410), 58 ir 60 punktais:</text:p>
      <text:p text:style-name="P14">1.<text:s/><text:span text:style-name="T15">Panaikin</text:span>u UAB „DFDS Transport“ (įm. k. 110535550) leidimą steigti laikinojo prekių saugojimo sandėlį (importo ir eksporto terminalą) Nr. VT0018.</text:p>
      <text:p text:style-name="P16">2.<text:s/><text:span text:style-name="T17">Nustata</text:span>u, kad leidimas steigti laikinojo prekių saugojimo sandėlį (importo ir eksporto terminalą) Nr. VT0018 adresu: V. A. Graičiūno g. 34, Vilnius, netenka galios po trijų mėnesių nuo šio įsakymo įsigaliojimo.</text:p>
      <text:p text:style-name="P18">3.<text:s/><text:span text:style-name="T19">Pavedu</text:span><text:s/>Muitinės informacinių sistemų centrui (P. Jakavonis) nuo 2006 m. rugsėjo 19 d. išbraukti iš Muitinės ir kitų valstybės institucijų prižiūrimų sandėlių sąrašo, patvirtinto Muitinės departamento generalinio direktoriaus 2005 m. sausio 3 d. įsakymu Nr. 1B-1 („Valstybės žinių“ priedas „Informaciniai pranešimai“, 2005, Nr.<text:s/><text:a xlink:href="https://www.e-tar.lt/portal/lt/legalAct/TAR.DB71CD0BDDD0" office:target-frame-name="_blank" xlink:show="new"><text:span text:style-name="T20">2-36</text:span></text:a>) I skyriaus 4 skirsnio pastraipą „UAB „DFDS Transport“, 110535550, V. A. Graičiūno g. 34, Vilnius, DFDS TRANSPORT, VT0018“.</text:p>
      <text:p text:style-name="P21">4. Šis įsakymas įsigalioja nuo 2006 m. birželio 19 d.</text:p>
      <text:p text:style-name="P22"/>
      <text:p text:style-name="P23"/>
      <text:p text:style-name="P24"><text:span text:style-name="T25">L. E. GENERALINIO DIREKTORIAUS PAREIGAS</text:span><text:span text:style-name="T26"><text:tab/>RAMUTĖ LIUPKEVIČIENĖ</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Svetlana Smirnova</meta:initial-creator>
    <dc:creator>adlibuser</dc:creator>
    <meta:creation-date>2021-10-20T06:33:00Z</meta:creation-date>
    <dc:date>2021-10-20T06:33:00Z</dc:date>
    <meta:template xlink:href="Normal.dotm" xlink:type="simple"/>
    <meta:editing-cycles>2</meta:editing-cycles>
    <meta:editing-duration>PT0S</meta:editing-duration>
    <meta:document-statistic meta:page-count="1" meta:paragraph-count="54" meta:word-count="217" meta:character-count="1700" meta:row-count="59" meta:non-whitespace-character-count="1537"/>
  </office:meta>
</office:document-meta>
</file>