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PASVALIO MIESTO HERBO PATVIRTINIMO</text:p>
      <text:p text:style-name="P13"/>
      <text:p text:style-name="P14">1997 m. kovo 17 d. Nr. 1238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<text:s/></text:span><text:span text:style-name="T22">atsižvelgiant į Lietuvos heraldikos komisijos<text:s/></text:span><text:span text:style-name="T23">išvadą,<text:s/></text:span><text:span text:style-name="T24">tvirtin</text:span><text:span text:style-name="T25">u</text:span><text:span text:style-name="T26"><text:s/></text:span><text:span text:style-name="T27">PASVALIO miesto herb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<text:span text:style-name="T37">RESPUBLIKOS PREZIDENTAS</text:span><text:span text:style-name="T38"><text:tab/>ALGIRDAS BRAZAUSKAS</text:span></text:p>
      <text:p text:style-name="P39">______________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6:08:00Z</meta:creation-date>
    <dc:date>2015-09-07T06:08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40" meta:row-count="39" meta:non-whitespace-character-count="391"/>
  </office:meta>
</office:document-meta>
</file>