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4 m. GRUODŽIO 1 d. ĮSAKYMO Nr. 1B-1075 „DĖL MUITINĖS PAREIGŪNO TARNYBINIO PAŽYMĖJIMO IŠDAVIMO IR NAUDOJIMO TAISYKLIŲ PATVIRTINIMO“ PAKEITIMO</text:p>
      <text:p text:style-name="P8"/>
      <text:p text:style-name="P9">2009 m. rugsėjo 1 d. Nr. 1B-473<text:s/></text:p>
      <text:p text:style-name="P10">Vilnius</text:p>
      <text:p text:style-name="P11"/>
      <text:p text:style-name="P12"><text:span text:style-name="T13">Pakeičiu</text:span><text:span text:style-name="T14"><text:s/>Muitinės pareigūno tarnybinio pažymėjimo išdavimo ir naudojimo taisykles, patvirtintas Muitinės departamento generalinio direktoriaus 2004 m. gruodžio 1 d. įsakymu Nr. 1B-1075 „Dėl Muitinės pareigūno tarnybinio pažymėjimo išdavimo ir naudojimo taisyklių patvirtinimo“, ir išdėstau 21 punktą taip:</text:span></text:p>
      <text:p text:style-name="P15"><text:span text:style-name="T16">„</text:span><text:span text:style-name="T17">21</text:span><text:span text:style-name="T18">. Prarastas arba negrąžintas pažymėjimas skelbiamas negaliojančiu Muitinės departamento internetiniame tinklalapyje adresu www.cust.lt, nurodant pažymėjimo numerį, pareigūno vardą, pavardę, pareigas ir tarnybos vietą“.</text:span></text:p>
      <text:p text:style-name="P19"/>
      <text:p text:style-name="P20"/>
      <text:p text:style-name="P21"/>
      <text:p text:style-name="P22"><text:span text:style-name="T23">L. e. generalinio direktoriaus pareigas</text:span><text:span text:style-name="T2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9-01-16T09:26:00Z</meta:creation-date>
    <dc:date>2019-01-16T09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39" meta:row-count="28" meta:non-whitespace-character-count="827"/>
  </office:meta>
</office:document-meta>
</file>