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alandžio 17 d. Nr. 4-372</text:p>
      <text:p text:style-name="P13">Vilnius</text:p>
      <text:p text:style-name="P14"/>
      <text:p text:style-name="P15"><text:span text:style-name="T16">1</text:span><text:span text:style-name="T17">. P a k e i č i u 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8">14-128</text:span></text:a><text:span text:style-name="T19">) ir pripažįstu netekusiu galios 1.32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4:00Z</meta:creation-date>
    <dc:date>2015-09-09T10:24:00Z</dc:date>
    <meta:template xlink:href="Normal" xlink:type="simple"/>
    <meta:editing-cycles>2</meta:editing-cycles>
    <meta:editing-duration>PT0S</meta:editing-duration>
    <meta:document-statistic meta:page-count="1" meta:paragraph-count="10" meta:word-count="160" meta:character-count="1062" meta:row-count="36" meta:non-whitespace-character-count="912"/>
  </office:meta>
</office:document-meta>
</file>