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66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JAV LIETUVIŲ BENDRUOMENĖS KOMISIJOS NUOSTATŲ PATVIRTINIMO“ PRIEDĖLIO PAKEITIMO</text:p>
      <text:p text:style-name="P12"/>
      <text:p text:style-name="P13">2005 m. birželio 23 d. Nr. X-275</text:p>
      <text:p text:style-name="P14">Vilnius</text:p>
      <text:p text:style-name="P15"/>
      <text:p text:style-name="P16"><text:span text:style-name="T17">(Žin., 2002, Nr.<text:s/></text:span><text:a xlink:href="https://www.e-tar.lt/portal/lt/legalAct/TAR.0923E5D992D2" office:target-frame-name="_blank" xlink:show="new"><text:span text:style-name="T18">12-390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</text:span><text:span text:style-name="T25">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Lietuvos Respublikos Seimo ir JAV lietuvių bendruomenės komisijos nuostatų, patvirtintų Lietu</text:span><text:span text:style-name="T32">vos Respublikos Seimo 2002 m. sausio 24 d. nutarimu Nr. IX-733 „Dėl Lietuvos Respublikos Seimo ir JAV lietuvių bendruomenės komisijos nuostatų patvirtinimo“ (toliau – Nuostatai), 1 punkte išbraukti žodžius ir skaičius „kuri Seimo 2001 m. kovo 27 d. nutarim</text:span><text:span text:style-name="T33">u Nr. IX-234 pratęsia Seimo 1995 m. sausio 26 d. nutarimu Nr. I-776 sudarytos Lietuvos Respublikos Seimo ir Amerikos lietuvių bendruomenės atstovų komisijos veiklą“ ir žodžius „bei institucijų“ ir šį punktą išdėstyti taip:</text:span></text:p>
      <text:p text:style-name="P34"><text:span text:style-name="T35">„</text:span><text:span text:style-name="T36">1</text:span><text:span text:style-name="T37">. Lietuvos Respublikos Seimo<text:s/></text:span><text:span text:style-name="T38">ir JAV lietuvių bendruomenės komisijos (toliau – Komisija) paskirtis – puoselėti Lietuvoje ir JAV gyvenančių lietuvių bendradarbiavimą, rūpintis abipuse pagalba ir parama, keistis mokslo, kultūros ir kita informacija, Lietuvos Respublikos Seimui ir kitoms<text:s/></text:span><text:span text:style-name="T39">valstybės institucijoms teikti pasiūlymus, kurie padėtų stiprinti valstybingumą ir demokratinių tradicijų plėtrą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ostatų 4 punkto 1 papunktyje vietoj žodžių „politinės partijos, gavusios Seimo narių mandatų daugiamandatėje rinki</text:span><text:span text:style-name="T46">mų apygardoje“ įrašyti žodžius „Seimo narių frakcijos“ ir šį papunktį išdėstyti taip:</text:span></text:p>
      <text:p text:style-name="P47"><text:span text:style-name="T48">„</text:span><text:span text:style-name="T49">4.1</text:span><text:span text:style-name="T50">. Lietuvos Respublikos Seimo nariai – po vieną nuo kiekvienos Seimo narių frakcijos;“.</text:span></text:p>
      <text:p text:style-name="P51"/>
      <text:p text:style-name="P52"/>
      <text:p text:style-name="P53"><text:span text:style-name="T54">LIETUVOS RESPUBLIKOS</text:span></text:p>
      <text:p text:style-name="P55">SEIMO PIRMININKAS<text:tab/>ARTŪRAS PAUL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1:00Z</meta:creation-date>
    <dc:date>2015-09-30T18:01:00Z</dc:date>
    <meta:template xlink:href="Normal" xlink:type="simple"/>
    <meta:editing-cycles>2</meta:editing-cycles>
    <meta:editing-duration>PT0S</meta:editing-duration>
    <meta:document-statistic meta:page-count="1" meta:paragraph-count="19" meta:word-count="236" meta:character-count="1750" meta:row-count="66" meta:non-whitespace-character-count="1533"/>
  </office:meta>
</office:document-meta>
</file>