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VASARIO 10 D. NUTARIMO NR. 70 PAPILDYMO</text:p>
      <text:p text:style-name="P15"/>
      <text:p text:style-name="P16">1993 m. balandžio 8 d. Nr. 238</text:p>
      <text:p text:style-name="P17">Vilnius</text:p>
      <text:p text:style-name="Normal"/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vasario 10 d. nutarimą Nr. 70 „Dėl Lietuvos Respublikos Seimo 1993 m. vasario 2 d. nutarimo Nr. I-65 „Dėl Lietuvos Respublikos įstatymo „Dėl darbuotojų pirmenybės įsigyti privatizuojamų įmonių akcijų“ pakeitimo“ taikymo tvarkos“ vykdymo“ (Žin., 1993, Nr.<text:s/></text:span><text:a xlink:href="https://www.e-tar.lt/portal/lt/legalAct/TAR.C65E5981B778" office:target-frame-name="_blank" xlink:show="new"><text:span text:style-name="T24">7-155</text:span></text:a><text:span text:style-name="T25">) šiuo 2.5 punktu:</text:span></text:p>
      <text:p text:style-name="P26"><text:span text:style-name="T27">„</text:span><text:span text:style-name="T28">2.5</text:span><text:span text:style-name="T29">. Centrinė privatizavimo komisija gali, esant būtinumui, pratęsti akcijų pasirašymo lengvatinėmis sąlygomis įmonėse trukmę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EKONOMIKOS MINISTRAS<text:tab/>JULIUS VESEL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8T09:22:00Z</meta:creation-date>
    <dc:date>2019-11-28T09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9" meta:character-count="849" meta:row-count="43" meta:non-whitespace-character-count="744"/>
  </office:meta>
</office:document-meta>
</file>