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O PREPARATO REGISTRAVIMO LIUDIJIMO GALIOJIMO SUSTABDYMO</text:p>
      <text:p text:style-name="P12"/>
      <text:p text:style-name="P13">2006 m. kovo 28 d. Nr. 1A-151</text:p>
      <text:p text:style-name="P14">Vilnius</text:p>
      <text:p text:style-name="P15"/>
      <text:p text:style-name="P16">Vadovaudamasis Bendrųjų vaistinių preparatų registravimo taisyklių, patvirtintų Lietuvos Respublikos sveikatos apsaugos ministro 2001 m. gruodžio 22 d. įsakymu Nr. 669 „Dėl bendrųjų vaistinių preparatų registravimo taisyklių patvirtinimo“ (Žin,<text:s/>2002, Nr. 8-297), 59.3 ir 59.5 punktais bei atsižvelgdamas į Valstybinės vaistų kontrolės tarnybos prie Lietuvos Respublikos sveikatos apsaugos ministerijos Vaistų registracijos tarybos 2006 m. kovo 28 d. posėdžio nutarimą,</text:p>
      <text:p text:style-name="P17">1.<text:s/><text:span text:style-name="T18">Sustabdau</text:span><text:s/>vaistinio preparato<text:s/><text:span text:style-name="T19">Mentax 1%<text:s/></text:span>kremas (Reg. Nr. LT/1/98/0122/001, registravimo liudijimo turėtojas – MediNet International Ltd., Suomija) registravimo liudijimo galiojimą.</text:p>
      <text:p text:style-name="P20">2.<text:s/><text:span text:style-name="T21">Nustata</text:span>u, kad šio vaistinio preparato registravimo liudijimas bus panaikinamas nepašalinus trūkumų iki 2006 m. gegužės 1 d.</text:p>
      <text:p text:style-name="P22"/>
      <text:p text:style-name="P23"/>
      <text:p text:style-name="P24"><text:span text:style-name="T25">VIRŠININKAS</text:span><text:span text:style-name="T26"><text:tab/>MINDAUGAS PLIESKI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09-04T21:47:00Z</meta:creation-date>
    <dc:date>2015-09-04T21:47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066" meta:row-count="36" meta:non-whitespace-character-count="941"/>
  </office:meta>
</office:document-meta>
</file>