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AS PRIE LIETUVOS RESPUBLIKOS VYRIAUSYBĖS</text:span></text:p>
      <text:p text:style-name="P12"/>
      <text:p text:style-name="P13">Į S A K Y M A S</text:p>
      <text:p text:style-name="P14"><text:span text:style-name="T15">DĖL EKONOMIKOS MINISTERIJOJE ĮREGISTRUOTŲ LIETUVOS KOMERCINIŲ</text:span><text:span text:style-name="T16"><text:s/></text:span><text:span text:style-name="T17">BANKŲ BEI UŽSIENIO BANKŲ ATSTOVYBIŲ IR KREDITO UNIJŲ DOKUMENTŲ</text:span></text:p>
      <text:p text:style-name="P18">IR REGISTRAVIMO<text:s/>DUOMENŲ PERDAVIMO LIETUVOS BANKUI</text:p>
      <text:p text:style-name="P19"/>
      <text:p text:style-name="P20">1996 m. balandžio 26 d. Nr. 21</text:p>
      <text:p text:style-name="P21">Vilnius</text:p>
      <text:p text:style-name="P22"/>
      <text:p text:style-name="P23"><text:span text:style-name="T24">Remdamasis 1996 m. kovo 12 d. Lietuvos Respublikos Lietuvos banko įstatymo pakeitimo ir papildymo įstatymo Nr. I-1225 (Žin., 1996, Nr.<text:s/></text:span><text:a xlink:href="https://www.e-tar.lt/portal/lt/legalAct/TAR.35EE7B612E1D" office:target-frame-name="_blank" xlink:show="new"><text:span text:style-name="T25">30-731</text:span></text:a><text:span text:style-name="T26">) 8 straipsnio 15 punkto nuostatomis, kuris nustato, kad Lietuvos bankas vykdo komercinių bankų ir jų padalinių bei kredito įstaigų teisinę registraciją,</text:span></text:p>
      <text:p text:style-name="P27"><text:span text:style-name="T28">įsaka</text:span><text:span text:style-name="T29">u:</text:span></text:p>
      <text:p text:style-name="P30"><text:span text:style-name="T31">1</text:span><text:span text:style-name="T32">. Patvirtinti Ekonomikos ministerijoje įregistr</text:span><text:span text:style-name="T33">uotų Lietuvos komercinių bankų ir užsienio bankų atstovybių ir kredito unijų dokumentų ir registravimo duomenų perdavimo Lietuvos bankui tvarką.</text:span></text:p>
      <text:p text:style-name="P34"><text:span text:style-name="T35">2</text:span><text:span text:style-name="T36">. Ekonomikos ministerijai iki š. m. gegužės 15 d. perduoti, o Lietuvos bankui perimti Ekonomikos ministeri</text:span><text:span text:style-name="T37">joje įregistruotų Lietuvos komercinių bankų bei užsienio bankų atstovybių ir kredito unijų dokumentus ir registravimo duomenis pagal šiuo įsakymu patvirtintą tvarką.</text:span></text:p>
      <text:p text:style-name="P38"><text:span text:style-name="T39">3</text:span><text:span text:style-name="T40">. Paskelbti šį įsakymą „Valstybės žiniose“.</text:span></text:p>
      <text:p text:style-name="P41"/>
      <text:p text:style-name="P42"/>
      <text:p text:style-name="P43"><text:span text:style-name="T44">STATISTIKOS DEPARTAMENTO DIREKTORIUS</text:span><text:span text:style-name="T45"><text:tab/></text:span><text:span text:style-name="T46">K. ZABORSKAS</text:span>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Statistikos departamento prie</text:p>
      <text:p text:style-name="P52">Lietuvos Respublikos Vyriausybės</text:p>
      <text:p text:style-name="P53">1996 m. balandžio 26 d. įsakymu Nr. 21</text:p>
      <text:p text:style-name="P54"/>
      <text:p text:style-name="P55"><text:span text:style-name="T56">EKONOMIKOS MINISTERIJOJE ĮREGISTRUOTŲ LIETUVOS KOMERCINIŲ</text:span></text:p>
      <text:p text:style-name="P57">BANKŲ BEI UŽSIENIO BANKŲ ATSTOVYBIŲ IR KREDITO<text:s/>UNIJŲ DOKUMENTŲ</text:p>
      <text:p text:style-name="P58"><text:span text:style-name="T59">IR REGISTRAVIMO DUOMENŲ PERDAVIMO LIETUVOS BANKUI TVARKA</text:span></text:p>
      <text:p text:style-name="P60"/>
      <text:p text:style-name="P61"><text:span text:style-name="T62">1</text:span><text:span text:style-name="T63">. Ekonomikos ministerija:</text:span></text:p>
      <text:p text:style-name="P64"><text:span text:style-name="T65">1.1</text:span><text:span text:style-name="T66">. Sudaro kiekvienoje Lietuvos komercinių bankų bei užsienio bankų atstovybių (toliau – atstovybių) ir kredito unijų (toliau – unijų) byloje esanči</text:span><text:span text:style-name="T67">ų dokumentų sąrašą.</text:span></text:p>
      <text:p text:style-name="P68"><text:span text:style-name="T69">1.2</text:span><text:span text:style-name="T70">. Atstovybių ir unijų dokumentų bylas ir sąrašus perduoda Lietuvos bankui.</text:span></text:p>
      <text:p text:style-name="P71"><text:span text:style-name="T72">1.3</text:span><text:span text:style-name="T73">. Ekonomikos ministerija pasilieka sau byloje esančių dokumentų kopijas. Dokumentų kopijos perduodamos saugoti į archyvą.</text:span></text:p>
      <text:p text:style-name="P74"><text:span text:style-name="T75">1.4</text:span><text:span text:style-name="T76">. Atstovybių ir un</text:span><text:span text:style-name="T77">ijų registravimo knygoje skiltyje „Pastabos“ nurodoma, kada (data) ir kam perduota atstovybės ar unijos dokumentų byla. Kredito unijų registravimo knygos perduodamos saugoti į archyvą.</text:span></text:p>
      <text:p text:style-name="P78"><text:span text:style-name="T79">2</text:span><text:span text:style-name="T80">. Lietuvos bankas:</text:span></text:p>
      <text:p text:style-name="P81"><text:span text:style-name="T82">2.1</text:span><text:span text:style-name="T83">. Perima atstovybių ir unijų dokumentų b</text:span><text:span text:style-name="T84">ylas.</text:span></text:p>
      <text:p text:style-name="P85"><text:span text:style-name="T86">3</text:span><text:span text:style-name="T87">. Ekonomikos ministerijos Įmonių registravimo skyrius elektroniniu paštu perduoda Lietuvos bankui atstovybių ir unijų registravimo duomenis. Perdavus duomenis – Ekonomikos ministerijos kompiuteriniai duomenys archyvuojami ir pastoviai saugomi.</text:span></text:p>
      <text:p text:style-name="P88"><text:span text:style-name="T89">4</text:span><text:span text:style-name="T90">. Dokumentų ir duomenų perdavimas apiforminamas perdavimo-priėmimo aktu.</text:span></text:p>
      <text:p text:style-name="P91">______________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3:00:00Z</meta:creation-date>
    <dc:date>2015-07-04T03:00:00Z</dc:date>
    <meta:template xlink:href="Normal" xlink:type="simple"/>
    <meta:editing-cycles>2</meta:editing-cycles>
    <meta:editing-duration>PT0S</meta:editing-duration>
    <meta:document-statistic meta:page-count="2" meta:paragraph-count="36" meta:word-count="334" meta:character-count="2588" meta:row-count="95" meta:non-whitespace-character-count="2290"/>
  </office:meta>
</office:document-meta>
</file>