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VALSTYBINĖS PARAMOS ŽEMĖS ŪKIUI IR MIŠKŲ ŪKIUI, NUKENTĖJUSIEMS NUO SAUSROS</text:p>
      <text:p text:style-name="P12"/>
      <text:p text:style-name="P13">1992 m. liepos 21 d. Nr. I-2771</text:p>
      <text:p text:style-name="P14">Vilnius</text:p>
      <text:p text:style-name="P15"/>
      <text:p text:style-name="P16"><text:span text:style-name="T17">Siekdama iš dalies kompensuoti sausros<text:s/></text:span><text:span text:style-name="T18">padarytus nuostolius žemės ūkiui ir miškų ūkiui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Nustatyti, kad specialųjį finansinės paramos žemės ūkiui ir miškų ūkiui fondą Lietuvos Respublikos Vyriausybė formuoja iš:</text:span></text:p>
      <text:p text:style-name="P24"><text:span text:style-name="T25">1</text:span><text:span text:style-name="T26">) 6 milijardų rublių kr</text:span><text:span text:style-name="T27">edito emisijos;</text:span></text:p>
      <text:p text:style-name="P28"><text:span text:style-name="T29">2</text:span><text:span text:style-name="T30">) 50 procentų iš kredito emisijos gautų palūkanų;</text:span></text:p>
      <text:p text:style-name="P31"><text:span text:style-name="T32">3</text:span><text:span text:style-name="T33">) užsienio valstybių ir tarptautinių organizacijų paramos bei labdaros lėšų.</text:span></text:p>
      <text:p text:style-name="P34"><text:span text:style-name="T35">Šio fondo lėšos naudojamos pagal Vyriausybės patvirtintus nuostatus.</text:span></text:p>
      <text:p text:style-name="P36"><text:span text:style-name="T37">2</text:span><text:span text:style-name="T38">. Pavesti Lietuvos Respubli</text:span><text:span text:style-name="T39">kos Vyriausybei:</text:span></text:p>
      <text:p text:style-name="P40"><text:span text:style-name="T41">1</text:span><text:span text:style-name="T42">) parengti šio nutarimo 1 punkte nurodyto fondo lėšų naudojimo nuostatus;</text:span></text:p>
      <text:p text:style-name="P43"><text:span text:style-name="T44">2</text:span><text:span text:style-name="T45">) atleisti žemės ūkio įmones ir ūkininkus nuo bendrojo akcizo mokesčio už žemės ūkio produkcijos gamybai perkamas materialines technines priemones;</text:span></text:p>
      <text:p text:style-name="P46"><text:span text:style-name="T47">3</text:span><text:span text:style-name="T48">) or</text:span><text:span text:style-name="T49">ganizuoti gyventojams reikiamų žemės ūkio produktų supirkimą žemdirbiams gamybos rentabilumą garantuojančiomis kainomis;</text:span></text:p>
      <text:p text:style-name="P50"><text:span text:style-name="T51">4</text:span><text:span text:style-name="T52">) organizuoti sausros padarinių apskaitą ir sausros padarytai žalai atlyginti fondo lėšų naudojimo kontrolę;</text:span></text:p>
      <text:p text:style-name="P53"><text:span text:style-name="T54">5</text:span><text:span text:style-name="T55">) taikyti<text:s/></text:span><text:span text:style-name="T56">griežtą išlaidų ekonomijos režimą – sutaupytas lėšas pervesti į specialųjį finansinės paramos žemės ūkiui ir miškų ūkiui fondą.</text:span></text:p>
      <text:p text:style-name="P57"><text:span text:style-name="T58">3</text:span><text:span text:style-name="T59">. Nustatyti, kad specialiojo finansinės paramos žemės ūkiui ir miškų ūkiui fondo lėšos turi būti naudojamos pagal šias pr</text:span><text:span text:style-name="T60">ioritetines paramos kryptis:</text:span></text:p>
      <text:p text:style-name="P61"><text:span text:style-name="T62">1</text:span><text:span text:style-name="T63">) žemės ūkio produkcijos gamintojams, parduodantiems produkciją valstybei ir vartotojų kooperacijai, laikinoms papildomoms subsidijoms 1992 m. antrajame pusmetyje mokėti;</text:span></text:p>
      <text:p text:style-name="P64"><text:span text:style-name="T65">2</text:span><text:span text:style-name="T66">) išmokoms už pagrindinės bandos gyvulius ir ver</text:span><text:span text:style-name="T67">šingas telyčias;</text:span></text:p>
      <text:p text:style-name="P68"><text:span text:style-name="T69">3</text:span><text:span text:style-name="T70">) žemės ūkio kultūrų elitinės sėklos ir veislinių gyvulių augintojams subsidijuoti;</text:span></text:p>
      <text:p text:style-name="P71"><text:span text:style-name="T72">4</text:span><text:span text:style-name="T73">) materialiniams techniniams ir energetikos ištekliams, parduodamiems žemės ūkiui, atpiginti;</text:span></text:p>
      <text:p text:style-name="P74"><text:span text:style-name="T75">5</text:span><text:span text:style-name="T76">) žemės ūkio produkcijos gamintojų nuostoliams</text:span><text:span text:style-name="T77"><text:s/>už žuvusį nuo sausros derlių kompensuoti;</text:span></text:p>
      <text:p text:style-name="P78"><text:span text:style-name="T79">6</text:span><text:span text:style-name="T80">) sėklai, pašariniams grūdams bei pašariniams priedams įsigyti;</text:span></text:p>
      <text:p text:style-name="P81"><text:span text:style-name="T82">7</text:span><text:span text:style-name="T83">) miško gaisravietėms išvalyti ir miškui jose atkurti;</text:span></text:p>
      <text:p text:style-name="P84"><text:span text:style-name="T85">8</text:span><text:span text:style-name="T86">) 1992 m. pavasarį sodintoms žuvusioms miško kultūroms atkurti;</text:span></text:p>
      <text:p text:style-name="P87"><text:span text:style-name="T88">9</text:span><text:span text:style-name="T89">) miškų ur</text:span><text:span text:style-name="T90">ėdijų ir nacionalinių parkų priešgaisrinės tarnybos papildomoms išlaidoms iš dalies kompensuoti.</text:span></text:p>
      <text:p text:style-name="P91"><text:span text:style-name="T92">4</text:span><text:span text:style-name="T93">. Pavesti Lietuvos Respublikos Vyriausybei išnagrinėti galimybę:</text:span></text:p>
      <text:p text:style-name="P94"><text:span text:style-name="T95">1</text:span><text:span text:style-name="T96">) sumažinti arba atleisti nuo žemės mokesčių ir žemės nuomos mokesčių už žemės ūkio<text:s/></text:span><text:span text:style-name="T97">paskirties žemę žemės ūkio įmones bei ūkininkus;</text:span></text:p>
      <text:p text:style-name="P98"><text:span text:style-name="T99">2</text:span><text:span text:style-name="T100">) sumažinti palūkanas už kreditus žemės ūkio įmonėms ir ūkininkams;</text:span></text:p>
      <text:p text:style-name="P101"><text:span text:style-name="T102">3</text:span><text:span text:style-name="T103">) atidėti žemės ūkio įmonėms ir ūkininkams kreditų grąžinimą;</text:span></text:p>
      <text:p text:style-name="P104"><text:span text:style-name="T105">4</text:span><text:span text:style-name="T106">) atleisti žemės ūkio įmones nuo pelno mokesčio;</text:span></text:p>
      <text:p text:style-name="P107"><text:span text:style-name="T108">5</text:span><text:span text:style-name="T109">) pareng</text:span><text:span text:style-name="T110">ti ir iki 1992 m. rugpjūčio 5 d. pateikti Aukščiausiajai Tarybai laikinojo ypatingo fizinių asmenų pajamų mokesčio priedo asmenims, kurių pajamos viršija 6 minimalių gyvenimo lygių dydį, projektą;</text:span></text:p>
      <text:p text:style-name="P111"><text:span text:style-name="T112">6</text:span><text:span text:style-name="T113">) parengti ir iki 1992 m. rugpjūčio 5 d. pateikti Aukš</text:span><text:span text:style-name="T114">čiausiajai Tarybai Lietuvos Respublikos fizinių asmenų pajamų mokesčio įstatymo pakeitimus, numatančius dividendų apmokestinimą;</text:span></text:p>
      <text:p text:style-name="P115"><text:span text:style-name="T116">7</text:span><text:span text:style-name="T117">) parengti ir iki 1992 m. rugsėjo 10 d. pateikti Aukščiausiajai Tarybai turto mokesčio ir prekyviečių mokesčių įstatymų pr</text:span><text:span text:style-name="T118">ojektus.<text:s/></text:span></text:p>
      <text:p text:style-name="P119"><text:span text:style-name="T120">5</text:span><text:span text:style-name="T121">. Rekomenduoti Lietuvos Respublikos Vyriausybei padidinti kai kurių prekių individualius akcizus.</text:span></text:p>
      <text:p text:style-name="P122"><text:span text:style-name="T123">6</text:span><text:span text:style-name="T124">. Rekomenduoti savivaldybėms atleisti nuo žemės mokesčio arba jį sumažinti žemės mokesčio mokėtojams už žemės ūkio paskirties žemę.</text:span></text:p>
      <text:p text:style-name="P125"/>
      <text:p text:style-name="P126"/>
      <text:p text:style-name="P127"><text:span text:style-name="T128">LIETUVOS RESPUBLIKOS<text:s/></text:span></text:p>
      <text:p text:style-name="P129">AUKŠČIAUSIOSIOS TARYBOS PIRMININKAS<text:s/><text:tab/>VYTAUTAS LANDSBERGIS</text:p>
      <text:p text:style-name="P130"><text:span text:style-name="T1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12:00Z</meta:creation-date>
    <dc:date>2015-07-04T01:12:00Z</dc:date>
    <meta:template xlink:href="Normal" xlink:type="simple"/>
    <meta:editing-cycles>2</meta:editing-cycles>
    <meta:editing-duration>PT0S</meta:editing-duration>
    <meta:document-statistic meta:page-count="2" meta:paragraph-count="47" meta:word-count="481" meta:character-count="3596" meta:row-count="137" meta:non-whitespace-character-count="3162"/>
  </office:meta>
</office:document-meta>
</file>