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IOJO VALSTYBINIO VETERINARIJOS INSPEKTORIAUS</text:span></text:p>
      <text:p text:style-name="P9"/>
      <text:p text:style-name="P10">ĮSAKYMAS</text:p>
      <text:p text:style-name="P11">DĖL LAIKINO IMPORTO IŠ VOKIETIJOS UŽDRAUDIMO</text:p>
      <text:p text:style-name="P12"/>
      <text:p text:style-name="P13">2001 m. birželio 29 d. Nr. I-24</text:p>
      <text:p text:style-name="P14">Vilnius</text:p>
      <text:p text:style-name="P15"/>
      <text:p text:style-name="P16"><text:span text:style-name="T17">Vadovaudamasis Lietuvos Respublikos veterinarijos įstatymo (Žin., 1992, Nr.<text:s/></text:span><text:a xlink:href="https://www.e-tar.lt/portal/lt/legalAct/TAR.97BDCD719E57" office:target-frame-name="_blank" xlink:show="new"><text:span text:style-name="T18">2-15</text:span></text:a><text:span text:style-name="T19">) 6 straipsnio 11 punktu ir Žemutinės Saksonijos žemės ūkio ministro 2001 m. birželio 28 d. patvirtinimu, kad Vokietijoje nustatytas klasikinis kiaulių maras:</text:span></text:p>
      <text:p text:style-name="P20"><text:span text:style-name="T21">1</text:span><text:span text:style-name="T22">.<text:s/></text:span><text:span text:style-name="T23">Laikinai</text:span><text:span text:style-name="T24"><text:s/></text:span><text:span text:style-name="T25">draudžiu</text:span><text:span text:style-name="T26"><text:s/>iš Vokietijos importuoti į Lietuvos Respubliką kiaules, kiaulieną ir jos produktus bei žaliavas.</text:span></text:p>
      <text:p text:style-name="P27"><text:span text:style-name="T28">2</text:span><text:span text:style-name="T29">.<text:s/></text:span><text:span text:style-name="T30">Pavedu</text:span><text:span text:style-name="T31"><text:s/>įsakymo vykdymo kontrolę Pasienio ir transporto valstybinei veterinarijos tarnybai ir Valstybinės maisto ir veterinarijos tarnybos Gyvūnų sveikatingumo skyriui.</text:span></text:p>
      <text:p text:style-name="P32"><text:span text:style-name="T33">3</text:span><text:span text:style-name="T34">.<text:s/></text:span><text:span text:style-name="T35">Anuliuoju</text:span><text:span text:style-name="T36"><text:s/>anksčiau išduotus leidimus importuoti iš Vokietijos į Lietuvos Respubliką kiaules, kiaulieną ir jos produktus bei žaliavas.<text:s/></text:span></text:p>
      <text:p text:style-name="P37"/>
      <text:p text:style-name="P38"/>
      <text:p text:style-name="P39">Vyriausiojo valstybinio veterinarijos<text:s/></text:p>
      <text:p text:style-name="P40">inspektoriaus pavaduotojas,</text:p>
      <text:p text:style-name="P41">l. e. vyriausiojo valstybinio veterinarijos<text:s/></text:p>
      <text:p text:style-name="P42"><text:span text:style-name="T43">inspektoriaus pareigas</text:span><text:span text:style-name="T44"><text:tab/>K. Gedrim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7-07T12:01:00Z</meta:creation-date>
    <dc:date>2016-07-07T12:01:00Z</dc:date>
    <meta:template xlink:href="Normal" xlink:type="simple"/>
    <meta:editing-cycles>2</meta:editing-cycles>
    <meta:editing-duration>PT0S</meta:editing-duration>
    <meta:document-statistic meta:page-count="1" meta:paragraph-count="60" meta:word-count="159" meta:character-count="1029" meta:row-count="77" meta:non-whitespace-character-count="930"/>
  </office:meta>
</office:document-meta>
</file>