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01 10 ĮSAKYMO NR. 7 „DĖL POĮSTATYMINIŲ NORMINIŲ TEISĖS AKTŲ, PRIIMTŲ IKI 1990 M. KOVO 11 D., GALIOJIMO PRATĘSIMO“ DALINIO PAKEITIMO</text:p>
      <text:p text:style-name="P9"/>
      <text:p text:style-name="P10">2001 m. sausio 29 d. Nr. 20</text:p>
      <text:p text:style-name="P11">Vilnius</text:p>
      <text:p text:style-name="P12"/>
      <text:p text:style-name="P13"/>
      <text:p text:style-name="P14"><text:span text:style-name="T15">Vadovaudamasis Lietuvos Respublikos Vyriausybės 2000 m. gruodžio 27 d. nutarimu Nr. 1505 „Dėl Lietuvos Respublikos Vyriausybės 1999 m. gruodžio 20 d. nutarimo Nr. 1439 „Dėl poįstatyminių norminių teisės aktų, priimtų iki 1990 m. kovo 11 d., galiojimo pratęsimo tvarkos“ dalinio pakeitimo“ (Žin., 2000, Nr.<text:s/></text:span><text:a xlink:href="https://www.e-tar.lt/portal/lt/legalAct/TAR.C28073610771" office:target-frame-name="_blank" xlink:show="new"><text:span text:style-name="T16">113-3630</text:span></text:a><text:span text:style-name="T17">),</text:span></text:p>
      <text:p text:style-name="P18"><text:span text:style-name="T19">Iš dalies<text:s/></text:span><text:span text:style-name="T20">keičiu</text:span><text:span text:style-name="T21"><text:s/>žemės ūkio ministro 2000 01 10 įsakymą Nr. 7 „Dėl poįstatyminių norminių teisės aktų, priimtų iki 1990 m. kovo 11 d., galiojimo pratęsimo“ (Žin., 2000, Nr.<text:s/></text:span><text:a xlink:href="https://www.e-tar.lt/portal/lt/legalAct/TAR.35C4B26795F7" office:target-frame-name="_blank" xlink:show="new"><text:span text:style-name="T22">4-117</text:span></text:a><text:span text:style-name="T23">) ir išdėstau jį nauja redakcija:</text:span></text:p>
      <text:p text:style-name="P24"/>
      <text:p text:style-name="P25"><text:span text:style-name="T26">„DĖL POĮSTATYMINIŲ NORMINIŲ TEISĖS AKTŲ, PRIIMTŲ IKI</text:span></text:p>
      <text:p text:style-name="P27">1990 M. KOVO 11 D., GALIOJIMO PRATĘSIMO</text:p>
      <text:p text:style-name="P28"/>
      <text:p text:style-name="P29"><text:span text:style-name="T30">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31">108-3153</text:span></text:a><text:span text:style-name="T32">; 2000, Nr.<text:s/></text:span><text:a xlink:href="https://www.e-tar.lt/portal/lt/legalAct/TAR.C28073610771" office:target-frame-name="_blank" xlink:show="new"><text:span text:style-name="T33">113-3630</text:span></text:a><text:span text:style-name="T34">) 1.2 ir 1.3 punktais,</text:span></text:p>
      <text:p text:style-name="P35"><text:span text:style-name="T36">1</text:span><text:span text:style-name="T37">.Pratęsiu</text:span><text:span text:style-name="T38"><text:s/>poįstatyminių teisės aktų, priimtų iki 1990 m. kovo 11 d. ir taikomų Žemės ūkio ministerijos reguliavimo srityje, galiojimą iki 2002 m. sausio 1 d. (sąrašas pridedamas).</text:span></text:p>
      <text:p text:style-name="P39"><text:span text:style-name="T40">2</text:span><text:span text:style-name="T41">. Įpareigoju:</text:span></text:p>
      <text:p text:style-name="P42"><text:span text:style-name="T43">2.1</text:span><text:span text:style-name="T44">. Žemės ūkio plėtros ir maisto departamento direktorių imtis priemonių, kad sąraše nurodyti teisės aktai būtų iki 2001 06 01 pakeisti naujais.</text:span></text:p>
      <text:p text:style-name="P45"/>
      <text:p text:style-name="P46"/>
      <text:p text:style-name="P47"/>
      <text:p text:style-name="P48"><text:span text:style-name="T49">ŽEMĖS ŪKIO MINISTRAS</text:span><text:span text:style-name="T50"><text:tab/>KĘSTUTIS KRISTINAITIS</text:span></text:p>
      <text:p text:style-name="P51"/>
      <text:soft-page-break/>
      <text:p text:style-name="P52">PATVIRTINTA</text:p>
      <text:p text:style-name="P53">žemės ūkio ministro</text:p>
      <text:p text:style-name="P54">2000 m. sausio 10 d. įsakymu Nr. 7</text:p>
      <text:p text:style-name="P55">(žemės ūkio ministro</text:p>
      <text:p text:style-name="P56">2001 m. sausio 29 d. įsakymo Nr. 20</text:p>
      <text:p text:style-name="P57">redakcija)</text:p>
      <text:p text:style-name="P58"/>
      <text:p text:style-name="P59"><text:span text:style-name="T60">ŽEMĖS ŪKIO MINISTERIJOS REGULIAVIMO SRITYJE TAIKOMŲ POĮSTATYMINIŲ NORMINIŲ<text:s/></text:span></text:p>
      <text:p text:style-name="P61"><text:span text:style-name="T62">TEISĖS AKTŲ, PRIIMTŲ IKI 1990 M. KOVO 11 D., SĄRAŠAS</text:span></text:p>
      <text:p text:style-name="P63"/>
      <text:p text:style-name="P64"><text:span text:style-name="T65">1</text:span><text:span text:style-name="T66">. Nurodymai melioracijos projektams statyti, VI dalis. Hidrotechniniai statiniai. Lietuvos TSR melioracijos ir vandens ūkio ministerijos 1976 07 01 įsakymas Nr. 263.</text:span></text:p>
      <text:p text:style-name="P67"><text:span text:style-name="T68">2</text:span><text:span text:style-name="T69">. Gelžbetoniniai lieptai. Montavimo brėžiniai, VŪGL-80. Lietuvos TSR melioracijos ir vandens ūkio ministerijos 1986 12 24 įsakymas Nr. 518.</text:span></text:p>
      <text:p text:style-name="P70"><text:span text:style-name="T71">3</text:span><text:span text:style-name="T72">. Vamzdinės pralaidos. Montavimo brėžiniai, VŪVP-86. Lietuvos TSR melioracijos ir vandens ūkio ministerijos 1986 12 24 įsakymas Nr. 518. Respublikinis vandens ūkio projektavimo institutas, 1986, Vamzdinės pralaidos. Montavimo brėžiniai. Katalogo VŪVP-86 papildymas, 1990 m.</text:span></text:p>
      <text:p text:style-name="P73"><text:span text:style-name="T74">4</text:span><text:span text:style-name="T75">. Alaus kokybės įvertinimo instrukcija. TSRS maisto pramonės ministerijos 1983 02 22 instrukcija, RDI 18-6-05-83, Alaus degustacijos metodika.</text:span></text:p>
      <text:p text:style-name="P76"><text:span text:style-name="T77">5</text:span><text:span text:style-name="T78">. Degtinės ir likerio gaminių gamybos technologinis reglamentas. Visasąjunginis maisto biotechnologijos mokslinis tyrimo institutas, 1990, reglamentas, TP 10-04-03-09-88.“</text:span></text:p>
      <text:p text:style-name="P79"><text:span text:style-name="T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1:27:00Z</meta:creation-date>
    <dc:date>2017-08-22T11:27:00Z</dc:date>
    <meta:template xlink:href="Normal.dotm" xlink:type="simple"/>
    <meta:editing-cycles>2</meta:editing-cycles>
    <meta:editing-duration>PT0S</meta:editing-duration>
    <meta:document-statistic meta:page-count="2" meta:paragraph-count="129" meta:word-count="401" meta:character-count="2977" meta:row-count="245" meta:non-whitespace-character-count="2705"/>
  </office:meta>
</office:document-meta>
</file>