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1 m. liepos 31 d. Nr. 493p</text:p>
      <text:p text:style-name="P13">Vilnius</text:p>
      <text:p text:style-name="P14"/>
      <text:p text:style-name="P15"><text:span text:style-name="T16">Atsižvelgiant į pastarosiomis dienomis įvykdytas provokacijas muitinių postuose:</text:span></text:p>
      <text:p text:style-name="P17"><text:span text:style-name="T18">1</text:span><text:span text:style-name="T19">. Įvesti sugriežtintą pasienio kontrolės rež</text:span><text:span text:style-name="T20">imą.</text:span></text:p>
      <text:p text:style-name="P21"><text:span text:style-name="T22">2</text:span><text:span text:style-name="T23">. Įpareigoti Krašto apsaugos departamento pasienio apsaugos tarnybą, vadovaujantis Lietuvos Respublikos laikinuoju pasienio apsaugos tarnybos įstatymu, užtikrinti asmenų ir transporto priemonių dokumentų tikrinimą bei registraciją.</text:span></text:p>
      <text:p text:style-name="P24"><text:span text:style-name="T25">3</text:span><text:span text:style-name="T26">. Įpareig</text:span><text:span text:style-name="T27">oti Vidaus reikalų ministeriją sudaryti muitinių postų apsaugai sustiprintas mobilias grupes, komplektuojant jas savanoriškumo principu iš geriausiųjų policijos pareigūnų.</text:span></text:p>
      <text:p text:style-name="P28"><text:span text:style-name="T29">Vidaus reikalų ministerija turi aprūpinti šių grupių policijos pareigūnus ginklais,<text:s/></text:span><text:span text:style-name="T30">apsaugos, ryšių bei kitomis priemonėmis, kurios yra būtinos darbui ypatingomis sąlygomis.</text:span></text:p>
      <text:p text:style-name="P31"><text:span text:style-name="T32">4</text:span><text:span text:style-name="T33">. Nustatyti, kad sustiprintų mobilių grupių policijos pareigūnams Vidaus reikalų ministerijos Policijos departamento generalinio komisaro sprendimu gali būti mok</text:span><text:span text:style-name="T34">ami padidinti iki trigubo dydžio atlyginimai per mėnesį.</text:span></text:p>
      <text:p text:style-name="P35"><text:span text:style-name="T36">Tokio dydžio atlyginimai Krašto apsaugos departamento arba Muitinės departamento vadovų sprendimu gali būti mokami ir atskiriems šių departamentų pareigūnams, vykdantiems pavedimus ypač pavojingomis<text:s/></text:span><text:span text:style-name="T37">sąlygomis.</text:span></text:p>
      <text:p text:style-name="P38"><text:span text:style-name="T39">5</text:span><text:span text:style-name="T40">. Pavesti Statybos ir urbanistikos ministerijai ir Energetikos ministerijai, suderinus su Krašto apsaugos departamentu ir Muitinės departamentu, organizuoti pasienio ir muitinių postų teritorijų aptvėrimą, apšvietimą ir reikiamų objektų sta</text:span><text:span text:style-name="T41">tybą.</text:span></text:p>
      <text:p text:style-name="P42"><text:span text:style-name="T43">6</text:span><text:span text:style-name="T44">. Įpareigoti Ryšių ministeriją, suderinus su Vidaus reikalų ministerija, Krašto apsaugos departamentu ir Muitinės departamentu, aprūpinti pasienio ir muitinių postus reikiama ryšių technika bei užtikrinti operatyvų ryšį.</text:span></text:p>
      <text:p text:style-name="P45"><text:span text:style-name="T46">7</text:span><text:span text:style-name="T47">. Materialinių ište</text:span><text:span text:style-name="T48">klių ministerija turi aprūpinti pasienio ir muitinių postus reikiama įranga ir priemonėmis pagal Statybos ir urbanistikos ministerijos, Energetikos ministerijos, Ryšių ministerijos, Vidaus reikalų ministerijos, Krašto apsaugos departamento ir Muitinės depa</text:span><text:span text:style-name="T49">rtamento paraiškas.</text:span></text:p>
      <text:p text:style-name="P50"><text:span text:style-name="T51">8</text:span><text:span text:style-name="T52">. Finansų ministerija pagal Vidaus reikalų ministerijos, Krašto apsaugos departamento ir Muitinės departamento prašymą prireikus turi teikti Lietuvos Respublikos Vyriausybei pasiūlymus dėl papildomų lėšų skyrimo šiame potvarkyje nu</text:span><text:span text:style-name="T53">matytoms priemonėms vykdyti.</text:span></text:p>
      <text:p text:style-name="P54"><text:span text:style-name="T55">9</text:span><text:span text:style-name="T56">. Šis potvarkis galioja iki bus priimtas atskiras Lietuvos Respublikos Vyriausybės sprendimas.</text:span></text:p>
      <text:p text:style-name="P57"/>
      <text:p text:style-name="P58"/>
      <text:p text:style-name="P59"><text:span text:style-name="T60">LIETUVOS RESPUBLIKOS MINISTRAS PIRMININKAS</text:span><text:span text:style-name="T61"><text:tab/>G. VAGNORIUS</text:span></text:p>
      <text:p text:style-name="P62">______________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5:01:00Z</meta:creation-date>
    <dc:date>2015-10-03T05:01:00Z</dc:date>
    <meta:template xlink:href="Normal" xlink:type="simple"/>
    <meta:editing-cycles>2</meta:editing-cycles>
    <meta:editing-duration>PT0S</meta:editing-duration>
    <meta:document-statistic meta:page-count="1" meta:paragraph-count="20" meta:word-count="294" meta:character-count="2460" meta:row-count="70" meta:non-whitespace-character-count="2186"/>
  </office:meta>
</office:document-meta>
</file>