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DRUSKININKŲ MIESTO HERBO PATVIRTINIMO</text:p>
      <text:p text:style-name="P12"/>
      <text:p text:style-name="P13">1994 m. balandžio 19 d. Nr. 273</text:p>
      <text:p text:style-name="P14">Vilnius</text:p>
      <text:p text:style-name="P15"/>
      <text:p text:style-name="P16"><text:span text:style-name="T17">Vadovaudamasis Lietuvos Respublikos įstatymu „Dėl miestų herbų tvirtinimo“ ir atsižvelg</text:span><text:span text:style-name="T18">damas į Lietuvos heraldikos komisijos išvadą,<text:s/></text:span><text:span text:style-name="T19">tvirtinu<text:s/></text:span><text:span text:style-name="T20">DRUSKININKŲ miesto herbą.</text:span></text:p>
      <text:p text:style-name="P21"/>
      <text:p text:style-name="P22"/>
      <text:p text:style-name="P23">RESPUBLIKOS PREZIDENTAS<text:tab/>ALGIRDAS BRAZAUSKA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05:00Z</meta:creation-date>
    <dc:date>2015-08-06T03:05:00Z</dc:date>
    <meta:template xlink:href="Normal" xlink:type="simple"/>
    <meta:editing-cycles>2</meta:editing-cycles>
    <meta:editing-duration>PT0S</meta:editing-duration>
    <meta:document-statistic meta:page-count="1" meta:paragraph-count="9" meta:word-count="49" meta:character-count="362" meta:row-count="23" meta:non-whitespace-character-count="322"/>
  </office:meta>
</office:document-meta>
</file>