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font-style="italic" style:font-style-asian="italic" fo:letter-spacing="-0.0013in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13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-0.0013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-0.0013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-0.0013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-0.0013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letter-spacing="-0.0013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letter-spacing="-0.0013in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letter-spacing="-0.0013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letter-spacing="-0.0013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letter-spacing="-0.0013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letter-spacing="-0.0013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F79646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C0504D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NEKILNOJAMOJO TURTO PERDAVIMO</text:span></text:p>
      <text:p text:style-name="Normal"/>
      <text:p text:style-name="P16">2012 m. gruodžio 12 d.<text:span text:style-name="T17"><text:s/>Nr.<text:s/></text:span>1522</text:p>
      <text:p text:style-name="P18">Vilnius</text:p>
      <text:p text:style-name="P19"/>
      <text:p text:style-name="P20">Vadovaudamasi Lietuvos Respublikos religinių bendrijų teisės į išlikusį nekilnojamąjį turtą atkūrimo tvarkos įstatymo (Žin., 1995, Nr.<text:s/><text:a xlink:href="https://www.e-tar.lt/portal/lt/legalAct/TAR.579F0B8C810D" office:target-frame-name="_blank" xlink:show="new"><text:span text:style-name="T21">27-600</text:span></text:a>) 12 straipsniu, Lietuvos Respublikos Vyriausybės 2012 m. rugsėjo 5 d. nutarimu Nr. 1082 „Dėl nuosavybės teisės į išlikusį nekilnojamąjį turtą atkūrimo“ (Žin., 2012, Nr.<text:s/><text:a xlink:href="https://www.e-tar.lt/portal/lt/legalAct/TAR.0ADB8BB97AE2" office:target-frame-name="_blank" xlink:show="new"><text:span text:style-name="T22">106-5386</text:span></text:a>) ir įgyvendindama Religinei bendrijai negrąžinto natūra turto išpirkimo tvarką, patvirtintą Lietuvos Respublikos Vyriausybės 1995 m. rugsėjo 22 d. nutarimu Nr. 1275 (Žin., 1995, Nr.<text:s/><text:a xlink:href="https://www.e-tar.lt/portal/lt/legalAct/TAR.0BBCBCCD104A" office:target-frame-name="_blank" xlink:show="new"><text:span text:style-name="T23">80-1849</text:span></text:a>), Lietuvos Respublikos Vyriausybė<text:span text:style-name="T24"><text:s/>nutaria</text:span>:</text:p>
      <text:p text:style-name="P25">1. Perduoti Vilniaus arkivyskupijos nuosavybėn valstybei nuosavybės teise priklausantį nekilnojamąjį turtą:</text:p>
      <text:p text:style-name="P26">1.1.<text:s/><text:span text:style-name="T27">Vilniuje, Burbiškių g. 3, kurio bendra rinkos vertė, nustatyta</text:span><text:span text:style-name="T28"><text:s/></text:span><text:span text:style-name="T29">2011 m. rugsėjo 9 d., –<text:s/></text:span>362 000 (trys šimtai šešiasdešimt du tūkstančiai) litų, šiuo metu patikėjimo teise valdomą valstybės įmonės Valstybės turto fondo:</text:p>
      <text:p text:style-name="P30">1.1.1. pastatą – kontrolės postą (nekilnojamojo daikto kadastro duomenų byloje Nr. 21574 pastatas pažymėtas plane – 1H1p, pastato unikalus numeris – 1096-5029-3010, bendras plotas – 10,99 kv. metro);</text:p>
      <text:p text:style-name="P31">1.1.2. pastatą – sandėlį (nekilnojamojo daikto kadastro duomenų byloje Nr. 21574<text:s/><text:span text:style-name="T32">pastatas pažymėtas plane – 2F1p, pastato unikalus numeris – 1096-5029-3020, bendras plotas –</text:span><text:s/>76,72 kv. metro);</text:p>
      <text:p text:style-name="P33">1.1.3. pastatą – parduotuvę (nekilnojamojo daikto kadastro duomenų byloje Nr. 21574<text:s/><text:span text:style-name="T34">pastatas pažymėtas plane – 3E1p, pastato unikalus numeris – 1096-5029-3031, bendras plotas –</text:span><text:s/>79,49 kv. metro);</text:p>
      <text:p text:style-name="P35">1.1.4. pastatą – valgyklą (nekilnojamojo daikto kadastro duomenų byloje Nr. 21574 pastatas pažymėtas plane – 4M1p, pastato<text:s/>unikalus numeris – 1096-5029-3042, bendras plotas – 667,4 kv. metro);<text:s/></text:p>
      <text:p text:style-name="P36">1.1.5. pastatą – klubą (nekilnojamojo daikto kadastro duomenų byloje Nr. 21574<text:s/><text:span text:style-name="T37">pastatas pažymėtas plane – 5C1p, pastato unikalus numeris – 1096-5029-3053, bendras plotas –</text:span><text:s/>197,55 kv. metro);<text:s/></text:p>
      <text:p text:style-name="P38">1.1.6. pastatą – bendrabutį (nekilnojamojo daikto kadastro duomenų byloje Nr. 21574<text:s/><text:span text:style-name="T39">pastatas pažymėtas plane – 6N1p, pastato unikalus numeris – 1096-5029-3064, bendras plotas –<text:s/></text:span>90,89 kv. metro);</text:p>
      <text:p text:style-name="P40">1.1.7. pastatą – tvartą (nekilnojamojo daikto kadastro duomenų byloje Nr. 21574<text:s/><text:span text:style-name="T41">pastatas pažymėtas plane – 7I1p, pastato unikalus numeris – 1096-5029-3075, bendras plotas –</text:span><text:s/>57,4 kv. metro);<text:s/></text:p>
      <text:p text:style-name="P42">1.1.8. pastatą – pirtį (nekilnojamojo daikto kadastro duomenų byloje Nr. 21574<text:s/><text:span text:style-name="T43">pastatas pažymėtas plan</text:span><text:span text:style-name="T44">e – 8L1p, pastato unikalus numeris – 1096-5029-3086, bendras plotas –</text:span><text:s/>108,56 kv. metro);</text:p>
      <text:p text:style-name="P45">1.1.9. pastatą – katilinę (nekilnojamojo daikto kadastro duomenų byloje Nr. 21574<text:s/><text:span text:style-name="T46">pastatas pažymėtas plane – 9H1p, pastato unikalus numeris – 1096-5029-3097, bendr</text:span><text:span text:style-name="T47">as plotas –</text:span><text:s/>148,52 kv. metro);<text:s/></text:p>
      <text:p text:style-name="P48">1.1.10. tarnybinį pastatą (nekilnojamojo daikto kadastro duomenų byloje Nr. 21574 pastatas pažymėtas plane – 10B1p, pastato unikalus numeris – 1096-5029-3100, bendras plotas – 79,66 kv. metro);<text:s/></text:p>
      <text:p text:style-name="P49">1.1.11. pastatą – transformatorinę (nekilnojamojo daikto kadastro duomenų byloje Nr. 21574 pastatas pažymėtas plane – 11H1p, pastato unikalus numeris – 1096-5029-3112, bendras plotas – 21,53 kv. metro);<text:s/></text:p>
      <text:p text:style-name="P50">1.1.12. pastatą – sandėlį (nekilnojamojo daikto kadastro duomenų byloje Nr. 21574 pastatas pažymėtas plane – 13F1p, pastato unikalus numeris – 1096-5029-3131, bendras plotas – 32,35 kv. metro);<text:s/></text:p>
      <text:p text:style-name="P51">1.1.13. pastatą – sandėlį (nekilnojamojo daikto kadastro duomenų byloje Nr. 21574 pastatas pažymėtas plane – 14F1p, pastato unikalus numeris – 1096-5029-3142, bendras plotas – 272,7 kv. metro);<text:s/></text:p>
      <text:p text:style-name="P52">1.1.14. pastatą – stoginę (nekilnojamojo daikto kadastro duomenų byloje Nr. 21574<text:s/><text:span text:style-name="T53">pastatas pažymėtas plane – 15I1p, pastato unikalus numeris – 1096-5029-3153, bendras plotas –</text:span><text:s/>1 013,7 kv. metro);</text:p>
      <text:p text:style-name="P54">1.1.15. pastatą – garažą-dirbtuves (nekilnojamojo daikto kadastro duomenų byloje Nr. 21574 pastatas pažymėtas plane – 16G1p, pastato unikalus numeris – 1096-5029-3175, bendras plotas – 870,19 kv. metro);</text:p>
      <text:p text:style-name="P55">1.1.16. pastatą – degalinę (nekilnojamojo daikto kadastro duomenų byloje Nr. 21574 pastatas pažymėtas plane – 17H1p, pastato unikalus numeris – 1096-5029-3186, bendras<text:s/>plotas – 28,12 kv. metro);</text:p>
      <text:p text:style-name="P56">1.1.17. pastatą – sandėlį (nekilnojamojo daikto kadastro duomenų byloje Nr. 21574 pastatas pažymėtas plane – 24F1p, pastato unikalus numeris – 1096-5029-3264, užstatytas plotas – 60 kv. metrų);</text:p>
      <text:p text:style-name="P57">1.1.18. pastatą – sandėlį<text:s/>(nekilnojamojo daikto kadastro duomenų byloje Nr. 21574 pastatas pažymėtas plane – 25F1p, pastato unikalus numeris – 1096-5029-3275, užstatytas plotas – 70 kv. metrų);</text:p>
      <text:p text:style-name="P58">1.1.19. pastatą – sandėlį (nekilnojamojo daikto kadastro duomenų byloje Nr. 21574 pastatas pažymėtas plane – 26F1p, pastato unikalus numeris –1096-5029-3286, užstatytas plotas – 36 kv. metrai);</text:p>
      <text:p text:style-name="P59">1.1.20. pastatą – sandėlį (nekilnojamojo daikto kadastro duomenų byloje Nr. 21574 pastatas pažymėtas plane – 27F1p, pastato unikalus numeris –<text:s/>1096-5029-3297, užstatytas plotas – 45 kv. metrai);</text:p>
      <text:p text:style-name="P60">1.1.21. kitus statinius (inžinerinius) – kiemo statinius (nekilnojamojo daikto kadastro duomenų byloje Nr. 21574 kitų statinių unikalus numeris – 1096-5029-3253);</text:p>
      <text:p text:style-name="P61"><text:span text:style-name="T62">1.2</text:span><text:span text:style-name="T63">. Vilniuje</text:span>, Turniškių g. 33, – p<text:span text:style-name="T64">astatą</text:span><text:s/>– gyvenamąjį namą (nekilnojamojo daikto<text:s/><text:span text:style-name="T65">archyvinėje byloje Nr. 13/14003 pastatas pažymėtas plane – 1A1žp, pastato unikalus numeris –</text:span><text:s/>1097-8012-9019, bendras plotas – 210,7 kv. metro), šiuo metu patikėjimo teise valdomą valstybės įmonės Valstybės turto fondo, pastato bendra rinkos vertė, nustatyta<text:span text:style-name="T66"><text:s/></text:span>2012 m. rugsėjo 13 d., – 453 000 (keturi šimtai penkiasdešimt trys tūkstančiai) litų;</text:p>
      <text:p text:style-name="P67">1.3.<text:s/><text:span text:style-name="T68">Vilniuje, Lizdeikos g. 5, kurio bendra rinkos vertė, nustatyta 2012 m. spalio 8 d., –</text:span><text:s/>1 217 000 (vienas milijonas du šimtai septyniolika tūkstančių) litų, šiuo metu patikėjimo teise valdomą valstybės įmonės Valstybės turto fondo:</text:p>
      <text:p text:style-name="P69">1.3.1. administracinį pastatą (nekilnojamojo daikto kadastro duomenų byloje Nr. 13/5503 pastatas pažymėtas plane – 1B1ž, pastato unikalus numeris – 1094-0208-7014, bendras plotas – 195,98 kv. metro);</text:p>
      <text:p text:style-name="P70">1.3.2. administracinį pastatą (nekilnojamojo daikto kadastrinių matavimų byloje Nr. 13/5503 pastatas pažymėtas plane – 10B1ž, pastato unikalus numeris – 1094-0208-7125, bendras plotas<text:s/>– 498,38 kv. metro);</text:p>
      <text:p text:style-name="P71">1.3.3. administracinį pastatą (nekilnojamojo daikto kadastro duomenų byloje Nr. 13/5503 pastatas pažymėtas plane – 12B1ž, pastato unikalus numeris – 1094-0208-7147, bendras plotas – 216,64 kv. metro);<text:s/></text:p>
      <text:p text:style-name="P72">1.3.4. administracinį pastatą (nekilnojamojo daikto kadastro duomenų byloje Nr. 13/5503 pastatas pažymėtas plane – 13B1ž, pastato unikalus numeris – 1094-0208-7158, bendras plotas – 195,56 kv. metro);</text:p>
      <text:p text:style-name="P73">1.3.5. administracinį pastatą (nekilnojamojo daikto kadastro duomenų byloje<text:s/>Nr. 13/5503 pastatas pažymėtas plane – 14B2ž, pastato unikalus numeris – 1094-0208-7169, bendras plotas – 217,61 kv. metro);</text:p>
      <text:p text:style-name="P74">1.3.6. pastatą – vasarnamį (nekilnojamojo daikto kadastro duomenų byloje Nr. 13/5503<text:s/><text:span text:style-name="T75">pastatas pažymėtas plane – 2K1ž, pastato<text:s/></text:span><text:span text:style-name="T76">unikalus numeris – 1094-0208-7025, bendras plotas –</text:span><text:s/>21,08 kv. metro);<text:s/></text:p>
      <text:p text:style-name="P77">1.3.7. pastatą – vasarnamį (nekilnojamojo daikto kadastro duomenų byloje Nr. 13/5503<text:s/><text:span text:style-name="T78">pastatas pažymėtas plane – 3K1ž, pastato unikalus numeris – 1094-0208-7036, bendras plotas –</text:span><text:s/>49,25 kv. metro);<text:s/></text:p>
      <text:p text:style-name="P79">1.3.8. pastatą – vasarnamį (nekilnojamojo daikto kadastro duomenų byloje Nr. 13/5503<text:s/><text:span text:style-name="T80">pastatas pažymėtas plane – 4K1ž, pastato unikalus numeris – 1094-0208-7047, bendras plotas –</text:span><text:s/>40,09 kv. metro);</text:p>
      <text:p text:style-name="P81">1.3.9. pastatą – vasarnamį (nekilnojamojo daikto kadastro duomenų byloje Nr. 13/5503<text:s/><text:span text:style-name="T82">pastatas pažymėtas plane – 5K1ž, pastato unikalus numeris – 1094-0208-7058, bendras plotas –</text:span><text:s/>21,08 kv. metro);<text:s/></text:p>
      <text:p text:style-name="P83">1.3.10. pastatą – vasarnamį (nekilnojamojo daikto kadastro duomenų byloje Nr. 13/5503<text:s/><text:span text:style-name="T84">pastatas pažymėtas plane – 6K1ž, pastato unikalus numeris – 1094-0208-7069, bendras plotas –</text:span>20,99 kv. metro);<text:s/></text:p>
      <text:p text:style-name="P85">1.3.11. pastatą – vasarnamį (nekilnojamojo daikto kadastro duomenų byloje Nr. 13/5503<text:s/><text:span text:style-name="T86">pastatas pažymėtas plane – 7K1ž, pastato unikalus numer</text:span><text:span text:style-name="T87">is – 1094-0208-7078, bendras plotas –</text:span><text:s/>20,99 kv. metro);</text:p>
      <text:p text:style-name="P88">1.3.12. pastatą – vasarnamį (nekilnojamojo daikto kadastro duomenų byloje Nr. 13/5503 pastatas pažymėtas plane – 21K1ž, pastato unikalus numeris – 1094-0208-7236, bendras plotas – 48,07 kv. metro);</text:p>
      <text:p text:style-name="P89">1.3.13. pastatą – klubą (nekilnojamojo daikto kadastro duomenų byloje Nr. 13/5503 pastatas pažymėtas plane – 9C1ž, pastato unikalus numeris – 1094-0208-7090);</text:p>
      <text:p text:style-name="P90">1.3.14. pastatą – valgyklą (nekilnojamojo daikto kadastro duomenų byloje Nr. 13/5503 pastatas pažymėtas plane – 11M1ž, pastato unikalus numeris – 1094-0208-7136, bendras plotas – 324,72 kv. metro);<text:s/></text:p>
      <text:p text:style-name="P91">1.3.15. pastatą – sandėlį (nekilnojamojo daikto kadastro duomenų byloje Nr. 13/5503 pastatas pažymėtas plane – 15F1ž, pastato unikalus numeris – 1094-0208-7170, bendras plotas – 236,76 kv. metro);<text:s/></text:p>
      <text:p text:style-name="P92">1.3.16. pastatą – sandėlį (nekilnojamojo daikto kadastro duomenų byloje Nr. 13/5503 pastatas pažymėtas plane – 16F1ž, pastato unikalus numeris – 1094-0208-7182, bendras plotas – 146,1 kv. metro);<text:s/></text:p>
      <text:p text:style-name="P93">1.3.17. pastatą – sandėlį (nekilnojamojo daikto kadastro duomenų byloje Nr. 13/5503 pastatas pažymėtas plane – 17F1ž, pastato unikalus numeris – 1094-0208-7190, bendras plotas – 46,82 kv. metro);<text:s/></text:p>
      <text:p text:style-name="P94">1.3.18. pastatą – sandėlį (nekilnojamojo daikto<text:s/>kadastro duomenų byloje Nr. 13/5503 pastatas pažymėtas plane – 23F1ž, pastato unikalus numeris<text:span text:style-name="T95"><text:s/></text:span>–<text:span text:style-name="T96"><text:s/></text:span>1094-0208-7258, bendras plotas – 7,15 kv. metro);</text:p>
      <text:p text:style-name="P97">1.3.19. pastatą – pirtį (nekilnojamojo daikto kadastro duomenų byloje Nr. 13/5503 pastatas pažymėtas plane – 18L1p, pastato unikalus numeris – 1094-0208-7203, bendras plotas – 103,7 kv. metro);<text:s/></text:p>
      <text:p text:style-name="P98">1.3.20. pastatą – prausyklą (nekilnojamojo daikto kadastro duomenų byloje Nr. 13/5503 pastatas pažymėtas plane – 19H1p, pastato unikalus numeris – 1094-0208-7214,<text:s/>bendras plotas – 48,29 kv. metro);</text:p>
      <text:p text:style-name="P99">1.3.21. ūkinį pastatą (nekilnojamojo daikto kadastro duomenų byloje Nr. 13/5503<text:s/><text:span text:style-name="T100">pastatas pažymėtas plane – 20I1p, pastato unikalus numeris – 1094-0208-7225, bendras plotas –</text:span><text:s/>12,6 kv. metro);<text:s/></text:p>
      <text:p text:style-name="P101">1.3.22. pastatą – lauko tualetą (nekilnojamojo daikto kadastro duomenų byloje Nr. 13/5503 pastatas pažymėtas plane – 22H1p, pastato unikalus numeris – 1094-0208-7247, bendras plotas – 34,65 kv. metro);</text:p>
      <text:p text:style-name="P102">1.3.23. pastatą – pavėsinę (nekilnojamojo daikto kadastro duomenų byloje Nr. 13/5503 pastatas pažymėtas plane – 24I1g, pastato unikalus numeris – 1094-0208-7269, užstatytas plotas – 20 kv. metrų);</text:p>
      <text:p text:style-name="P103">1.3.24. kitus statinius – kiemo statinius (tvorą, kiemo aikštelę) (nekilnojamojo daikto kadastro duomenų byloje Nr. 13/5503 kitų statinių unikalus numeris – 1094-0208-7114);</text:p>
      <text:p text:style-name="P104">1.4. Vilniuje, Maudyklos g. 66, –<text:s/><text:span text:style-name="T105">pastatą</text:span><text:s/>– gyvenamąjį namą (nekilnojamojo daikto<text:s/><text:span text:style-name="T106">kadastro</text:span><text:span text:style-name="T107"><text:s/></text:span>duomenų byloje<text:s/><text:span text:style-name="T108">Nr. 5476</text:span><text:s/>pastatas pažymėtas plane – 1A1ž, pastato unikalus numeris – 1094-0371-6016, bendras plotas – 42,15 kv. metro), šiuo metu patikėjimo teise valdomą valstybės įmonės Valstybės turto fondo, pastato bendra rinkos vertė, nustatyta 2012 m. spalio 4 d., – 90 000<text:s/>(devyniasdešimt tūkstančių) litų;</text:p>
      <text:p text:style-name="P109">1.5. Vilniuje, Rasų g. 4 ir Rasų g. 6, kurio bendra rinkos vertė, nustatyta 2012 m. spalio 15 d., – 507 000 (penki šimtai septyni tūkstančiai) litų, šiuo metu patikėjimo teise valdomą biudžetinės įstaigos Vilniaus pataisos namų:</text:p>
      <text:p text:style-name="P110">1.5.1. Vilniuje, Rasų g. 4:</text:p>
      <text:p text:style-name="P111">1.5.1.1. ūkinį pastatą (nekilnojamojo daikto kadastro duomenų byloje Nr. 8921 pastatas pažymėtas plane – 31I1p, pastato unikalus numeris – 1094-0313-8509, užstatytas plotas – 18,62 kv. metro);</text:p>
      <text:p text:style-name="P112">1.5.1.2. ūkinį pastatą (nekilnojamojo daikto kadastro duomenų byloje Nr. 8921 pastatas pažymėtas plane – 32I1p, pastato unikalus numeris – 1094-0313-8516, užstatytas plotas – 95,68 kv. metro);</text:p>
      <text:p text:style-name="P113">1.5.2. Vilniuje, Rasų g. 6:<text:s/></text:p>
      <text:p text:style-name="P114">1.5.2.1. pastatą – medicinos punktą (nekilnojamojo daikto kadastro duomenų byloje Nr. 8921 pastatas pažymėtas plane – 3D1p, pastato unikalus numeris – 1094-0313-8224, bendras plotas – 370,8 kv. metro);</text:p>
      <text:p text:style-name="P115">1.5.2.2. sargų pastatą (nekilnojamojo daikto kadastro duomenų byloje Nr. 8921 pastatas pažymėtas plane – 21H1p, pastato unikalus numeris – 1094-0313-8409, bendras plotas – 4,35 kv. metro);</text:p>
      <text:p text:style-name="P116">1.5.2.3. pastatą – kontrolės postą (nekilnojamojo daikto kadastro duomenų byloje Nr. 8921 pastatas pažymėtas plane – 22H1p, pastato unikalus numeris – 1094-0313-8414, bendras plotas – 4,04 kv. metro);</text:p>
      <text:p text:style-name="P117">1.5.2.4. pastatą – sargybos postą (nekilnojamojo daikto kadastro duomenų byloje Nr. 8921 pastatas pažymėtas plane – 23H2p, pastato unikalus numeris – 1094-0313-8428, bendras plotas – 8,34 kv. metro);</text:p>
      <text:p text:style-name="P118">1.5.2.5. pastatą – stoginę (nekilnojamojo daikto kadastro duomenų byloje Nr. 8921 pastatas pažymėtas plane – 33I1g, pastato unikalus numeris – 1094-0313-8520, užstatytas plotas – 4,01 kv. metro);</text:p>
      <text:p text:style-name="P119">1.5.2.6. ūkinį pastatą (nekilnojamojo daikto kadastro duomenų byloje Nr. 8921 pastatas pažymėtas plane – 34I1p, pastato unikalus numeris – 1094-0313-8530, užstatytas plotas – 4,59 kv. metro);</text:p>
      <text:p text:style-name="P120">1.5.2.7. ūkinį pastatą (nekilnojamojo daikto kadastro duomenų byloje Nr. 8921 pastatas pažymėtas plane – 35I1p, pastato unikalus numeris – 1094-0313-8541, užstatytas plotas – 11,1 kv. metro);</text:p>
      <text:p text:style-name="P121">1.5.2.8. ūkinį pastatą (nekilnojamojo daikto kadastro duomenų byloje Nr. 8921 pastatas pažymėtas plane – 36I1p, pastato unikalus numeris – 1094-0313-8552, užstatytas plotas – 30,93 kv. metro);</text:p>
      <text:p text:style-name="P122">1.5.2.9. 29/100 dalis kitų statinių – kiemo statinių (tvoros – 635 metrai, nekilnojamojo daikto kadastro duomenų byloje Nr. 8921 kitų statinių unikalus numeris – 1094-0313-8809).</text:p>
      <text:p text:style-name="P123">2. Įgalioti:</text:p>
      <text:p text:style-name="P124">2.1. valstybės įmonę Valstybės turto fondą pasirašyti 1.1.1–1.1.21, 1.2, 1.3.1–1.3.24 ir 1.4 punktuose nurodyto nekilnojamojo turto perdavimo ir priėmimo aktą;</text:p>
      <text:p text:style-name="P125"><text:span text:style-name="T126">2.2</text:span><text:span text:style-name="T127">. biudžetinę įstaigą Vilniaus pataisos namus pasirašyti 1.5.1.1–1.5.2.9 punktuose nurodyto</text:span><text:span text:style-name="T128"><text:s/></text:span>nekilnojamojo turto perdavimo ir priėmimo aktą.</text:p>
      <text:p text:style-name="P129"/>
      <text:p text:style-name="Normal"/>
      <text:p text:style-name="Normal">LAIKINAI EINANTIS MINISTRO PIRMININKO</text:p>
      <text:p text:style-name="P130">PAREIGAS<text:tab/>ANDRIUS KUBILIUS</text:p>
      <text:p text:style-name="Normal"/>
      <text:p text:style-name="Normal">LAIKINAI EINANTIS APLINKOS MINISTRO</text:p>
      <text:p text:style-name="P131">PAREIGAS<text:tab/>GEDIMINAS KAZLAUSKAS</text:p>
      <text:p text:style-name="Normal"/>
      <text:p text:style-name="P132">___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KILNOJAMOJO TURTO PERDAVIMO</dc:title>
    <meta:initial-creator>lrvk</meta:initial-creator>
    <dc:creator>Adlib User</dc:creator>
    <meta:creation-date>2015-09-06T23:15:00Z</meta:creation-date>
    <dc:date>2015-09-06T23:15:00Z</dc:date>
    <meta:print-date>2012-12-12T10:10:00Z</meta:print-date>
    <meta:template xlink:href="Normal" xlink:type="simple"/>
    <meta:editing-cycles>2</meta:editing-cycles>
    <meta:editing-duration>PT0S</meta:editing-duration>
    <meta:document-statistic meta:page-count="5" meta:paragraph-count="93" meta:word-count="1749" meta:character-count="14134" meta:row-count="389" meta:non-whitespace-character-count="12478"/>
  </office:meta>
</office:document-meta>
</file>