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TableColumn336" style:family="table-column">
      <style:table-column-properties style:column-width="3.1486in"/>
    </style:style>
    <style:style style:name="TableColumn337" style:family="table-column">
      <style:table-column-properties style:column-width="3.15in"/>
    </style:style>
    <style:style style:name="Table335" style:family="table">
      <style:table-properties style:width="6.2986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indent="0.3937in"/>
      <style:text-properties fo:color="#000000" fo:hyphenate="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LIETUVOS RESPUBLIKOS SEIMO NARIŲ GRUPĖS PRAŠYMO IŠTIRTI, AR LIETUVOS RESPUBLIKOS POLICIJOS VEIKLOS ĮSTATYMO (2000 m. SPALIO 17 d. REDAKCIJA)<text:s/>16 STRAIPSNIO 1, 2 DALYS, 21 STRAIPSNIS, LIETUVOS RESPUBLIKOS ADMINISTRACINIŲ TEISĖS PAŽEIDIMŲ KODEKSO 187 STRAIPSNIS (2007 m. GRUODŽIO 13 d. REDAKCIJA) NEPRIEŠTARAUJA LIETUVOS RESPUBLIKOS KONSTITUCIJAI</text:p>
      <text:p text:style-name="P9"/>
      <text:p text:style-name="P10">2010 m. liepos 2 d.</text:p>
      <text:p text:style-name="P11">Vilnius</text:p>
      <text:p text:style-name="P12"/>
      <text:p text:style-name="P13"><text:span text:style-name="T14">Lietuvos Respublikos Ko</text:span><text:span text:style-name="T15">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16"><text:span text:style-name="T17">sekretor</text:span><text:span text:style-name="T18">iaujant Daivai Pitrėnaitei,</text:span></text:p>
      <text:p text:style-name="P19">Konstitucinio Teismo tvarkomajame posėdyje apsvarstė pareiškėjo – Lietuvos Respublikos Seimo narių grupės prašymą (Nr. 1B-37/2010) ištirti, ar Lietuvos Respublikos policijos veiklos įstatymo (2000 m. spalio 17 d. redakcija) 16 straipsnio 1, 2 dalys, 21 straipsnis, Lietuvos Respublikos administracinių teisės pažeidimų kodekso 187 straipsnis (2007 m. gruodžio 13 d. redakcija) pagal reguliavimo apimtį neprieštarauja Lietuvos Respublikos Konstitucijos 3 straipsnio 2 daliai, 5 straipsnio 2 daliai, 18 straipsniui, konstituciniam teisinės valstybės principui.</text:p>
      <text:p text:style-name="P20"/>
      <text:p text:style-name="P21">Konstitucinis Teismas</text:p>
      <text:p text:style-name="P22"/>
      <text:p text:style-name="P23"><text:span text:style-name="T24">n u s t a t ė:</text:span></text:p>
      <text:p text:style-name="P25"/>
      <text:p text:style-name="P26"><text:span text:style-name="T27">1</text:span><text:span text:style-name="T28">. Pareiškėjas – Seimo narių grupė prašo ištirti, „ar:</text:span></text:p>
      <text:p text:style-name="P29"><text:span text:style-name="T30">– Lietuvos Respublikos policijos veiklos įstatymo (Nr.: VIII-2048, Žin., 2000, N</text:span><text:span text:style-name="T31">r.<text:s/></text:span><text:a xlink:href="https://www.e-tar.lt/portal/lt/legalAct/TAR.CA89372D00AA" office:target-frame-name="_blank" xlink:show="new"><text:span text:style-name="T32">90-2777</text:span></text:a><text:span text:style-name="T33">; 2002, Nr.<text:s/></text:span><text:a xlink:href="https://www.e-tar.lt/portal/lt/legalAct/TAR.A21A7B0F53DF" office:target-frame-name="_blank" xlink:show="new"><text:span text:style-name="T34">54-2116</text:span></text:a><text:span text:style-name="T35">; 2003, Nr.<text:s/></text:span><text:a xlink:href="https://www.e-tar.lt/portal/lt/legalAct/TAR.C9C43AA173A9" office:target-frame-name="_blank" xlink:show="new"><text:span text:style-name="T36">42-1910</text:span></text:a><text:span text:style-name="T37">; 2003, Nr.<text:s/></text:span><text:a xlink:href="https://www.e-tar.lt/portal/lt/legalAct/TAR.2F59C1BF78B3" office:target-frame-name="_blank" xlink:show="new"><text:span text:style-name="T38">104-4643</text:span></text:a><text:span text:style-name="T39">; 2006, Nr.<text:s/></text:span><text:a xlink:href="https://www.e-tar.lt/portal/lt/legalAct/TAR.A5AF47A700E1" office:target-frame-name="_blank" xlink:show="new"><text:span text:style-name="T40">60-2118</text:span></text:a><text:span text:style-name="T41">; 2009, Nr.<text:s/></text:span><text:a xlink:href="https://www.e-tar.lt/portal/lt/legalAct/TAR.41DF8845007B" office:target-frame-name="_blank" xlink:show="new"><text:span text:style-name="T42">130-5637</text:span></text:a><text:span text:style-name="T43">) 16 straipsnio 1 ir 2 dalys ir 21 straipsnis, pagal reguliavimo apimtį, neprieštarauja konstituciniam teisinės valstybės principui, Konstitucijos 3 straipsnio 2 daliai, 5</text:span><text:span text:style-name="T44"><text:s/>straipsnio 2 daliai, 18 straipsniui;</text:span></text:p>
      <text:p text:style-name="P45"><text:span text:style-name="T46">– Lietuvos Respublikos administracinių teisės pažeidimų kodekso (Žin., 1985, Nr. 1-1; 1992, Nr.<text:s/></text:span><text:a xlink:href="https://www.e-tar.lt/portal/lt/legalAct/TAR.07F97FC589FC" office:target-frame-name="_blank" xlink:show="new"><text:span text:style-name="T47">21-610</text:span></text:a><text:span text:style-name="T48">; 1994, Nr.<text:s/></text:span><text:a xlink:href="https://www.e-tar.lt/portal/lt/legalAct/TAR.5C06D98BED60" office:target-frame-name="_blank" xlink:show="new"><text:span text:style-name="T49">58-1132</text:span></text:a><text:span text:style-name="T50">; 1999, Nr.<text:s/></text:span><text:a xlink:href="https://www.e-tar.lt/portal/lt/legalAct/TAR.853F1A365BA1" office:target-frame-name="_blank" xlink:show="new"><text:span text:style-name="T51">106-3061</text:span></text:a><text:span text:style-name="T52">; 2000, Nr.<text:s/></text:span><text:a xlink:href="https://www.e-tar.lt/portal/lt/legalAct/TAR.C9DC4FD96FC2" office:target-frame-name="_blank" xlink:show="new"><text:span text:style-name="T53">22-55</text:span><text:span text:style-name="T54">2</text:span></text:a><text:span text:style-name="T55">; 2000, Nr.<text:s/></text:span><text:a xlink:href="https://www.e-tar.lt/portal/lt/legalAct/TAR.4F626EB11ADA" office:target-frame-name="_blank" xlink:show="new"><text:span text:style-name="T56">41-1164</text:span></text:a><text:span text:style-name="T57">; 2000, Nr.<text:s/></text:span><text:a xlink:href="https://www.e-tar.lt/portal/lt/legalAct/TAR.C99114DE41C5" office:target-frame-name="_blank" xlink:show="new"><text:span text:style-name="T58">92-2866</text:span></text:a><text:span text:style-name="T59">; 2002, Nr.<text:s/></text:span><text:a xlink:href="https://www.e-tar.lt/portal/lt/legalAct/TAR.A0E7B1FDD0FD" office:target-frame-name="_blank" xlink:show="new"><text:span text:style-name="T60">33-1252</text:span></text:a><text:span text:style-name="T61">; 2005, Nr.<text:s/></text:span><text:a xlink:href="https://www.e-tar.lt/portal/lt/legalAct/TAR.E506FB78983A" office:target-frame-name="_blank" xlink:show="new"><text:span text:style-name="T62">137-4911</text:span></text:a><text:span text:style-name="T63">; 2006, Nr.<text:s/></text:span><text:a xlink:href="https://www.e-tar.lt/portal/lt/legalAct/TAR.2E8FE341EF84" office:target-frame-name="_blank" xlink:show="new"><text:span text:style-name="T64">102-3937</text:span></text:a><text:span text:style-name="T65">; 2007, Nr.<text:s/></text:span><text:a xlink:href="https://www.e-tar.lt/portal/lt/legalAct/TAR.8D2A78A4B621" office:target-frame-name="_blank" xlink:show="new"><text:span text:style-name="T66">138-5641</text:span></text:a><text:span text:style-name="T67">) 187 straipsnis, pagal reguliavimo apimtį, neprieštarauja konstituciniam teisinės valstybės principui, Konstitucijos 3 straipsnio 2 daliai, 5 straipsnio 2 daliai, 18 straipsni</text:span><text:span text:style-name="T68">ui.“</text:span></text:p>
      <text:p text:style-name="P69"><text:span text:style-name="T70">2</text:span><text:span text:style-name="T71">. Policijos veiklos įstatymo (2000 m. spalio 17 d. redakcija) 16 straipsnio 1, 2 dalyse nustatyta:</text:span></text:p>
      <text:p text:style-name="P72"><text:span text:style-name="T73">„</text:span><text:span text:style-name="T74">1</text:span><text:span text:style-name="T75">. Šis ir kiti įstatymai suteikia policijos pareigūnui teisę, įgyvendinant policijos uždavinius, reikalauti, kad tiesiogiai jam nepavaldūs asmen</text:span><text:span text:style-name="T76">ys vykdytų jo teisėtus nurodymus, o jų nevykdymo ar pasipriešinimo atveju panaudoti prievartą.</text:span></text:p>
      <text:p text:style-name="P77"><text:span text:style-name="T78">2</text:span><text:span text:style-name="T79">. Policijos pareigūnai, vykdydami jiems suteiktus įgaliojimus, vadovaujasi tik įstatymais. Įstatymais pagrįsti policijos pareigūnų reikalavimai yra privalom</text:span><text:span text:style-name="T80">i visiems fiziniams ir juridiniams asmenims. Už šių reikalavimų nevykdymą asmenys atsako įstatymų nustatyta tvarka.“</text:span></text:p>
      <text:p text:style-name="P81"><text:span text:style-name="T82">3</text:span><text:span text:style-name="T83">. Policijos veiklos įstatymo (2000 m. spalio 17 d. redakcija) 21 straipsnyje nustatyta:</text:span></text:p>
      <text:p text:style-name="P84"><text:span text:style-name="T85">„</text:span><text:span text:style-name="T86">1</text:span><text:span text:style-name="T87">. Policijos pareigūnas privalo:</text:span></text:p>
      <text:p text:style-name="P88"><text:span text:style-name="T89">1</text:span><text:span text:style-name="T90">)<text:s/></text:span><text:span text:style-name="T91">gerbti ir ginti žmogaus orumą, užtikrinti ir saugoti jo teises bei laisves;</text:span></text:p>
      <text:p text:style-name="P92"><text:span text:style-name="T93">2</text:span><text:span text:style-name="T94">) gavęs pranešimą apie daromą nusikalstamą veiką ar kitokį teisės pažeidimą arba pats būdamas įvykio liudininku, imtis neatidėliotinų priemonių užkirsti kelią daromai nusikals</text:span><text:span text:style-name="T95">tamai veikai ar kitam teisės pažeidimui, įvykio vietai bei įrodymams apsaugoti, nusikalstamos veikos liudininkams nustatyti, sulaikyti ir pristatyti į policijos įstaigą asmenį, padariusį įstatymų uždraustą veiką, bei pranešti apie tai policijos įstaigai. Š</text:span><text:span text:style-name="T96">io punkto reikalavimai (išskyrus reikalavimą pranešti apie tai policijos įstaigai) netaikomi policijos pareigūnui tais atvejais, kai šios pareigos vykdymas iš esmės pakenktų specialios kompetencijos policijos įstaigos uždaviniams įgyvendinti;</text:span></text:p>
      <text:p text:style-name="P97"><text:span text:style-name="T98">3</text:span><text:span text:style-name="T99">) užtikr</text:span><text:span text:style-name="T100">inti sulaikyto ar pristatyto į policijos įstaigą asmens teises ir teisėtus interesus, suteikti neatidėliotiną pagalbą asmeniui, nukentėjusiam nuo teisės pažeidimo ar esančiam bejėgiškos būklės;</text:span></text:p>
      <text:p text:style-name="P101"><text:span text:style-name="T102">4</text:span><text:span text:style-name="T103">) imtis visų galimų priemonių asmens, valstybės, visuomen</text:span><text:span text:style-name="T104">inių ar kitų organizacijų turtui gelbėti stichinių nelaimių, katastrofų, avarijų bei kitų ypatingų situacijų atvejais;</text:span></text:p>
      <text:p text:style-name="P105"><text:span text:style-name="T106">5</text:span><text:span text:style-name="T107">) laikyti paslaptyje konfidencialaus pobūdžio informaciją, jeigu ko nors kita nereikalauja tarnybinių pareigų vykdymas.</text:span></text:p>
      <text:p text:style-name="P108"><text:span text:style-name="T109">2</text:span><text:span text:style-name="T110">. Pol</text:span><text:span text:style-name="T111">icijos pareigūnas privalo vykdyti ir kitas įstatymų jam nustatytas pareigas.</text:span></text:p>
      <text:p text:style-name="P112"><text:span text:style-name="T113">3</text:span><text:span text:style-name="T114">. Vykdydamas tarnybines pareigas, policijos pareigūnas privalo prisistatyti. Jei policijos pareigūnas neturi skiriamųjų policijos ženklų (specialios aprangos (uniformos) arba</text:span><text:span text:style-name="T115"><text:s/>specialaus tarnybinio ženklo) arba jei asmuo reikalauja, policijos pareigūnas privalo pateikti tarnybinį pažymėjimą.“</text:span></text:p>
      <text:p text:style-name="P116"><text:span text:style-name="T117">4</text:span><text:span text:style-name="T118">. Administracinių teisės pažeidimų kodekso 187 straipsnyje (2007 m. gruodžio 13 d. redakcija) nustatyta:</text:span></text:p>
      <text:p text:style-name="P119"><text:span text:style-name="T120">„Pasipriešinimas polici</text:span><text:span text:style-name="T121">jos, Viešojo saugumo tarnybos pareigūnui ar policijos rėmėjui, einantiems jiems pavestas viešosios tvarkos saugojimo pareigas, –</text:span></text:p>
      <text:p text:style-name="P122"><text:span text:style-name="T123">užtraukia baudą nuo penkių šimtų iki vieno tūkstančio litų arba administracinį areštą nuo penkiolikos iki trisdešimties parų.</text:span></text:p>
      <text:p text:style-name="P124"><text:span text:style-name="T125">Policijos ar Specialiųjų tyrimų tarnybos, Valstybės sienos apsaugos tarnybos, Viešojo saugumo tarnybos, Finansinių nusikaltimų tyrimo tarnybos prie Lietuvos Respublikos vidaus reikalų ministerijos, Vadovybės apsaugos departamento prie Vidaus reikalų min</text:span><text:span text:style-name="T126">isterijos bei Valstybės saugumo departamento pareigūno teisėto nurodymo ar reikalavimo nevykdymas, taip pat jo garbės ir orumo įžeidimas, reiškiamas žodžiu ar kūno gestais, įžeidžiančiu elgesiu, kibimu ar kitokiu elgesiu, –</text:span></text:p>
      <text:p text:style-name="P127"><text:span text:style-name="T128">užtraukia baudą nuo trijų šimt</text:span><text:span text:style-name="T129">ų iki penkių šimtų litų arba administracinį areštą nuo penkiolikos iki trisdešimties parų.</text:span></text:p>
      <text:p text:style-name="P130"><text:span text:style-name="T131">Policijos pareigūno teisėto reikalavimo atvykti į policiją nevykdymas –<text:s/></text:span></text:p>
      <text:p text:style-name="P132"><text:span text:style-name="T133">užtraukia baudą nuo vieno šimto iki dviejų šimtų litų.</text:span></text:p>
      <text:p text:style-name="P134"><text:span text:style-name="T135">Policijos specialiosios juostos</text:span><text:span text:style-name="T136"><text:s/>ar kitos užtvaros su užrašu STOP POLICIJA, ribojančios įvykio vietos perimetrą, perėjimas, pervažiavimas, nuplėšimas ar nugriovimas –<text:s/></text:span></text:p>
      <text:p text:style-name="P137"><text:span text:style-name="T138">užtraukia baudą nuo vieno šimto iki trijų šimtų litų.“</text:span></text:p>
      <text:p text:style-name="P139"><text:span text:style-name="T140">Konstitucinis Teismas</text:span></text:p>
      <text:p text:style-name="P141"/>
      <text:p text:style-name="P142"><text:span text:style-name="T143">k o n s t a t u o j a:</text:span></text:p>
      <text:p text:style-name="P144"/>
      <text:p text:style-name="P145"><text:span text:style-name="T146">1</text:span><text:span text:style-name="T147">.</text:span><text:span text:style-name="T148"><text:s/>Pareiškėjas – Seimo narių grupė abejoja<text:s/></text:span><text:span text:style-name="T149">inter alia</text:span><text:span text:style-name="T150"><text:s/>dėl Policijos veiklos įstatymo (2000 m. spalio 17 d. redakcija) 16 straipsnio 1, 2 dalių, 21 straipsnio atitikties (reguliavimo apimties aspektu) Konstitucijos 3 straipsnio 2 daliai, 5 straipsnio 2 daliai, 18 straipsniui, konstituciniam teisinės valstybės</text:span><text:span text:style-name="T151"><text:s/>principui.</text:span></text:p>
      <text:p text:style-name="P152"><text:span text:style-name="T153">2</text:span><text:span text:style-name="T154">. Pareiškėjas ginčija tai, kas, jo nuomone, nėra nustatyta Policijos veiklos įstatymo (2000 m. spalio 17 d. redakcija) 16 straipsnio 1, 2 dalyse, 21 straipsnyje, tačiau, pasak pareiškėjo, turėtų būti nustatyta. Pareiškėjo teigimu, ginčijam</text:span><text:span text:style-name="T155">ose įstatymo nuostatose yra Konstitucijos draudžiama teisės<text:s/></text:span><text:soft-page-break/><text:span text:style-name="T156">spraga – legislatyvinė omisija, nes jose nėra nustatyta, kad:</text:span></text:p>
      <text:p text:style-name="P157">– „pareigūnas, kuris nevykdo policijos pareigūno pareigos, tuo pat metu negali duoti asmenims privalomus vykdyti teisėtus nurodymus ir<text:s/>reikalavimus“;</text:p>
      <text:p text:style-name="P158">– <text:s/>„asmenys neturi pareigos vykdyti policijos pareigūnų neteisėtus nurodymus“.<text:s/></text:p>
      <text:p text:style-name="P159"><text:span text:style-name="T160">Ginčydamas Policijos veiklos įstatymo nuostatų atitiktį Konstitucijai pareiškėjas remiasi<text:s/></text:span><text:span text:style-name="T161">inter alia</text:span><text:span text:style-name="T162"><text:s/>Konstitucinio Teismo 2006 m. rugpjūčio 8 d. sprendime sufor</text:span><text:span text:style-name="T163">muluotos oficialiosios konstitucinės doktrinos fragmentais: „&lt;...&gt; teisės spraga,<text:s/></text:span><text:span text:style-name="T164">inter alia</text:span><text:span text:style-name="T165"><text:s/>legislatyvinė omisija, visuomet reiškia, kad atitinkamų visuomeninių santykių teisinis reguliavimas apskritai nei eksplicitiškai, nei implicitiškai nėra nustatytas</text:span><text:span text:style-name="T166"><text:s/>nei tam tikrame teisės akte (jo dalyje), nei kuriuose nors kituose teisės aktuose, tačiau poreikis tuos visuomeninius santykius teisiškai sureguliuoti yra, o legislatyvinės omisijos atveju tas teisinis reguliavimas, paisant iš Konstitucijos kylančių teisė</text:span><text:span text:style-name="T167">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168">inter alia</text:span><text:span text:style-name="T169"><text:s/>pat</text:span><text:span text:style-name="T170">i Konstitucija.“</text:span></text:p>
      <text:p text:style-name="P171"><text:span text:style-name="T172">Pareiškėjas taip pat teigia, kad, jo nuomone, Konstitucijos 3 straipsnio 2 dalis „suteikia teisę kiekvienam piliečiui atsisakyti vykdyti pareigūnų reikalavimus, kurie kėsinasi į Lietuvos valstybės nepriklausomybę, teritorijos vientisumą, k</text:span><text:span text:style-name="T173">onstitucinę santvarką“; viena iš Konstitucijos 5 straipsnio 2 dalies „teisinių pasekmių yra ta, kad Konstitucijoje ir įstatymuose nenumatyti pareigūnų įgaliojimai yra priešingi Konstitucijai; neteisėtų pareigūnų reikalavimų neprivalu vykdyti“; viena iš Kon</text:span><text:span text:style-name="T174">stitucijos 18 straipsnio „teisinių pasekmių yra ta, kad pareigūnų reikalavimai, kuriais yra paneigiamos prigimtinės žmogaus teisės, nėra teisėti ir nėra vykdytini“.</text:span></text:p>
      <text:p text:style-name="P175"><text:span text:style-name="T176">3</text:span><text:span text:style-name="T177">. Pažymėtina, kad Policijos veiklos įstatymo (2000 m. spalio 17 d. redakcija) 16 strai</text:span><text:span text:style-name="T178">psnio 1 dalyje yra nustatyta, jog policijos pareigūnas turi teisę reikalauti, kad tiesiogiai jam nepavaldūs asmenys vykdytų teisėtus jo nurodymus, o šio straipsnio 2 dalyje nustatyta, jog policijos pareigūnas, vykdydamas jam suteiktus įgaliojimus, vadovauj</text:span><text:span text:style-name="T179">asi įstatymais.</text:span></text:p>
      <text:p text:style-name="P180"><text:span text:style-name="T181">Taigi Policijos veiklos įstatymo (2000 m. spalio 17 d. redakcija) 16 straipsnio 1, 2 dalyse nustatytas teisinis reguliavimas iš esmės reiškia ir tai, kad asmenims nekyla pareiga vykdyti neteisėtus policijos pareigūnų reikalavimus ir<text:s/></text:span><text:span text:style-name="T182">nurodymus.</text:span></text:p>
      <text:p text:style-name="P183"><text:span text:style-name="T184">4</text:span><text:span text:style-name="T185">. Vadinasi, darytina išvada, jog pareiškėjo siūlomas teisinis reguliavimas, kad „asmenys neturi pareigos vykdyti policijos pareigūnų neteisėtus nurodymus“, kuris, pasak jo, turi būti Policijos veiklos įstatymo (2000 m. spalio 17 d. redakcij</text:span><text:span text:style-name="T186">a) 16 straipsnio 1, 2 dalyse, iš esmės yra įtvirtintas pareiškėjo prašyme nurodyto teisės akto 16 straipsnio 1, 2 dalyse.<text:s/></text:span></text:p>
      <text:p text:style-name="P187"><text:span text:style-name="T188">Taigi pareiškėjo prašyme minėta apimtimi nėra tyrimo dalyko.</text:span></text:p>
      <text:p text:style-name="P189"><text:span text:style-name="T190">5</text:span><text:span text:style-name="T191">. Paminėtina, kad Policijos veiklos įstatymo (2000 m. spalio 17 d.<text:s/></text:span><text:span text:style-name="T192">redakcija) 21 straipsnis, dėl kurio atitikties Konstitucijai taip pat abejoja pareiškėjas, nustato policijos pareigūno pareigas, kaip antai: gerbti ir ginti žmogaus orumą, užtikrinti ir saugoti jo teises bei laisves, gavus pranešimą apie daromą nusikalstam</text:span><text:span text:style-name="T193">ą veiką ar kitokį teisės pažeidimą, imtis neatidėliotinų priemonių užkirsti kelią daromai nusikalstamai veikai ar kitam teisės pažeidimui, vykdant tarnybines pareigas privalomai prisistatyti. Taigi Policijos veiklos įstatymo (2000 m. spalio 17 d. redakcija</text:span><text:span text:style-name="T194">) 21 straipsnis nėra skirtas reguliuoti santykiams, susijusiems su kitų asmenų (ne policijos pareigūnų) pareigomis vykdyti teisėtus ar neteisėtus pareigūnų nurodymus ar jų nevykdyti. Vadinasi, nėra jokio teisinio pagrindo teigti, jog pareiškėjo minimas tei</text:span><text:span text:style-name="T195">sinis reguliavimas, jog „asmenys neturi pareigos vykdyti policijos pareigūnų neteisėtus nurodymus“ turi būti įtvirtintas būtent šio įstatymo 21 straipsnyje. Konstitucinis Teismas yra konstatavęs, kad „tais atvejais, kai pareiškėjas ginčija tai, kad pareišk</text:span><text:span text:style-name="T196">ėjo nurodytame įstatyme ar kitame ginčijamame teisės akte (jo dalyje) nėra nustatytas tam tikras teisinis reguliavimas, bet tas teisinis reguliavimas pagal Konstituciją (o jeigu yra ginčijamas Seimo, Vyriausybės, Respublikos Prezidento poįstatyminis teisės</text:span><text:span text:style-name="T197"><text:s/>aktas (jo dalis) – ir pagal įstatymus) neprivalo būti nustatytas būtent tame ginčijamame teisės akte (jo dalyje), Konstitucinis Teismas konstatuoja, kad byloje dėl pareiškėjo prašymo nėra tyrimo dalyko“ (Konstitucinio Teismo 2003 m. gegužės 13 d. sprendim</text:span><text:span text:style-name="T198">as).</text:span></text:p>
      <text:soft-page-break/>
      <text:p text:style-name="P199"><text:span text:style-name="T200">Taigi ir dėl minėto pareiškėjo prašymo nėra tyrimo dalyko.</text:span></text:p>
      <text:p text:style-name="P201"><text:span text:style-name="T202">6</text:span><text:span text:style-name="T203">. Minėta, jog pareiškėjo – Seimo narių grupės nuomone, Policijos veiklos įstatymo (2000 m. spalio 17 d. redakcija) 16 straipsnio 1, 2 dalyse, 21 straipsnyje turi būti nustatyta, kad „pare</text:span><text:span text:style-name="T204">igūnas, kuris nevykdo policijos pareigūno pareigos, tuo pat metu negali duoti asmenims privalomus vykdyti teisėtus nurodymus ir reikalavimus“.</text:span></text:p>
      <text:p text:style-name="P205"><text:span text:style-name="T206">7</text:span><text:span text:style-name="T207">. Šiame Konstitucinio Teismo sprendime minėta, kad Policijos veiklos įstatymo (2000 m. spalio 17 d. redakcij</text:span><text:span text:style-name="T208">a) 16 straipsnio 1, 2 dalys, 21 straipsnis skirti reguliuoti kitokio pobūdžio santykiams ir kad pareiškėjo minimas teisinis reguliavimas pagal Konstituciją neprivalo būti nustatytas būtent minėtuose šio įstatymo straipsniuose. Taip pat minėta, kad „tais at</text:span><text:span text:style-name="T209">vejais, kai pareiškėjas ginčija tai, kad pareiškėjo nurodytame įstatyme ar kitame ginčijamame teisės akte (jo dalyje) nėra nustatytas tam tikras teisinis reguliavimas, bet tas teisinis reguliavimas pagal Konstituciją (o jeigu yra ginčijamas Seimo, Vyriausy</text:span><text:span text:style-name="T210">bės, Respublikos Prezidento poįstatyminis teisės aktas (jo dalis) – ir pagal įstatymus) neprivalo būti nustatytas būtent tame ginčijamame teisės akte (jo dalyje), Konstitucinis Teismas konstatuoja, kad byloje dėl pareiškėjo prašymo nėra tyrimo dalyko“ (Kon</text:span><text:span text:style-name="T211">stitucinio Teismo 2003 m. gegužės 13 d. sprendimas).</text:span></text:p>
      <text:p text:style-name="P212"><text:span text:style-name="T213">Taigi ir šiuo atveju pareiškėjo prašyme nėra tyrimo dalyko.</text:span></text:p>
      <text:p text:style-name="P214"><text:span text:style-name="T215">8</text:span><text:span text:style-name="T216">. Tai, kad pareiškėjo prašyme nėra tyrimo dalyko, reiškia, kad prašymas yra nežinybingas Konstituciniam Teismui (Konstitucinio Teismo 2003</text:span><text:span text:style-name="T217"><text:s/>m. gegužės 6 d., 2003 m. gegužės 13 d. sprendimai, 2004 m. gegužės 13 d. nutarimas, 2006 m. rugpjūčio 8 d. sprendimas, 2007 m. gruodžio 20 d., 2008 m. kovo 20 d. nutarimai, 2008 m. lapkričio 5 d. sprendimas) ir negali būti priimtas nagrinėti (Konstitucini</text:span><text:span text:style-name="T218">o Teismo 2007 m. sausio 31 d., 2008 m. spalio 14 d. sprendimai).</text:span></text:p>
      <text:p text:style-name="P219"><text:span text:style-name="T220">9</text:span><text:span text:style-name="T221">. Konstitucinio Teismo įstatymo 69 straipsnio 1 dalyje nustatyta, kad Konstitucinis Teismas savo sprendimu atsisako nagrinėti prašymą ištirti teisės akto atitiktį Konstitucijai, jeigu pr</text:span><text:span text:style-name="T222">ašymo nagrinėjimas yra nežinybingas Konstituciniam Teismui (2 punktas).</text:span></text:p>
      <text:p text:style-name="P223"><text:span text:style-name="T224">10</text:span><text:span text:style-name="T225">. Atsižvelgiant į išdėstytus argumentus atsisakytina priimti nagrinėti pareiškėjo – Seimo narių grupės prašymą ištirti, ar Policijos veiklos įstatymo (2000 m. spalio 17 d. redakc</text:span><text:span text:style-name="T226">ija) 16 straipsnio 1, 2 dalys, 21 straipsnis neprieštarauja Konstitucijos 3 straipsnio 2 daliai, 5 straipsnio 2 daliai, 18 straipsniui, konstituciniam teisinės valstybės principui.</text:span></text:p>
      <text:p text:style-name="P227"><text:span text:style-name="T228">11</text:span><text:span text:style-name="T229">. Pareiškėjas – Seimo narių grupė<text:s/></text:span><text:span text:style-name="T230">inter alia</text:span><text:span text:style-name="T231"><text:s/>prašo ištirti, ar Admini</text:span><text:span text:style-name="T232">stracinių teisės pažeidimų kodekso 187 straipsnis (2007 m. gruodžio 13 d. redakcija) pagal reguliavimo apimtį neprieštarauja Konstitucijos 3 straipsnio 2 daliai, 5 straipsnio 2 daliai, 18 straipsniui, konstituciniam teisinės valstybės principui.</text:span></text:p>
      <text:p text:style-name="P233"><text:span text:style-name="T234">12</text:span><text:span text:style-name="T235">. <text:s/>Pareiškėjo – Seimo narių grupės nuomone, Administracinių teisės pažeidimų kodekso 187 straipsnyje (2007 m. gruodžio 13 d. redakcija) nustatytu reguliavimu yra palikta Konstitucijos draudžiama teisės spraga – legislatyvinė omisija, nes, pasak pareiškėjo,</text:span><text:span text:style-name="T236"><text:s/>Administracinių teisės pažeidimų kodekso 187 straipsnyje (2007 m. gruodžio 13 d. redakcija) turi būti nustatyta, kad „pareigūnas, kuris nevykdo policijos pareigūno pareigos, tuo pat metu negali duoti asmenims privalomus vykdyti teisėtus nurodymus ir reika</text:span><text:span text:style-name="T237">lavimus“, taip pat kad „asmenys neturi pareigos vykdyti policijos pareigūnų neteisėtus nurodymus“.<text:s/></text:span></text:p>
      <text:p text:style-name="P238"><text:span text:style-name="T239">Pažymėtina, kad ginčijamas Administracinių teisės pažeidimų kodekso 187 straipsnis (2007 m. gruodžio 13 d. redakcija) nustato asmenų administracinę atsakomy</text:span><text:span text:style-name="T240">bę už: pasipriešinimą pareigūnams, einantiems jiems pavestas viešosios tvarkos pareigas; pareigūno teisėto nurodymo ar reikalavimo nevykdymą; jo garbės ir orumo įžeidimą, policijos pareigūno teisėto reikalavimo atvykti į policiją nevykdymą; policijos speci</text:span><text:span text:style-name="T241">aliosios juostos ar kitos užtvaros su užrašu STOP POLICIJA, ribojančios įvykio vietos perimetrą, perėjimą, pervažiavimą, nuplėšimą ar nugriovimą.</text:span></text:p>
      <text:p text:style-name="P242"><text:span text:style-name="T243">13</text:span><text:span text:style-name="T244">. Vadinasi, Administracinių teisės pažeidimų kodekso 187 straipsnis (2007 m. gruodžio 13 d. redakcija) s</text:span><text:span text:style-name="T245">kirtas reguliuoti kitokio pobūdžio santykiams ir nėra jokio pagrindo teigti, kad pareiškėjo minimas teisinis reguliavimas turi būti nustatytas būtent šiame Administracinių teisės pažeidimų kodekso straipsnyje. Minėta ir tai, kad „tais atvejais, kai pareišk</text:span><text:span text:style-name="T246">ėjas ginčija tai, kad pareiškėjo nurodytame įstatyme ar kitame ginčijamame teisės akte (jo dalyje) nėra nustatytas tam<text:s/></text:span><text:soft-page-break/><text:span text:style-name="T247">tikras teisinis reguliavimas, bet tas teisinis reguliavimas pagal Konstituciją (o jeigu yra ginčijamas Seimo, Vyriausybės, Respublikos Pr</text:span><text:span text:style-name="T248">ezidento poįstatyminis teisės aktas (jo dalis) – ir pagal įstatymus) neprivalo būti nustatytas būtent tame ginčijamame teisės akte (jo dalyje), Konstitucinis Teismas konstatuoja, kad byloje dėl pareiškėjo prašymo nėra tyrimo dalyko“ (Konstitucinio Teismo 2</text:span><text:span text:style-name="T249">003 m. gegužės 13 d. sprendimas).</text:span></text:p>
      <text:p text:style-name="P250"><text:span text:style-name="T251">Taigi pareiškėjo prašyme šia apimtimi nėra tyrimo dalyko.</text:span></text:p>
      <text:p text:style-name="P252"><text:span text:style-name="T253">14</text:span><text:span text:style-name="T254">. Atkreiptinas dėmesys ir į tai, kad pareigūnų atsakomybę<text:s/></text:span><text:span text:style-name="T255">inter alia</text:span><text:span text:style-name="T256"><text:s/>reguliuoja Administracinių teisės pažeidimų kodekso 14 straipsnio 2 dalis (1994 m. liepos</text:span><text:span text:style-name="T257"><text:s/>18 d. redakcija), kurioje nustatyta:</text:span></text:p>
      <text:p text:style-name="P258"><text:span text:style-name="T259">„Pareigūnai administracinėn atsakomybėn traukiami už administracinius teisės pažeidimus, susijusius su jų pareigų, nurodytų šio straipsnio pirmojoje dalyje, vykdymu, taip pat už pažeidimus, susijusius su nesilaikymu nu</text:span><text:span text:style-name="T260">statytų valdymo tvarkos, valstybinės ir viešosios tvarkos, aplinkos, gyventojų sveikatos apsaugos bei kitų taisyklių, kurių laikymąsi užtikrinti yra jų tarnybinė pareiga.“</text:span></text:p>
      <text:p text:style-name="P261"><text:span text:style-name="T262">15</text:span><text:span text:style-name="T263">. Kaip ne kartą savo aktuose yra konstatavęs Konstitucinis Teismas, iš kon</text:span><text:span text:style-name="T264">stitucinio teisinės valstybės principo, Konstitucijos 30 straipsnio 1 dalies, kitų Konstitucijos nuostatų kyla imperatyvas, kad asmuo, manantis, jog jo teisės ar laisvės yra pažeidžiamos, turi absoliučią teisę į nepriklausomą ir nešališką teismą – arbitrą,</text:span><text:span text:style-name="T265"><text:s/>kuris išspręstų ginčą (Konstitucinio Teismo 2006 m. rugpjūčio 8 d. sprendimas, 2008 m. sausio 21 d., 2008 m. sausio 22 d., 2008 m. kovo 15 d. nutarimai). Pagal Konstituciją negalima nustatyti tokio teisinio reguliavimo, kuris sudarytų prielaidas suvaržyti</text:span><text:span text:style-name="T266">, juo labiau paneigti, teismo įgaliojimus vykdyti teisingumą, paneigtų asmens, manančio, kad jo teisės ar laisvės pažeistos, teisę ginti savo teises ar laisves teisme (Konstitucinio Teismo 2008 m. sausio 22 d. nutarimas).<text:s/></text:span></text:p>
      <text:p text:style-name="P267"><text:span text:style-name="T268">16</text:span><text:span text:style-name="T269">. <text:s/>Kartu pažymėtina ir tai,</text:span><text:span text:style-name="T270"><text:s/>kad, pareiškėjo nuomone, įgyvendinant Administracinių teisės pažeidimų kodekso 187 straipsnio (2007 m. gruodžio 13 d. redakcija) nuostatas, gali būti tokių teisinių situacijų, kai pareigūnas, gavęs pranešimą apie nusikalstamą veiką ar kitokį teisės pažeid</text:span><text:span text:style-name="T271">imą arba pats būdamas įvykio liudininku, nesiima neatidėliotinų priemonių užkirsti kelią nusikalstamai veikai, taip pat, pasak pareiškėjo, gali atsitikti taip, kad policijos specialioji juosta ar kita užtvara su užrašu STOP POLICIJA bus panaudota neteisėta</text:span><text:span text:style-name="T272">i, nepagrįstai ar beprasmiškai; ją gali panaudoti ir ne pareigūnai; ji faktiškai gali būti naudojama ir nesant tam jokio poreikio; jos panaudojimo prasmė ir reikalingumas gali būti jau išnykę.</text:span></text:p>
      <text:p text:style-name="P273">Konstatuotina ir tai, kad pareiškėjas, ginčydamas Administracinių teisės pažeidimų kodekso nuostatų (pareiškėjo nurodyta apimtimi) atitiktį Konstitucijai, iš esmės abejoja ne ginčijamame teisės akte nustatyto teisinio reguliavimo atitiktimi Konstitucijai, o policijos pareigūnų gebėjimu tinkamai taikyti atitinkamų teisės aktų nuostatas.</text:p>
      <text:p text:style-name="P274"><text:span text:style-name="T275">Šiame kontekste pažymėtina, kad Konstitucinis Teismas, kaip jis yra konstatavęs, pagal Konstituciją ir Konstitucinio Teismo įstatymą nesprendžia teisės aktų taikymo klausimų, taip pat kad tokius klausimus sprendžia institucija, turinti į</text:span><text:span text:style-name="T276">galiojimus taikyti teisės aktus. Prašymai išaiškinti, kaip turi būti taikomos įstatymo (ar kito teisės akto) nuostatos, yra nežinybingi Konstituciniam Teismui (Konstitucinio Teismo 2006 m. lapkričio 20 d., 2007 m. rugsėjo 6 d., 2007 m. rugsėjo 12 d. sprend</text:span><text:span text:style-name="T277">imai).</text:span></text:p>
      <text:p text:style-name="P278"><text:span text:style-name="T279">17</text:span><text:span text:style-name="T280">. Minėta, kad Konstitucinio Teismo įstatymo 69 straipsnio 1 dalyje nustatyta, jog Konstitucinis Teismas savo sprendimu atsisako nagrinėti prašymą ištirti teisės akto atitiktį Konstitucijai, jeigu prašymo nagrinėjimas yra nežinybingas Konstituc</text:span><text:span text:style-name="T281">iniam Teismui (2 punktas), taip pat jeigu prašymas grindžiamas ne teisiniais motyvais (5 punktas).</text:span></text:p>
      <text:p text:style-name="P282"><text:span text:style-name="T283">18</text:span><text:span text:style-name="T284">. Atsižvelgiant į išdėstytus argumentus atsisakytina priimti nagrinėti pareiškėjo – Seimo narių grupės prašymą ištirti, ar Administracinių teisės pažei</text:span><text:span text:style-name="T285">dimų kodekso 187 straipsnis (2007 m. gruodžio 13 d. redakcija) pagal reguliavimo apimtį neprieštarauja Konstitucijos 3 straipsnio 2 daliai, 5 straipsnio 2 daliai, 18 straipsniui, konstituciniam teisinės valstybės principui.</text:span></text:p>
      <text:p text:style-name="P286">Vadovaudamasis Lietuvos Respublikos Konstitucinio Teismo įstatymo 22 straipsnio 3, 4 dalimis, 28 straipsniu, 69 straipsnio 1 dalies 2, 5 punktais, 2 dalimi, Lietuvos Respublikos<text:s/><text:soft-page-break/>Konstitucinis Teismas</text:p>
      <text:p text:style-name="P287"/>
      <text:p text:style-name="P288"><text:span text:style-name="T289">n u s p r e n d ž i a:</text:span></text:p>
      <text:p text:style-name="P290"/>
      <text:p text:style-name="P291">Atsisakyti priimti nagrinėti pareiškėjo – Lietuvos<text:s/>Respublikos Seimo narių grupės prašymą ištirti, „ar:</text:p>
      <text:p text:style-name="P292"><text:span text:style-name="T293">– Lietuvos Respublikos policijos veiklos įstatymo (Nr.: VIII-2048, Žin., 2000, Nr.<text:s/></text:span><text:a xlink:href="https://www.e-tar.lt/portal/lt/legalAct/TAR.CA89372D00AA" office:target-frame-name="_blank" xlink:show="new"><text:span text:style-name="T294">90-2777</text:span></text:a><text:span text:style-name="T295">; 2002, Nr.<text:s/></text:span><text:a xlink:href="https://www.e-tar.lt/portal/lt/legalAct/TAR.A21A7B0F53DF" office:target-frame-name="_blank" xlink:show="new"><text:span text:style-name="T296">54-2116</text:span></text:a><text:span text:style-name="T297">; 2003, Nr.<text:s/></text:span><text:a xlink:href="https://www.e-tar.lt/portal/lt/legalAct/TAR.C9C43AA173A9" office:target-frame-name="_blank" xlink:show="new"><text:span text:style-name="T298">42-1910</text:span></text:a><text:span text:style-name="T299">; 2003, Nr.<text:s/></text:span><text:a xlink:href="https://www.e-tar.lt/portal/lt/legalAct/TAR.2F59C1BF78B3" office:target-frame-name="_blank" xlink:show="new"><text:span text:style-name="T300">104-4643</text:span></text:a><text:span text:style-name="T301">; 2006, Nr.<text:s/></text:span><text:a xlink:href="https://www.e-tar.lt/portal/lt/legalAct/TAR.A5AF47A700E1" office:target-frame-name="_blank" xlink:show="new"><text:span text:style-name="T302">60-2118</text:span></text:a><text:span text:style-name="T303">; 2009, Nr.<text:s/></text:span><text:a xlink:href="https://www.e-tar.lt/portal/lt/legalAct/TAR.41DF8845007B" office:target-frame-name="_blank" xlink:show="new"><text:span text:style-name="T304">130-5637</text:span></text:a><text:span text:style-name="T305">) 16 straipsnio 1 ir 2 dalys ir 21 straipsnis, paga</text:span><text:span text:style-name="T306">l reguliavimo apimtį, neprieštarauja konstituciniam teisinės valstybės principui, Konstitucijos 3 straipsnio 2 daliai, 5 straipsnio 2 daliai, 18 straipsniui;</text:span></text:p>
      <text:p text:style-name="P307"><text:span text:style-name="T308">– Lietuvos Respublikos administracinių teisės pažeidimų kodekso (Žin., 1985, Nr. 1-1; 1992, Nr.<text:s/></text:span><text:a xlink:href="https://www.e-tar.lt/portal/lt/legalAct/TAR.07F97FC589FC" office:target-frame-name="_blank" xlink:show="new"><text:span text:style-name="T309">21-610</text:span></text:a><text:span text:style-name="T310">; 1994, Nr.<text:s/></text:span><text:a xlink:href="https://www.e-tar.lt/portal/lt/legalAct/TAR.5C06D98BED60" office:target-frame-name="_blank" xlink:show="new"><text:span text:style-name="T311">58-1132</text:span></text:a><text:span text:style-name="T312">; 1999, Nr.<text:s/></text:span><text:a xlink:href="https://www.e-tar.lt/portal/lt/legalAct/TAR.853F1A365BA1" office:target-frame-name="_blank" xlink:show="new"><text:span text:style-name="T313">106-3061</text:span></text:a><text:span text:style-name="T314">; 2000, Nr.<text:s/></text:span><text:a xlink:href="https://www.e-tar.lt/portal/lt/legalAct/TAR.C9DC4FD96FC2" office:target-frame-name="_blank" xlink:show="new"><text:span text:style-name="T315">22-552</text:span></text:a><text:span text:style-name="T316">; 2000, Nr.<text:s/></text:span><text:a xlink:href="https://www.e-tar.lt/portal/lt/legalAct/TAR.4F626EB11ADA" office:target-frame-name="_blank" xlink:show="new"><text:span text:style-name="T317">41-1164</text:span></text:a><text:span text:style-name="T318">; 2000, Nr.<text:s/></text:span><text:a xlink:href="https://www.e-tar.lt/portal/lt/legalAct/TAR.C99114DE41C5" office:target-frame-name="_blank" xlink:show="new"><text:span text:style-name="T319">92-2866</text:span></text:a><text:span text:style-name="T320">; 2002, Nr.<text:s/></text:span><text:a xlink:href="https://www.e-tar.lt/portal/lt/legalAct/TAR.A0E7B1FDD0FD" office:target-frame-name="_blank" xlink:show="new"><text:span text:style-name="T321">33-1252</text:span></text:a><text:span text:style-name="T322">; 2005, Nr.<text:s/></text:span><text:a xlink:href="https://www.e-tar.lt/portal/lt/legalAct/TAR.E506FB78983A" office:target-frame-name="_blank" xlink:show="new"><text:span text:style-name="T323">137-49</text:span><text:span text:style-name="T324">11</text:span></text:a><text:span text:style-name="T325">; 2006, Nr.<text:s/></text:span><text:a xlink:href="https://www.e-tar.lt/portal/lt/legalAct/TAR.2E8FE341EF84" office:target-frame-name="_blank" xlink:show="new"><text:span text:style-name="T326">102-3937</text:span></text:a><text:span text:style-name="T327">; 2007, Nr.<text:s/></text:span><text:a xlink:href="https://www.e-tar.lt/portal/lt/legalAct/TAR.8D2A78A4B621" office:target-frame-name="_blank" xlink:show="new"><text:span text:style-name="T328">138-5641</text:span></text:a><text:span text:style-name="T329">) 187 straipsnis, pagal reguliavimo apimtį, neprieštarau</text:span><text:span text:style-name="T330">ja konstituciniam teisinės valstybės principui, Konstitucijos 3 straipsnio 2 daliai, 5 straipsnio 2 daliai, 18 straipsniui.“</text:span></text:p>
      <text:p text:style-name="P331">Šis Konstitucinio Teismo sprendimas yra galutinis ir neskundžiamas.</text:p>
      <text:p text:style-name="P332">Sprendimas skelbiamas Lietuvos Respublikos vardu.</text:p>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Konstitucinio Teismo teisėjai:<text:s/></text:p>
          </table:table-cell>
          <table:table-cell table:style-name="TableCell341">
            <text:p text:style-name="P342">Armanas Abramavičius</text:p>
            <text:p text:style-name="P343">Toma Birmontienė</text:p>
            <text:p text:style-name="P344">Pranas Kuconis</text:p>
            <text:p text:style-name="P345">Kęstutis Lapinskas</text:p>
            <text:p text:style-name="P346">Zenonas Namavičius</text:p>
            <text:p text:style-name="P347">Ramutė Ruškytė</text:p>
            <text:p text:style-name="P348">Egidijus Šileikis</text:p>
            <text:p text:style-name="P349">Algirdas Taminskas</text:p>
            <text:p text:style-name="P350">Romualdas Kęstutis Urbaitis</text:p>
          </table:table-cell>
        </table:table-row>
      </table:table>
      <text:p text:style-name="P351"/>
      <text:p text:style-name="P352"><text:span text:style-name="T353">_________________</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6-29T20:17:00Z</meta:creation-date>
    <dc:date>2015-06-29T20:17:00Z</dc:date>
    <meta:template xlink:href="Normal" xlink:type="simple"/>
    <meta:editing-cycles>2</meta:editing-cycles>
    <meta:editing-duration>PT0S</meta:editing-duration>
    <meta:document-statistic meta:page-count="6" meta:paragraph-count="110" meta:word-count="3117" meta:character-count="23897" meta:row-count="444" meta:non-whitespace-character-count="20890"/>
  </office:meta>
</office:document-meta>
</file>