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sausio 10 d. Nr. 23p</text:p>
      <text:p text:style-name="P15">Vilnius</text:p>
      <text:p text:style-name="P16"/>
      <text:p text:style-name="P17"><text:span text:style-name="T18">1</text:span><text:span text:style-name="T19">. Įgyvendinant Lietuvos Respublikos Vyriausybės 1991 m. lapkričio 13 d. nutarimą Nr. 464 „Dėl kainų ir tarifų liberalizavimo ir kainodaros reguliavimo Respublikoje“, nustatyti, kad 1992 metais pagal tarpvalstybines sutartis iš buvusios TSRS respublikų gaunami lengvieji automobiliai parduodami Lietuvos gyventojams aukcionuose arba kitokiais būdais rinkos kainomis.</text:span></text:p>
      <text:p text:style-name="P20"><text:span text:style-name="T21">2</text:span><text:span text:style-name="T22">. Nustatyti, jog prireikus lengvųjų automobilių pardavimo aukcionus Lietuvos Respublikos Vyriausybės nustatyta prekių pardavimo aukcionuose tvarka rengia Prekybos ir materialinių išteklių ministerija. Tokie automobiliai gali būti parduodami tik Lietuvos piliečiams, kurie per pastaruosius 5 metus nėra iš valstybinių prekybos įmonių pirkę lengvojo automobilio.</text:span></text:p>
      <text:p text:style-name="P23"><text:span text:style-name="T24">3</text:span><text:span text:style-name="T25">. Socialinės apsaugos ministerija kartu su Ekonomikos ministerija turi nustatyti lengvųjų automobilių pardavimo socialiai remtiniems asmenims tvarką, numačius, jog apmokant už lengvuosius automobilius šiems asmenims bus taikoma iki 50 procentų nuolaida.</text:span></text:p>
      <text:p text:style-name="P26"><text:span text:style-name="T27">4</text:span><text:span text:style-name="T28">. Leisti paskirstytus 1991 metais gautus rinkos fondo lengvuosius automobilius iki 1992 m. vasario 1 d. parduoti Lietuvos gyventojams nustatyta 1991 metais tvarka.</text:span></text:p>
      <text:p text:style-name="P29"><text:span text:style-name="T30">5</text:span><text:span text:style-name="T31">. Nustatyti, kad žemės ūkio technika, įskaitant ir parduodamą pagal Ūkininkų sąjungos tarpininkavimą, nuo 1992 m. sausio 15 d. realizuojama rinkos kainomis, laikantis Lietuvos Respublikos Vyriausybės nustatytos prekių pardavimo aukcionuose tvarkos.</text:span></text:p>
      <text:p text:style-name="P32"/>
      <text:p text:style-name="P33"/>
      <text:p text:style-name="P34"/>
      <text:p text:style-name="P35">LIETUVOS RESPUBLIKOs 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38:00Z</meta:creation-date>
    <dc:date>2019-03-28T13:38:00Z</dc:date>
    <meta:template xlink:href="Normal.dotm" xlink:type="simple"/>
    <meta:editing-cycles>2</meta:editing-cycles>
    <meta:editing-duration>PT0S</meta:editing-duration>
    <meta:document-statistic meta:page-count="1" meta:paragraph-count="14" meta:word-count="202" meta:character-count="1560" meta:row-count="40" meta:non-whitespace-character-count="1372"/>
  </office:meta>
</office:document-meta>
</file>