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text-properties fo:color="#000000"/>
    </style:style>
    <style:style style:name="TableColumn43" style:family="table-column">
      <style:table-column-properties style:column-width="1.3979in"/>
    </style:style>
    <style:style style:name="TableColumn44" style:family="table-column">
      <style:table-column-properties style:column-width="0.7243in"/>
    </style:style>
    <style:style style:name="TableColumn45" style:family="table-column">
      <style:table-column-properties style:column-width="0.5694in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1.1534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0.8034in"/>
    </style:style>
    <style:style style:name="Table42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text-properties fo:font-size="10pt" style:font-size-asian="10pt" style:font-size-complex="12pt"/>
    </style:style>
    <style:style style:name="P65" style:parent-style-name="Normal" style:family="paragraph"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font-size-complex="12pt"/>
    </style:style>
    <style:style style:name="P71" style:parent-style-name="Normal" style:family="paragraph">
      <style:text-properties fo:font-size="10pt" style:font-size-asian="10pt" style:font-size-complex="12pt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OJINGŲ ATLIEKŲ TVARKYMO LIETUVOS RESPUBLIKOJE PROGRAMOS</text:p>
      <text:p text:style-name="P12"/>
      <text:p text:style-name="P13">1993 m. vasario 22 d. Nr. 98</text:p>
      <text:p text:style-name="P14">Vilnius</text:p>
      <text:p text:style-name="P15"/>
      <text:p text:style-name="P16"><text:span text:style-name="T17">Atsižvelgdama į tai, kad Lietuvos Respublikoje kasmet susidaro apie<text:s/></text:span><text:span text:style-name="T18">170 tūkst. tonų pavojingų atliekų ir jų tvarkymo klausimai nėra išspręst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Pavojingų atliekų tvarkymo Lietuvos Respublikoje programai (pridedama).</text:span></text:p>
      <text:p text:style-name="P24"><text:span text:style-name="T25">2</text:span><text:span text:style-name="T26">. Pramonės ir prekybos ministerija kartu su Eko</text:span><text:span text:style-name="T27">nomikos ministerija, Finansų ministerija, Statybos ir urbanistikos ministerija, Užsienio reikalų ministerija bei Lietuvos Respublikos aplinkos apsaugos departamentu turi numatyti pavojingų atliekų tvarkymo Lietuvos Respublikoje sistemos kūrimo ir diegimo f</text:span><text:span text:style-name="T28">inansavimo šaltinius, taip pat spręsti užsienio investicijų, bendradarbiavimo šioje srityje su užsienio valstybių firmomis klausimus.</text:span></text:p>
      <text:p text:style-name="P29"/>
      <text:p text:style-name="P30"/>
      <text:p text:style-name="P31">MINISTRAS PIRMININKAS<text:tab/>BRONISLOVAS LUBYS</text:p>
      <text:p text:style-name="P32"/>
      <text:p text:style-name="P33">PRAMONĖS IR PREKYBOS MINISTRAS<text:tab/>ALBERTAS SINEVIČIUS</text:p>
      <text:p text:style-name="P34">______________</text:p>
      <text:soft-page-break/>
      <text:p text:style-name="P35">PRITARTA</text:p>
      <text:p text:style-name="P36">Lietuvos Respublikos Vyriausybės</text:p>
      <text:p text:style-name="P37">1993 m. vasario 22 d. nutarimu Nr. 98</text:p>
      <text:p text:style-name="P38"/>
      <text:p text:style-name="P39"><text:span text:style-name="T40">PAVOJINGŲ ATLIEKŲ TVARKYMO LIETUVOS RESPUBLIKOJE PROGRAM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Darbų ir priemonių pavadinimas</text:p>
          </table:table-cell>
          <table:table-cell table:style-name="TableCell53" table:number-rows-spanned="2">
            <text:p text:style-name="P54">Vykdymo laikas</text:p>
          </table:table-cell>
          <table:table-cell table:style-name="TableCell55" table:number-columns-spanned="2">
            <text:p text:style-name="P56">Lėšų poreikis (1992 metų rugpjūčio mėnesio kainomis)</text:p>
          </table:table-cell>
          <table:covered-table-cell/>
          <table:table-cell table:style-name="TableCell57" table:number-rows-spanned="2">
            <text:p text:style-name="P58">Finansavimo šaltinis</text:p>
          </table:table-cell>
          <table:table-cell table:style-name="TableCell59" table:number-rows-spanned="2">
            <text:p text:style-name="P60">Darbų<text:s/>ir priemonių vykdytojai</text:p>
          </table:table-cell>
          <table:table-cell table:style-name="TableCell61" table:number-rows-spanned="2">
            <text:p text:style-name="P62">Atsakinga už darbų ir priemonių vykdymą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ln. talonų</text:p>
          </table:table-cell>
          <table:table-cell table:style-name="TableCell68">
            <text:p text:style-name="P69">mln. JAV dolerių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alstybinės akcinės pavojingų atliekų tvarkymo įmonės įsteigimas</text:p>
          </table:table-cell>
          <table:table-cell table:style-name="TableCell76">
            <text:p text:style-name="P77">1993 metų balandis</text:p>
          </table:table-cell>
          <table:table-cell table:style-name="TableCell78">
            <text:p text:style-name="P79">1,2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Lietuvos valstybės biudžeto lėšos, miestų ir rajonų savivaldybių<text:s/>biudžetų lėšos, įmonių lėšos</text:p>
          </table:table-cell>
          <table:table-cell table:style-name="TableCell84">
            <text:p text:style-name="P85">Pramonės ir prekybos ministerija</text:p>
          </table:table-cell>
          <table:table-cell table:style-name="TableCell86">
            <text:p text:style-name="P87">Pramonės ir prekybos ministerija</text:p>
          </table:table-cell>
        </table:table-row>
        <table:table-row table:style-name="TableRow88">
          <table:table-cell table:style-name="TableCell89">
            <text:p text:style-name="P90">Aikštelės centrinei pavojingų atliekų tvarkymo įmonei parinkimas, dokumentų žemės sklypui gauti parengimas ir įforminimas</text:p>
          </table:table-cell>
          <table:table-cell table:style-name="TableCell91">
            <text:p text:style-name="P92">1993 metų spalis</text:p>
          </table:table-cell>
          <table:table-cell table:style-name="TableCell93">
            <text:p text:style-name="P94">4,5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Lietuvos<text:s/>valstybės biudžeto lėšos, Valstybinės akcinės pavojingų atliekų tvarkymo įmonės lėšos</text:p>
          </table:table-cell>
          <table:table-cell table:style-name="TableCell99">
            <text:p text:style-name="P100">Valstybinė akcinė pavojingų atliekų tvarkymo įmonė kartu su uždarąja akcine bendrove „Rūta“, uždarąja akcine bendrove „Biocentras“, Valstybiniu žemėtvarkos institutu ir kitomis projektavimo organizacijomis</text:p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Vietos laikinojo pavojingų atliekų saugojimo aikštelėms (perkrovimo stotims) parinkimas, dokumentų žemės sklypams gauti parengimas ir įforminimas</text:p>
          </table:table-cell>
          <table:table-cell table:style-name="TableCell106">
            <text:p text:style-name="P107">1993 metų spalis</text:p>
          </table:table-cell>
          <table:table-cell table:style-name="TableCell108">
            <text:p text:style-name="P109">5,3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Lietuvos valstybės biudžeto lėšos, Valstybinės akcinės pavojingų atliekų tvarkymo įmonės lėšos, miestų ir rajonų savivaldybių biudžetų lėšos</text:p>
          </table:table-cell>
          <table:table-cell table:style-name="TableCell114">
            <text:p text:style-name="P115">Valstybinė akcinė pavojingų atliekų tvarkymo įmonė, uždaroji akcinė bendrovė „Rūta“, uždaroji akcinė bendrovė „Biocentras“, miestų ir rajonų valdybos, Valstybinis<text:s/>žemėtvarkos institutas, kitos projektavimo organizacijos</text:p>
          </table:table-cell>
          <table:table-cell table:style-name="TableCell116">
            <text:p text:style-name="P117">Pramonės ir prekybos ministerija</text:p>
          </table:table-cell>
        </table:table-row>
        <table:table-row table:style-name="TableRow118">
          <table:table-cell table:style-name="TableCell119">
            <text:p text:style-name="P120">Naftos produktų atliekų bei kitų naftos teršalų tvarkymo galimybių tyrimas ir pasiūlymų dėl šios problemos sprendimo parengimas</text:p>
          </table:table-cell>
          <table:table-cell table:style-name="TableCell121">
            <text:p text:style-name="P122">1993 metų spalis</text:p>
          </table:table-cell>
          <table:table-cell table:style-name="TableCell123">
            <text:p text:style-name="P124">0,9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Lietuvos valstybės biudžeto lėšos</text:p>
          </table:table-cell>
          <table:table-cell table:style-name="TableCell129">
            <text:p text:style-name="P130">uždaroji akcinė bendrovė „Rūta“, uždaroji akcinė bendrovė „Biocentras“, Valstybinė akcinė pavojingų atliekų tvarkymo įmonė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Pavojingų atliekų tvarkymo sistemos objektų įtakos aplinkai tyrimas ir įvertinimas</text:p>
          </table:table-cell>
          <table:table-cell table:style-name="TableCell136">
            <text:p text:style-name="P137">1993 metų rugpjūtis</text:p>
          </table:table-cell>
          <table:table-cell table:style-name="TableCell138">
            <text:p text:style-name="P139">0,6</text:p>
          </table:table-cell>
          <table:table-cell table:style-name="TableCell140">
            <text:p text:style-name="P141">0,04</text:p>
          </table:table-cell>
          <table:table-cell table:style-name="TableCell142">
            <text:p text:style-name="P143">Lietuvos valstybės biudžeto lėšos, Valstybinės akcinės pavojingų atliekų tvarkymo įmonės lėšos, Danijos<text:s/><text:soft-page-break/>aplinkos apsaugos agentūros lėšos</text:p>
          </table:table-cell>
          <table:table-cell table:style-name="TableCell144">
            <text:p text:style-name="P145">Valstybinė akcinė pavojingų atliekų tvarkymo įmonė kartu su uždarąja akcine bendrove „Rūta“ ir uždarąja akcine bendrove „Biocentras“, Lietuvos Respublikos<text:s/><text:soft-page-break/>aplinkos apsaugos departamentas, Danijos firma „Chemcontrol A/S“</text:p>
          </table:table-cell>
          <table:table-cell table:style-name="TableCell146">
            <text:p text:style-name="P147">„</text:p>
          </table:table-cell>
        </table:table-row>
        <text:soft-page-break/>
        <table:table-row table:style-name="TableRow148">
          <table:table-cell table:style-name="TableCell149">
            <text:p text:style-name="P150">Finansinė-institucinė studija ir biznio plano parengimas</text:p>
          </table:table-cell>
          <table:table-cell table:style-name="TableCell151">
            <text:p text:style-name="P152">1993 metų lapkritis</text:p>
          </table:table-cell>
          <table:table-cell table:style-name="TableCell153">
            <text:p text:style-name="P154">0,8</text:p>
          </table:table-cell>
          <table:table-cell table:style-name="TableCell155">
            <text:p text:style-name="P156">0,06</text:p>
          </table:table-cell>
          <table:table-cell table:style-name="TableCell157">
            <text:p text:style-name="P158">Lietuvos valstybės biudžeto lėšos, Valstybinės akcinės<text:s/>pavojingų atliekų tvarkymo įmonės lėšos, Danijos aplinkos apsaugos agentūros lėšos</text:p>
          </table:table-cell>
          <table:table-cell table:style-name="TableCell159">
            <text:p text:style-name="P160">Valstybinė akcinė pavojingų atliekų tvarkymo įmonė kartu su projektavimo organizacijomis, Danijos firma „Chemcontrol A/S“</text:p>
          </table:table-cell>
          <table:table-cell table:style-name="TableCell161">
            <text:p text:style-name="P162">Pramonės ir prekybos ministerija</text:p>
          </table:table-cell>
        </table:table-row>
        <table:table-row table:style-name="TableRow163">
          <table:table-cell table:style-name="TableCell164">
            <text:p text:style-name="P165">Techninės užduoties, susijusios su pavojingų atliekų tvarkymo sistemos įdiegimu, parengimas nustatytąja tvarka</text:p>
          </table:table-cell>
          <table:table-cell table:style-name="TableCell166">
            <text:p text:style-name="P167">1993 metų gruodis</text:p>
          </table:table-cell>
          <table:table-cell table:style-name="TableCell168">
            <text:p text:style-name="P169">1,2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Lietuvos valstybės biudžeto lėšos, Valstybinės akcinės pavojingų atliekų tvarkymo įmonės lėšos</text:p>
          </table:table-cell>
          <table:table-cell table:style-name="TableCell174">
            <text:p text:style-name="P175">Valstybinė akcinė pavojingų atliekų tvarkymo įmonė kartu su uždarąja akcine bendrove „Rūta“, uždarąja akcine bendrove „Biocentras“ ir kitomis projektavimo organizacijomis</text:p>
          </table:table-cell>
          <table:table-cell table:style-name="TableCell176">
            <text:p text:style-name="P177">„</text:p>
          </table:table-cell>
        </table:table-row>
        <table:table-row table:style-name="TableRow178">
          <table:table-cell table:style-name="TableCell179">
            <text:p text:style-name="P180">Finansavimo šaltinių ir finansinės pagalbos ieškojimas užsienyje</text:p>
          </table:table-cell>
          <table:table-cell table:style-name="TableCell181">
            <text:p text:style-name="P182">1993–1994 metai</text:p>
          </table:table-cell>
          <table:table-cell table:style-name="TableCell183">
            <text:p text:style-name="P184">1 (1993 metais – 0,4)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Lietuvos valstybės biudžeto lėšos, Valstybinės akcinės pavojingų atliekų tvarkymo įmonės lėšos</text:p>
          </table:table-cell>
          <table:table-cell table:style-name="TableCell189">
            <text:p text:style-name="P190">Valstybinė akcinė pavojingų atliekų tvarkymo įmonė, Užsienio reikalų ministerija, Lietuvos Respublikos aplinkos apsaugos departamentas</text:p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Lietuvos visuomenės informavimas ir švietimas</text:p>
          </table:table-cell>
          <table:table-cell table:style-name="TableCell196">
            <text:p text:style-name="P197">nuolat</text:p>
          </table:table-cell>
          <table:table-cell table:style-name="TableCell198">
            <text:p text:style-name="P199">0,5 (per metus)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Lietuvos valstybės biudžeto lėšos, Valstybinės akcinės pavojingų atliekų tvarkymo įmonės lėšos</text:p>
          </table:table-cell>
          <table:table-cell table:style-name="TableCell204">
            <text:p text:style-name="P205">Valstybinė akcinė pavojingų atliekų tvarkymo įmonė</text:p>
          </table:table-cell>
          <table:table-cell table:style-name="TableCell206">
            <text:p text:style-name="P207">Pramonės ir prekybos ministerija</text:p>
          </table:table-cell>
        </table:table-row>
        <table:table-row table:style-name="TableRow208">
          <table:table-cell table:style-name="TableCell209">
            <text:p text:style-name="P210">Pramonės įmonių galimybių tvarkyti galvaninį<text:s/>šlamą tyrimas ir pasiūlymų, susijusių su šios problemos sprendimu, parengimas</text:p>
          </table:table-cell>
          <table:table-cell table:style-name="TableCell211">
            <text:p text:style-name="P212">1993 metų liepa</text:p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Lietuvos valstybės biudžeto lėšos</text:p>
          </table:table-cell>
          <table:table-cell table:style-name="TableCell219">
            <text:p text:style-name="P220">Pramonės ir prekybos ministerija kartu su suinteresuoto- mis valstybinėmis tarnybomis ir projektavimo organizacijomis</text:p>
          </table:table-cell>
          <table:table-cell table:style-name="TableCell221">
            <text:p text:style-name="P222">„</text:p>
          </table:table-cell>
        </table:table-row>
        <table:table-row table:style-name="TableRow223">
          <table:table-cell table:style-name="TableCell224">
            <text:p text:style-name="P225">Iš viso 1993 metai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5,9</text:p>
          </table:table-cell>
          <table:table-cell table:style-name="TableCell230">
            <text:p text:style-name="P231">0,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entrinės pavojingų atliekų tvarkymo įmonės techniniai ekonominiai skaičiavimai (bazinis projektavimas) ir jų derinimas su suinteresuotomis organizacijomis</text:p>
          </table:table-cell>
          <table:table-cell table:style-name="TableCell241">
            <text:p text:style-name="P242">1994 metų liepa</text:p>
          </table:table-cell>
          <table:table-cell table:style-name="TableCell243">
            <text:p text:style-name="P244">8,5</text:p>
          </table:table-cell>
          <table:table-cell table:style-name="TableCell245">
            <text:p text:style-name="P246">0,2</text:p>
          </table:table-cell>
          <table:table-cell table:style-name="TableCell247">
            <text:p text:style-name="P248">Lietuvos valstybės biudžeto lėšos,<text:s/>Valstybinės akcinės pavojingų atliekų tvarkymo įmonės lėšos, užsienio bankų kreditai</text:p>
          </table:table-cell>
          <table:table-cell table:style-name="TableCell249">
            <text:p text:style-name="P250">Valstybinė akcinė pavojingų atliekų tvarkymo įmonė, Statybos ir urbanistikos ministerija, Lietuvos Respublikos ir užsienio valstybių projektavimo organizacijos (konkurso tvarka)</text:p>
          </table:table-cell>
          <table:table-cell table:style-name="TableCell251">
            <text:p text:style-name="P252">„</text:p>
          </table:table-cell>
        </table:table-row>
        <table:table-row table:style-name="TableRow253">
          <table:table-cell table:style-name="TableCell254">
            <text:p text:style-name="P255">Pavojingų atliekų deponijos techniniai ekonominiai skai-<text:s/><text:soft-page-break/>čiavimai (bazinis projektavimas) ir jų derinimas su suinteresuotomis organizacijomis</text:p>
          </table:table-cell>
          <table:table-cell table:style-name="TableCell256">
            <text:p text:style-name="P257">1994 metų liepa</text:p>
          </table:table-cell>
          <table:table-cell table:style-name="TableCell258">
            <text:p text:style-name="P259">0,5</text:p>
          </table:table-cell>
          <table:table-cell table:style-name="TableCell260">
            <text:p text:style-name="P261">0,1</text:p>
          </table:table-cell>
          <table:table-cell table:style-name="TableCell262">
            <text:p text:style-name="P263">Lietuvos valstybės biudžeto lėšos,<text:s/><text:soft-page-break/>Valstybinės akcinės pavojingų atliekų<text:s/>tvarkymo įmonės lėšos, užsienio bankų kreditai</text:p>
          </table:table-cell>
          <table:table-cell table:style-name="TableCell264">
            <text:p text:style-name="P265">Valstybinė akcinė pavojingų atliekų tvarkymo įmonė,<text:s/><text:soft-page-break/>Statybos ir urbanistikos ministerija, Lietuvos Respublikos ir užsienio valstybių projektavimo organizacijos (konkurso tvarka)</text:p>
          </table:table-cell>
          <table:table-cell table:style-name="TableCell266">
            <text:p text:style-name="P267">Pramonės ir prekybos ministerija</text:p>
          </table:table-cell>
        </table:table-row>
        <text:soft-page-break/>
        <table:table-row table:style-name="TableRow268">
          <table:table-cell table:style-name="TableCell269">
            <text:p text:style-name="P270">Laikinojo pavojingų atliekų saugojimo aikštelių (perkrovimo stočių) techniniai ekonominiai skaičiavimai (bazinis projektavimas) ir jų derinimas su suinteresuotomis organizacijomis</text:p>
          </table:table-cell>
          <table:table-cell table:style-name="TableCell271">
            <text:p text:style-name="P272">1994 metų liepa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0,1</text:p>
          </table:table-cell>
          <table:table-cell table:style-name="TableCell277">
            <text:p text:style-name="P278">Lietuvos valstybės biudžeto lėšos, Valstybinės akcinės pavojingų atliekų tvarkymo įmonės lėšos, miestų ir rajonų savivaldybių biudžetų lėšos, užsienio bankų kreditai</text:p>
          </table:table-cell>
          <table:table-cell table:style-name="TableCell279">
            <text:p text:style-name="P280">Valstybinė akcinė pavojingų atliekų tvarkymo įmonė, Statybos ir urbanistikos ministerija, Lietuvos Respublikos ir užsienio valstybių projektavimo organizacijos (konkurso tvarka)</text:p>
          </table:table-cell>
          <table:table-cell table:style-name="TableCell281">
            <text:p text:style-name="P282">„</text:p>
          </table:table-cell>
        </table:table-row>
        <table:table-row table:style-name="TableRow283">
          <table:table-cell table:style-name="TableCell284">
            <text:p text:style-name="P285">Pavojingų atliekų tvarkymo sistemos objektų rizikos faktorių įvertinimas ir ekologinė ekspertizė</text:p>
          </table:table-cell>
          <table:table-cell table:style-name="TableCell286">
            <text:p text:style-name="P287">1994 metų liepa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0,4</text:p>
          </table:table-cell>
          <table:table-cell table:style-name="TableCell292">
            <text:p text:style-name="P293">Lietuvos valstybės biudžeto lėšos, Valstybinės akcinės pavojingų atliekų tvarkymo įmonės lėšos,<text:s/>miestų ir rajonų savivaldybių biudžetų lėšos, užsienio bankų kreditai</text:p>
          </table:table-cell>
          <table:table-cell table:style-name="TableCell294">
            <text:p text:style-name="P295">Valstybinė akcinė pavojingų atliekų tvarkymo įmonė, Statybos ir urbanistikos ministerija, Lietuvos Respublikos aplinkos apsaugos departamentas, Lietuvos Respublikos ir užsienio valstybių<text:s/>projektavimo organizacijos</text:p>
          </table:table-cell>
          <table:table-cell table:style-name="TableCell296">
            <text:p text:style-name="P297">„</text:p>
          </table:table-cell>
        </table:table-row>
        <table:table-row table:style-name="TableRow298">
          <table:table-cell table:style-name="TableCell299">
            <text:p text:style-name="P300">Konkurso įrangos tiekėjui pasirinkti organizavimas</text:p>
          </table:table-cell>
          <table:table-cell table:style-name="TableCell301">
            <text:p text:style-name="P302">1994 metų gruodis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2</text:p>
          </table:table-cell>
          <table:table-cell table:style-name="TableCell307">
            <text:p text:style-name="P308">Lietuvos valstybės biudžeto lėšos, Valstybinės akcinės pavojingų atliekų tvarkymo įmonės lėšos, užsienio bankų kreditai</text:p>
          </table:table-cell>
          <table:table-cell table:style-name="TableCell309">
            <text:p text:style-name="P310">Valstybinė akcinė pavojingų<text:s/>atliekų tvarkymo įmonė, Lietuvos Respublikos ir užsienio valstybių firmos bei organizacijos</text:p>
          </table:table-cell>
          <table:table-cell table:style-name="TableCell311">
            <text:p text:style-name="P312">Pramonės ir prekybos ministerija</text:p>
          </table:table-cell>
        </table:table-row>
        <table:table-row table:style-name="TableRow313">
          <table:table-cell table:style-name="TableCell314">
            <text:p text:style-name="P315">Pavojingų atliekų deponijos darbo projektas ir statyba</text:p>
          </table:table-cell>
          <table:table-cell table:style-name="TableCell316">
            <text:p text:style-name="P317">1995 metų gruodis</text:p>
          </table:table-cell>
          <table:table-cell table:style-name="TableCell318">
            <text:p text:style-name="P319">2000</text:p>
          </table:table-cell>
          <table:table-cell table:style-name="TableCell320">
            <text:p text:style-name="P321">2,5</text:p>
          </table:table-cell>
          <table:table-cell table:style-name="TableCell322">
            <text:p text:style-name="P323">Lietuvos valstybės biudžeto lėšos, Valstybinės akcinės pavojingų atliekų tvarkymo įmonės lėšos, užsienio bankų kreditai</text:p>
          </table:table-cell>
          <table:table-cell table:style-name="TableCell324">
            <text:p text:style-name="P325">Valstybinė akcinė pavojingų atliekų tvarkymo įmonė, Statybos ir urbanistikos ministerija, Lietuvos Respublikos ir užsienio valstybių firmos bei organizacijos (konkurso tvarka)</text:p>
          </table:table-cell>
          <table:table-cell table:style-name="TableCell326">
            <text:p text:style-name="P327">„</text:p>
          </table:table-cell>
        </table:table-row>
        <table:table-row table:style-name="TableRow328">
          <table:table-cell table:style-name="TableCell329">
            <text:p text:style-name="P330">Laikinojo pavojingų atliekų saugojimo aikštelių (perkrovimo stočių) darbo projektas ir statyba</text:p>
          </table:table-cell>
          <table:table-cell table:style-name="TableCell331">
            <text:p text:style-name="P332">1995 metų gruodis</text:p>
          </table:table-cell>
          <table:table-cell table:style-name="TableCell333">
            <text:p text:style-name="P334">4000</text:p>
          </table:table-cell>
          <table:table-cell table:style-name="TableCell335">
            <text:p text:style-name="P336">0,5</text:p>
          </table:table-cell>
          <table:table-cell table:style-name="TableCell337">
            <text:p text:style-name="P338">Lietuvos valstybės biudžeto lėšos, Valstybinės akcinės pavojingų atliekų tvarkymo įmonės lėšos, miestų ir rajonų savivaldybių<text:s/><text:soft-page-break/>biudžetų<text:s/>lėšos, užsienio bankų kreditai</text:p>
          </table:table-cell>
          <table:table-cell table:style-name="TableCell339">
            <text:p text:style-name="P340">Valstybinė akcinė pavojingų atliekų tvarkymo įmonė, Statybos ir urbanistikos ministerija, miestų ir rajonų valdybos, Lietuvos Respublikos ir užsienio valstybių projektavimo organizacijos<text:s/><text:soft-page-break/>(konkurso tvarka)</text:p>
          </table:table-cell>
          <table:table-cell table:style-name="TableCell341">
            <text:p text:style-name="P342">„</text:p>
          </table:table-cell>
        </table:table-row>
        <text:soft-page-break/>
        <table:table-row table:style-name="TableRow343">
          <table:table-cell table:style-name="TableCell344">
            <text:p text:style-name="P345">Centrinės<text:s/>pavojingų atliekų tvarkymo įmonės darbo projektas ir statyba</text:p>
          </table:table-cell>
          <table:table-cell table:style-name="TableCell346">
            <text:p text:style-name="P347">1995–1997 metai</text:p>
          </table:table-cell>
          <table:table-cell table:style-name="TableCell348">
            <text:p text:style-name="P349">15000</text:p>
          </table:table-cell>
          <table:table-cell table:style-name="TableCell350">
            <text:p text:style-name="P351">56</text:p>
          </table:table-cell>
          <table:table-cell table:style-name="TableCell352">
            <text:p text:style-name="P353">Lietuvos valstybės biudžeto lėšos, Valstybinės akcinės pavojingų atliekų tvarkymo įmonės lėšos, užsienio bankų kreditai</text:p>
          </table:table-cell>
          <table:table-cell table:style-name="TableCell354">
            <text:p text:style-name="P355">Valstybinė akcinė pavojingų atliekų tvarkymo įmonė, Statybos ir urbanistikos ministerija, Lietuvos Respublikos ir užsienio valstybių firmos bei organizacijos (konkurso tvarka)</text:p>
          </table:table-cell>
          <table:table-cell table:style-name="TableCell356">
            <text:p text:style-name="P357">Pramonės ir prekybos ministerija</text:p>
          </table:table-cell>
        </table:table-row>
        <table:table-row table:style-name="TableRow358">
          <table:table-cell table:style-name="TableCell359">
            <text:p text:style-name="Normal"><text:span text:style-name="T360">Iš viso</text:span></text:p>
          </table:table-cell>
          <table:table-cell table:style-name="TableCell361">
            <text:p text:style-name="Normal"><text:span text:style-name="T362">1994–1997 metais</text:span></text:p>
          </table:table-cell>
          <table:table-cell table:style-name="TableCell363">
            <text:p text:style-name="Normal"><text:span text:style-name="T364">21016</text:span></text:p>
          </table:table-cell>
          <table:table-cell table:style-name="TableCell365">
            <text:p text:style-name="Normal"><text:span text:style-name="T366">6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Pastaba. Kad mažiau reikėtų užsienio kreditų,<text:s/></text:span><text:span text:style-name="T376">projektavimo bei statybos darbų apimtis bus tikslinama ir lėšos gali būti perskirstytos.</text:span></text:p>
      <text:p text:style-name="P377"><text:span text:style-name="T37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4:00Z</meta:creation-date>
    <dc:date>2015-06-19T14:04:00Z</dc:date>
    <meta:template xlink:href="Normal" xlink:type="simple"/>
    <meta:editing-cycles>2</meta:editing-cycles>
    <meta:editing-duration>PT0S</meta:editing-duration>
    <meta:document-statistic meta:page-count="5" meta:paragraph-count="179" meta:word-count="1099" meta:character-count="8806" meta:row-count="657" meta:non-whitespace-character-count="7886"/>
  </office:meta>
</office:document-meta>
</file>