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013in"/>
    </style:style>
    <style:style style:name="T17" style:parent-style-name="DefaultParagraphFont" style:family="text">
      <style:text-properties fo:color="#000000" fo:letter-spacing="0.001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>
        <style:tab-stops>
          <style:tab-stop style:type="left" style:position="3.5833in"/>
        </style:tab-stops>
      </style:paragraph-properties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>
        <style:tab-stops>
          <style:tab-stop style:type="left" style:position="3.5833in"/>
        </style:tab-stops>
      </style:paragraph-properties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>
        <style:tab-stops>
          <style:tab-stop style:type="left" style:position="3.5833in"/>
        </style:tab-stops>
      </style:paragraph-properties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>
        <style:tab-stops>
          <style:tab-stop style:type="left" style:position="3.5833in"/>
        </style:tab-stops>
      </style:paragraph-properties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>
        <style:tab-stops>
          <style:tab-stop style:type="left" style:position="3.5833in"/>
        </style:tab-stops>
      </style:paragraph-properties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>
        <style:tab-stops>
          <style:tab-stop style:type="left" style:position="3.5833in"/>
        </style:tab-stops>
      </style:paragraph-properties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>
        <style:tab-stops>
          <style:tab-stop style:type="left" style:position="3.5833in"/>
        </style:tab-stops>
      </style:paragraph-properties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>
        <style:tab-stops>
          <style:tab-stop style:type="left" style:position="3.5833in"/>
        </style:tab-stops>
      </style:paragraph-properties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>
        <style:tab-stops>
          <style:tab-stop style:type="left" style:position="3.5833in"/>
        </style:tab-stops>
      </style:paragraph-properties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>
        <style:tab-stops>
          <style:tab-stop style:type="left" style:position="3.5833in"/>
        </style:tab-stops>
      </style:paragraph-properties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>
        <style:tab-stops>
          <style:tab-stop style:type="left" style:position="3.5833in"/>
        </style:tab-stops>
      </style:paragraph-properties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>
        <style:tab-stops>
          <style:tab-stop style:type="left" style:position="3.5833in"/>
        </style:tab-stops>
      </style:paragraph-properties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>
        <style:tab-stops>
          <style:tab-stop style:type="left" style:position="3.5833in"/>
        </style:tab-stops>
      </style:paragraph-properties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>
        <style:tab-stops>
          <style:tab-stop style:type="left" style:position="3.5833in"/>
        </style:tab-stops>
      </style:paragraph-properties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>
        <style:tab-stops>
          <style:tab-stop style:type="left" style:position="3.5833in"/>
        </style:tab-stops>
      </style:paragraph-properties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>
        <style:tab-stops>
          <style:tab-stop style:type="left" style:position="3.5833in"/>
        </style:tab-stops>
      </style:paragraph-properties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fo:letter-spacing="0.0416in"/>
    </style:style>
    <style:style style:name="T140" style:parent-style-name="DefaultParagraphFont" style:family="text">
      <style:text-properties fo:color="#000000" fo:letter-spacing="0.0416in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fo:letter-spacing="0.0416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/>
      <style:text-properties fo:color="#000000" fo:hyphenate="false"/>
    </style:style>
    <style:style style:name="P16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6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65" style:parent-style-name="DefaultParagraphFont" style:family="text">
      <style:text-properties fo:text-transform="uppercase" fo:color="#000000"/>
    </style:style>
    <style:style style:name="T166" style:parent-style-name="DefaultParagraphFont" style:family="text">
      <style:text-properties fo:text-transform="uppercase" fo:color="#000000"/>
    </style:style>
    <style:style style:name="P16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68" style:parent-style-name="Normal" style:family="paragraph">
      <style:paragraph-properties fo:widows="0" fo:orphans="0" fo:text-align="center"/>
      <style:text-properties fo:hyphenate="false"/>
    </style:style>
    <style:style style:name="T16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RYŠIŲ REGULIAVIMO TARNYBOS DIREKTORIAUS</text:span></text:p>
      <text:p text:style-name="P4">ĮSAKYMAS</text:p>
      <text:p text:style-name="P5"/>
      <text:p text:style-name="P6">DĖL PASKELBIMO APIE PATEIKTĄ PARAIŠKĄ SKIRTI TELEVIZIJOS KANALĄ</text:p>
      <text:p text:style-name="P7"/>
      <text:p text:style-name="P8">2010 m. vasario 12 d. Nr. 1V-181</text:p>
      <text:p text:style-name="P9">Vilnius</text:p>
      <text:p text:style-name="P10"/>
      <text:p text:style-name="P11"><text:span text:style-name="T12">Vadovaudamasis Lietuvos Respublikos elektro</text:span><text:span text:style-name="T13">ninių ryšių įstatymo (Žin., 2004, Nr.<text:s/></text:span><text:a xlink:href="https://www.e-tar.lt/portal/lt/legalAct/TAR.82D8168D3049" office:target-frame-name="_blank" xlink:show="new"><text:span text:style-name="T14">69-2382</text:span></text:a><text:span text:style-name="T15">) 51 straipsnio 8 dalimi,<text:s/></text:span><text:span text:style-name="T16">Radijo dažnių naudojimo plano, patvirtinto Ryšių reguliavimo tarnybos direktoriaus 2008 m. gruodžio 24 d.<text:s/></text:span><text:span text:style-name="T17">įsakymu<text:s/></text:span><text:span text:style-name="T18">Nr. 1V-1160 (Žin., 2009, Nr.<text:s/></text:span><text:a xlink:href="https://www.e-tar.lt/portal/lt/legalAct/TAR.15776D55BAA1" office:target-frame-name="_blank" xlink:show="new"><text:span text:style-name="T19">7-268</text:span></text:a><text:span text:style-name="T20">), II skyriaus lentelės 242 eilute, Radijo dažnių (kanalų) skyrimo ir naudojimo taisyklių, patvirtintų Lietuvos Respublikos ryšių regul</text:span><text:span text:style-name="T21">iavimo tarnybos direktoriaus 2005 m. spalio 6 d. įsakymu Nr. 1V-854 (Žin., 2005, Nr.<text:s/></text:span><text:a xlink:href="https://www.e-tar.lt/portal/lt/legalAct/TAR.DB32089CD551" office:target-frame-name="_blank" xlink:show="new"><text:span text:style-name="T22">122-4382</text:span></text:a><text:span text:style-name="T23">; 2007, Nr.<text:s/></text:span><text:a xlink:href="https://www.e-tar.lt/portal/lt/legalAct/TAR.239100C06BB4" office:target-frame-name="_blank" xlink:show="new"><text:span text:style-name="T24">101-4140</text:span></text:a><text:span text:style-name="T25">) (toliau – Taisyklės), 14, 24.2, 28, 29 ir 31 punktais, Radijo dažnių skyrimo radijo ir televizijos programoms transliuoti ir siųsti strateginio plano, patvirtinto Ryšių reguliavimo tarnybos prie Lietuvos Respublikos Vyriausybės direktoriau</text:span><text:span text:style-name="T26">s 2003 m. spalio 15 d. įsakymu Nr. 1V-125 (Žin., 2003, Nr.<text:s/></text:span><text:a xlink:href="https://www.e-tar.lt/portal/lt/legalAct/TAR.729E2B0E3B7D" office:target-frame-name="_blank" xlink:show="new"><text:span text:style-name="T27">100-4526</text:span></text:a><text:span text:style-name="T28">; 2010, Nr.<text:s/></text:span><text:a xlink:href="https://www.e-tar.lt/portal/lt/legalAct/TAR.D2A2B03E136E" office:target-frame-name="_blank" xlink:show="new"><text:span text:style-name="T29">16-798</text:span></text:a><text:span text:style-name="T30">), ir Lietuvo</text:span><text:span text:style-name="T31">s radijo ir televizijos komisijos 2003 m. spalio 15 d. sprendimu Nr. 89 (Žin., 2003, Nr.<text:s/></text:span><text:a xlink:href="https://www.e-tar.lt/portal/lt/legalAct/TAR.287B71A67BA3" office:target-frame-name="_blank" xlink:show="new"><text:span text:style-name="T32">100-4527</text:span></text:a><text:span text:style-name="T33">; 2010, Nr.<text:s/></text:span><text:a xlink:href="https://www.e-tar.lt/portal/lt/legalAct/TAR.D2A2B03E136E" office:target-frame-name="_blank" xlink:show="new"><text:span text:style-name="T34">16-798</text:span></text:a><text:span text:style-name="T35">) (toliau – Strateginis planas), 8 priedo 4 lentelės 1 eilute bei atsižvelgdamas į TEO LT, AB 2010 m. sausio 22 d. paraišką Nr. 05-2-03-28:</text:span></text:p>
      <text:p text:style-name="P36"><text:span text:style-name="T37">1</text:span><text:span text:style-name="T38">.<text:s/></text:span><text:span text:style-name="T39">Nustačia</text:span><text:span text:style-name="T40">u, kad TEO LT, AB 2010 m. sausio 22 d. paraiškoje Nr. 05-2-03-28 prašo skirti<text:s/></text:span><text:span text:style-name="T41">skaitmeninės antžeminės televizijos (toliau – DVB-T) kanalą Kaune.</text:span></text:p>
      <text:p text:style-name="P42"><text:span text:style-name="T43">2</text:span><text:span text:style-name="T44">.<text:s/></text:span><text:span text:style-name="T45">Konstatuoj</text:span><text:span text:style-name="T46">u, kad:</text:span></text:p>
      <text:p text:style-name="P47"><text:span text:style-name="T48">2.1</text:span><text:span text:style-name="T49">. vadovaujantis Radijo dažnių naudojimo plano II skyriaus lentelės 242 eilute leidimų naudoti radijo dažnius (kanalus) iš 470–790 MHz radijo dažnių juostų skai</text:span><text:span text:style-name="T50">čius yra ribotas. Radijo dažniai (kanalai) skiriami pagal Strateginį planą, kuriame HDTV programoms siųsti yra numatytas 25-tas skaitmeninės antžeminės televizijos kanalas Juragiuose;</text:span></text:p>
      <text:p text:style-name="P51"><text:span text:style-name="T52">2.2</text:span><text:span text:style-name="T53">. pagal Taisyklių 24.2 punktą Lietuvos Respublikos ryšių reguliav</text:span><text:span text:style-name="T54">imo tarnyba (toliau – Tarnyba) skelbia „Valstybės žinių“ priede „Informaciniai pranešimai“ apie pateiktą paraišką skirti radijo dažnius (kanalus) ir praneša apie galimybę pateikti paraiškas radijo dažnių (kanalų) skyrimui, jeigu Radijo dažnių naudojimo pla</text:span><text:span text:style-name="T55">ne yra nuspręsta apriboti leidimų naudoti pareiškėjo pageidaujamų radijo dažnių (kanalų) skaičių.</text:span></text:p>
      <text:p text:style-name="P56"><text:span text:style-name="T57">3</text:span><text:span text:style-name="T58">.<text:s/></text:span><text:span text:style-name="T59">Paskelbiu</text:span><text:span text:style-name="T60"><text:s/>apie TEO LT, AB 2010 m. sausio 22 d. pateiktą paraišką Nr. 05-2-03-28 skirti DVB-T kanalą Juragiuose.</text:span></text:p>
      <text:p text:style-name="P61"><text:span text:style-name="T62">4</text:span><text:span text:style-name="T63">.<text:s/></text:span><text:span text:style-name="T64">Pranešu</text:span><text:span text:style-name="T65"><text:s/>apie galimybę Taisykli</text:span><text:span text:style-name="T66">ų 20–21 punktuose nustatyta tvarka pateikti Tarnybai paraiškas skirti DVB-T kanalą. Paraiškos priimamos per 30 dienų nuo šio įsakymo paskelbimo oficialaus leidinio „Valstybės žinios“ priede „Informaciniai pranešimai“ dienos.</text:span></text:p>
      <text:p text:style-name="P67"><text:span text:style-name="T68">5</text:span><text:span text:style-name="T69">.<text:s/></text:span><text:span text:style-name="T70">Nustata</text:span><text:span text:style-name="T71">u, kad:</text:span></text:p>
      <text:p text:style-name="P72"><text:span text:style-name="T73">5.1</text:span><text:span text:style-name="T74">. Ta</text:span><text:span text:style-name="T75">rnyba skirs vieną DVB-T kanalą;</text:span></text:p>
      <text:p text:style-name="P76"><text:span text:style-name="T77">5.2</text:span><text:span text:style-name="T78">. DVB-T kanalo pagrindinės naudojimo sąlygos yra šios:</text:span></text:p>
      <text:p text:style-name="P79"><text:span text:style-name="T80">5.2.1</text:span><text:span text:style-name="T81">. teisės naudoti DVB-T<text:s/></text:span></text:p>
      <text:p text:style-name="P82"><text:span text:style-name="T83">kanalą terminas</text:span><text:span text:style-name="T84"><text:tab/>iki 2012 m. spalio 29 d.;</text:span></text:p>
      <text:p text:style-name="P85"><text:span text:style-name="T86">5.2.2</text:span><text:span text:style-name="T87">. DVB-T stoties<text:s/></text:span><text:span text:style-name="T88"><text:tab/>Juragiai, Kauno r.</text:span></text:p>
      <text:p text:style-name="P89"><text:span text:style-name="T90">įrengimo vieta</text:span><text:span text:style-name="T91"><text:tab/>(023° E 47‘50“, 54° N 48‘06“)</text:span><text:span text:style-name="T92">;</text:span></text:p>
      <text:p text:style-name="P93"><text:span text:style-name="T94">5.2.3</text:span><text:span text:style-name="T95">. radijo dažnių juosta</text:span><text:span text:style-name="T96"><text:tab/>502,0–510,0 MHz;</text:span></text:p>
      <text:p text:style-name="P97"><text:span text:style-name="T98">5.2.4</text:span><text:span text:style-name="T99">. spinduliuotės klasė</text:span><text:span text:style-name="T100"><text:tab/>8M00X7FXF;</text:span></text:p>
      <text:p text:style-name="P101"><text:span text:style-name="T102">5.2.5</text:span><text:span text:style-name="T103">. spinduliuotės parametrai:</text:span></text:p>
      <text:p text:style-name="P104"><text:span text:style-name="T105">5.2.5.1</text:span><text:span text:style-name="T106">. didžiausia efektinė galia (ERP):</text:span></text:p>
      <text:p text:style-name="P107"><text:span text:style-name="T108">5.2.5.1.1</text:span><text:span text:style-name="T109">. 200° ir 270° azimutais</text:span><text:span text:style-name="T110"><text:tab/>36,0 dBW;<text:s/></text:span></text:p>
      <text:p text:style-name="P111"><text:span text:style-name="T112">5.2.5.1.2</text:span><text:span text:style-name="T113">. 210° ir 260°<text:s/></text:span><text:span text:style-name="T114">azimutais</text:span><text:span text:style-name="T115"><text:tab/>35,0 dBW;</text:span></text:p>
      <text:p text:style-name="P116"><text:span text:style-name="T117">5.2.5.1.3</text:span><text:span text:style-name="T118">. kitomis kryptimis<text:s/></text:span><text:span text:style-name="T119"><text:tab/>42,0 dBW;</text:span></text:p>
      <text:p text:style-name="P120"><text:span text:style-name="T121">5.2.5.2</text:span><text:span text:style-name="T122">. poliarizacija</text:span><text:span text:style-name="T123"><text:tab/>horizontali;</text:span></text:p>
      <text:p text:style-name="P124"><text:span text:style-name="T125">5.2.6</text:span><text:span text:style-name="T126">. antenos centro aukštis<text:s/></text:span></text:p>
      <text:p text:style-name="P127"><text:span text:style-name="T128">virš žemės</text:span><text:span text:style-name="T129"><text:tab/>200 m;</text:span></text:p>
      <text:p text:style-name="P130"><text:span text:style-name="T131">5.2.7</text:span><text:span text:style-name="T132">. minimalus perduodamų<text:s/></text:span></text:p>
      <text:p text:style-name="P133"><text:span text:style-name="T134">televizijos programų kiekis</text:span><text:span text:style-name="T135"><text:tab/>1 HDTV programa.</text:span></text:p>
      <text:p text:style-name="P136"><text:span text:style-name="T137">6</text:span><text:span text:style-name="T138">.<text:s/></text:span><text:span text:style-name="T139">Inform</text:span><text:span text:style-name="T140">uoj</text:span><text:span text:style-name="T141">u, kad:</text:span></text:p>
      <text:p text:style-name="P142"><text:span text:style-name="T143">6.1</text:span><text:span text:style-name="T144">. DVB-T kanalas bus skiriamas viešojo konkurso tvarka, jeigu per šio įsakymo 4 punkte nurodytą paraiškų priėmimo terminą Tarnyba gaus paraiškų skirti daugiau DVBT kanalų, nei yra numatyta skirti pagal šio įsakymo 5.1 punktą;</text:span></text:p>
      <text:p text:style-name="P145"><text:span text:style-name="T146">6.2</text:span><text:span text:style-name="T147">. leidim</text:span><text:span text:style-name="T148">as naudoti DVB-T kanalą bus išduodamas pagal Tarnybos suderintą DVB-T stoties radiotechninės dalies projektą.</text:span></text:p>
      <text:p text:style-name="P149"><text:span text:style-name="T150">7</text:span><text:span text:style-name="T151">.<text:s/></text:span><text:span text:style-name="T152">Nurodau</text:span><text:span text:style-name="T153"><text:s/>paskelbti šį įsakymą oficialaus leidinio „Valstybės žinios“ priede „Informaciniai pranešimai“.<text:s/></text:span></text:p>
      <text:p text:style-name="P154"><text:span text:style-name="T155">Šis įsakymas gali būti skundžiama</text:span><text:span text:style-name="T156">s Lietuvos Respublikos administracinių bylų teisenos įstatymo (Žin., 1999, Nr.<text:s/></text:span><text:a xlink:href="https://www.e-tar.lt/portal/lt/legalAct/TAR.67B5099C5848" office:target-frame-name="_blank" xlink:show="new"><text:span text:style-name="T157">13-308</text:span></text:a><text:span text:style-name="T158">; 2000, Nr.<text:s/></text:span><text:a xlink:href="https://www.e-tar.lt/portal/lt/legalAct/TAR.78FAC7B20AD8" office:target-frame-name="_blank" xlink:show="new"><text:span text:style-name="T159">8</text:span><text:span text:style-name="T160">5-2566</text:span></text:a><text:span text:style-name="T161">) nustatyta tvarka ir sąlygomis.</text:span></text:p>
      <text:p text:style-name="P162"/>
      <text:p text:style-name="P163"/>
      <text:p text:style-name="P164"><text:span text:style-name="T165">L. e. direktoriaus pareigas</text:span><text:span text:style-name="T166"><text:tab/>Feliksas Dobrovolskis</text:span></text:p>
      <text:p text:style-name="P167"/>
      <text:p text:style-name="P168"><text:span text:style-name="T16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Sandra</meta:initial-creator>
    <dc:creator>Adlib User</dc:creator>
    <meta:creation-date>2015-10-04T08:49:00Z</meta:creation-date>
    <dc:date>2015-10-04T08:49:00Z</dc:date>
    <meta:template xlink:href="Normal" xlink:type="simple"/>
    <meta:editing-cycles>2</meta:editing-cycles>
    <meta:editing-duration>PT0S</meta:editing-duration>
    <meta:document-statistic meta:page-count="2" meta:paragraph-count="53" meta:word-count="674" meta:character-count="4882" meta:row-count="163" meta:non-whitespace-character-count="4261"/>
  </office:meta>
</office:document-meta>
</file>