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keep-with-next="always" fo:text-align="justify" fo:text-indent="0.4923in"/>
    </style:style>
    <style:style style:name="P53" style:parent-style-name="Normal" style:family="paragraph">
      <style:paragraph-properties fo:keep-with-next="alway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P94" style:parent-style-name="Normal" style:family="paragraph">
      <style:paragraph-properties fo:text-align="justify" fo:text-indent="0.4923in"/>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4923in"/>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tyle-complex="italic"/>
    </style:style>
    <style:style style:name="P113" style:parent-style-name="Normal" style:family="paragraph">
      <style:paragraph-properties fo:text-align="justify" fo:text-indent="0.4923in"/>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P127" style:parent-style-name="Normal" style:family="paragraph">
      <style:paragraph-properties fo:text-align="justify" fo:text-indent="0.4923in"/>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4923in"/>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style:font-style-complex="italic"/>
    </style:style>
    <style:style style:name="P142" style:parent-style-name="Normal" style:family="paragraph">
      <style:paragraph-properties fo:text-align="justify" fo:text-indent="0.4923in"/>
    </style:style>
    <style:style style:name="T143" style:parent-style-name="DefaultParagraphFont" style:family="text">
      <style:text-properties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4923in"/>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4923in"/>
    </style:style>
    <style:style style:name="T155" style:parent-style-name="DefaultParagraphFont" style:family="text">
      <style:text-properties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text-align="justify" fo:text-indent="0.4923in"/>
    </style:style>
    <style:style style:name="T161" style:parent-style-name="DefaultParagraphFont" style:family="text">
      <style:text-properties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style:font-style-complex="italic"/>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4923in"/>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4923in"/>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4923in"/>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4923in"/>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ableColumn233" style:family="table-column">
      <style:table-column-properties style:column-width="1.2458in" style:use-optimal-column-width="false"/>
    </style:style>
    <style:style style:name="TableColumn234" style:family="table-column">
      <style:table-column-properties style:column-width="1.3958in" style:use-optimal-column-width="false"/>
    </style:style>
    <style:style style:name="TableColumn235" style:family="table-column">
      <style:table-column-properties style:column-width="1.2756in" style:use-optimal-column-width="false"/>
    </style:style>
    <style:style style:name="TableColumn236" style:family="table-column">
      <style:table-column-properties style:column-width="0.9256in" style:use-optimal-column-width="false"/>
    </style:style>
    <style:style style:name="TableColumn237" style:family="table-column">
      <style:table-column-properties style:column-width="0.7923in" style:use-optimal-column-width="false"/>
    </style:style>
    <style:style style:name="TableColumn238" style:family="table-column">
      <style:table-column-properties style:column-width="1.0569in" style:use-optimal-column-width="false"/>
    </style:style>
    <style:style style:name="Table232" style:family="table">
      <style:table-properties style:width="6.6923in" fo:margin-left="0in" table:align="left"/>
    </style:style>
    <style:style style:name="TableRow239" style:family="table-row">
      <style:table-row-properties style:use-optimal-row-height="false" fo:keep-together="always"/>
    </style:style>
    <style:style style:name="TableCell240" style:family="table-cell">
      <style:table-cell-properties fo:border="0.0069in solid #000000" style:vertical-align="middle" fo:padding-top="0in" fo:padding-left="0.0381in" fo:padding-bottom="0in" fo:padding-right="0.0381in"/>
    </style:style>
    <style:style style:name="P241" style:parent-style-name="Normal" style:family="paragraph">
      <style:paragraph-properties fo:text-align="center"/>
      <style:text-properties fo:font-size="10pt" style:font-size-asian="10pt" style:font-size-complex="11pt"/>
    </style:style>
    <style:style style:name="TableCell242" style:family="table-cell">
      <style:table-cell-properties fo:border="0.0069in solid #000000" style:vertical-align="middle" fo:padding-top="0in" fo:padding-left="0.0381in" fo:padding-bottom="0in" fo:padding-right="0.0381in"/>
    </style:style>
    <style:style style:name="P243" style:parent-style-name="Normal" style:family="paragraph">
      <style:paragraph-properties fo:text-align="center"/>
      <style:text-properties fo:font-size="10pt" style:font-size-asian="10pt" style:font-size-complex="11pt"/>
    </style:style>
    <style:style style:name="TableCell244" style:family="table-cell">
      <style:table-cell-properties fo:border="0.0069in solid #000000" style:vertical-align="middle" fo:padding-top="0in" fo:padding-left="0.0381in" fo:padding-bottom="0in" fo:padding-right="0.0381in"/>
    </style:style>
    <style:style style:name="P245" style:parent-style-name="Normal" style:family="paragraph">
      <style:paragraph-properties fo:text-align="center"/>
      <style:text-properties fo:font-size="10pt" style:font-size-asian="10pt" style:font-size-complex="11pt"/>
    </style:style>
    <style:style style:name="TableCell246" style:family="table-cell">
      <style:table-cell-properties fo:border="0.0069in solid #000000" style:vertical-align="middle" fo:padding-top="0in" fo:padding-left="0.0381in" fo:padding-bottom="0in" fo:padding-right="0.0381in"/>
    </style:style>
    <style:style style:name="P247" style:parent-style-name="Normal" style:family="paragraph">
      <style:paragraph-properties fo:text-align="center"/>
      <style:text-properties fo:font-size="10pt" style:font-size-asian="10pt" style:font-size-complex="11pt"/>
    </style:style>
    <style:style style:name="TableCell248" style:family="table-cell">
      <style:table-cell-properties fo:border="0.0069in solid #000000" style:vertical-align="middle" fo:padding-top="0in" fo:padding-left="0.0381in" fo:padding-bottom="0in" fo:padding-right="0.0381in"/>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font-size-complex="11pt"/>
    </style:style>
    <style:style style:name="T251" style:parent-style-name="DefaultParagraphFont" style:family="text">
      <style:text-properties style:text-position="super 60%" fo:font-size="10pt" style:font-size-asian="10pt" style:font-size-complex="11pt"/>
    </style:style>
    <style:style style:name="TableCell252" style:family="table-cell">
      <style:table-cell-properties fo:border="0.0069in solid #000000" style:vertical-align="middle" fo:padding-top="0in" fo:padding-left="0.0381in" fo:padding-bottom="0in" fo:padding-right="0.0381in"/>
    </style:style>
    <style:style style:name="P253" style:parent-style-name="Normal" style:family="paragraph">
      <style:paragraph-properties fo:text-align="center"/>
      <style:text-properties fo:font-size="10pt" style:font-size-asian="10pt" style:font-size-complex="11p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381in" fo:padding-bottom="0in" fo:padding-right="0.0381in"/>
    </style:style>
    <style:style style:name="T256" style:parent-style-name="DefaultParagraphFont" style:family="text">
      <style:text-properties fo:font-size="10pt" style:font-size-asian="10pt" style:font-size-complex="11pt"/>
    </style:style>
    <style:style style:name="T257" style:parent-style-name="DefaultParagraphFont" style:family="text">
      <style:text-properties fo:letter-spacing="-0.0006in" fo:font-size="10pt" style:font-size-asian="10pt" style:font-size-complex="11pt"/>
    </style:style>
    <style:style style:name="T258" style:parent-style-name="DefaultParagraphFont" style:family="text">
      <style:text-properties fo:letter-spacing="-0.0006in" fo:font-size="10pt" style:font-size-asian="10pt" style:font-size-complex="11pt"/>
    </style:style>
    <style:style style:name="T259" style:parent-style-name="DefaultParagraphFont" style:family="text">
      <style:text-properties fo:letter-spacing="-0.0006in" style:letter-kerning="true" fo:font-size="10pt" style:font-size-asian="10pt" style:font-size-complex="11pt"/>
    </style:style>
    <style:style style:name="TableCell260" style:family="table-cell">
      <style:table-cell-properties fo:border="0.0069in solid #000000" fo:padding-top="0in" fo:padding-left="0.0381in" fo:padding-bottom="0in" fo:padding-right="0.0381in"/>
    </style:style>
    <style:style style:name="P261" style:parent-style-name="Normal" style:family="paragraph">
      <style:text-properties fo:font-size="10pt" style:font-size-asian="10pt" style:font-size-complex="11pt"/>
    </style:style>
    <style:style style:name="TableCell262" style:family="table-cell">
      <style:table-cell-properties fo:border="0.0069in solid #000000" fo:padding-top="0in" fo:padding-left="0.0381in" fo:padding-bottom="0in" fo:padding-right="0.0381in"/>
    </style:style>
    <style:style style:name="P263" style:parent-style-name="Normal" style:family="paragraph">
      <style:text-properties fo:font-size="10pt" style:font-size-asian="10pt" style:font-size-complex="11pt"/>
    </style:style>
    <style:style style:name="TableCell264" style:family="table-cell">
      <style:table-cell-properties fo:border="0.0069in solid #000000" fo:padding-top="0in" fo:padding-left="0.0381in" fo:padding-bottom="0in" fo:padding-right="0.0381in"/>
    </style:style>
    <style:style style:name="P265" style:parent-style-name="Normal" style:family="paragraph">
      <style:text-properties fo:font-size="10pt" style:font-size-asian="10pt" style:font-size-complex="11pt"/>
    </style:style>
    <style:style style:name="TableCell266" style:family="table-cell">
      <style:table-cell-properties fo:border="0.0069in solid #000000" fo:padding-top="0in" fo:padding-left="0.0381in" fo:padding-bottom="0in" fo:padding-right="0.0381in"/>
    </style:style>
    <style:style style:name="P267" style:parent-style-name="Normal" style:family="paragraph">
      <style:text-properties fo:font-size="10pt" style:font-size-asian="10pt" style:font-size-complex="11pt"/>
    </style:style>
    <style:style style:name="TableCell268" style:family="table-cell">
      <style:table-cell-properties fo:border="0.0069in solid #000000" fo:padding-top="0in" fo:padding-left="0.0381in" fo:padding-bottom="0in" fo:padding-right="0.0381in"/>
    </style:style>
    <style:style style:name="P269" style:parent-style-name="Normal" style:family="paragraph">
      <style:text-properties fo:font-size="10pt" style:font-size-asian="10pt" style:font-size-complex="11pt"/>
    </style:style>
    <style:style style:name="TableRow270" style:family="table-row">
      <style:table-row-properties style:min-row-height="0.0138in" style:use-optimal-row-height="false" fo:keep-together="always"/>
    </style:style>
    <style:style style:name="P271" style:parent-style-name="Normal" style:family="paragraph">
      <style:text-properties fo:font-size="10pt" style:font-size-asian="10pt" style:font-size-complex="11pt"/>
    </style:style>
    <style:style style:name="TableCell272" style:family="table-cell">
      <style:table-cell-properties fo:border="0.0069in solid #000000" fo:padding-top="0in" fo:padding-left="0.0381in" fo:padding-bottom="0in" fo:padding-right="0.0381in"/>
    </style:style>
    <style:style style:name="P273" style:parent-style-name="Normal" style:family="paragraph">
      <style:text-properties fo:font-size="10pt" style:font-size-asian="10pt" style:font-size-complex="11pt"/>
    </style:style>
    <style:style style:name="TableCell274" style:family="table-cell">
      <style:table-cell-properties fo:border="0.0069in solid #000000" fo:padding-top="0in" fo:padding-left="0.0381in" fo:padding-bottom="0in" fo:padding-right="0.0381in"/>
    </style:style>
    <style:style style:name="P275" style:parent-style-name="Normal" style:family="paragraph">
      <style:text-properties fo:font-size="10pt" style:font-size-asian="10pt" style:font-size-complex="11pt"/>
    </style:style>
    <style:style style:name="P276" style:parent-style-name="Normal" style:family="paragraph">
      <style:text-properties fo:font-size="10pt" style:font-size-asian="10pt" style:font-size-complex="11pt"/>
    </style:style>
    <style:style style:name="TableCell277" style:family="table-cell">
      <style:table-cell-properties fo:border="0.0069in solid #000000" fo:padding-top="0in" fo:padding-left="0.0381in" fo:padding-bottom="0in" fo:padding-right="0.0381in"/>
    </style:style>
    <style:style style:name="P278" style:parent-style-name="Normal" style:family="paragraph">
      <style:text-properties fo:font-size="10pt" style:font-size-asian="10pt" style:font-size-complex="11pt"/>
    </style:style>
    <style:style style:name="TableCell279" style:family="table-cell">
      <style:table-cell-properties fo:border="0.0069in solid #000000" fo:padding-top="0in" fo:padding-left="0.0381in" fo:padding-bottom="0in" fo:padding-right="0.0381in"/>
    </style:style>
    <style:style style:name="P280" style:parent-style-name="Normal" style:family="paragraph">
      <style:text-properties fo:font-size="10pt" style:font-size-asian="10pt" style:font-size-complex="11pt"/>
    </style:style>
    <style:style style:name="TableCell281" style:family="table-cell">
      <style:table-cell-properties fo:border="0.0069in solid #000000" fo:padding-top="0in" fo:padding-left="0.0381in" fo:padding-bottom="0in" fo:padding-right="0.0381in"/>
    </style:style>
    <style:style style:name="P282" style:parent-style-name="Normal" style:family="paragraph">
      <style:text-properties fo:font-size="10pt" style:font-size-asian="10pt" style:font-size-complex="11pt"/>
    </style:style>
    <style:style style:name="TableRow283" style:family="table-row">
      <style:table-row-properties style:min-row-height="0.0138in" style:use-optimal-row-height="false" fo:keep-together="always"/>
    </style:style>
    <style:style style:name="P284" style:parent-style-name="Normal" style:family="paragraph">
      <style:text-properties fo:font-size="10pt" style:font-size-asian="10pt" style:font-size-complex="11pt"/>
    </style:style>
    <style:style style:name="TableCell285" style:family="table-cell">
      <style:table-cell-properties fo:border="0.0069in solid #000000" fo:padding-top="0in" fo:padding-left="0.0381in" fo:padding-bottom="0in" fo:padding-right="0.0381in"/>
    </style:style>
    <style:style style:name="P286" style:parent-style-name="Normal" style:family="paragraph">
      <style:text-properties fo:font-size="10pt" style:font-size-asian="10pt" style:font-size-complex="11pt"/>
    </style:style>
    <style:style style:name="TableCell287" style:family="table-cell">
      <style:table-cell-properties fo:border="0.0069in solid #000000" fo:padding-top="0in" fo:padding-left="0.0381in" fo:padding-bottom="0in" fo:padding-right="0.0381in"/>
    </style:style>
    <style:style style:name="P288" style:parent-style-name="Normal" style:family="paragraph">
      <style:text-properties fo:font-size="10pt" style:font-size-asian="10pt" style:font-size-complex="11pt"/>
    </style:style>
    <style:style style:name="P289" style:parent-style-name="Normal" style:family="paragraph">
      <style:text-properties fo:font-size="10pt" style:font-size-asian="10pt" style:font-size-complex="11pt"/>
    </style:style>
    <style:style style:name="TableCell290" style:family="table-cell">
      <style:table-cell-properties fo:border="0.0069in solid #000000" fo:padding-top="0in" fo:padding-left="0.0381in" fo:padding-bottom="0in" fo:padding-right="0.0381in"/>
    </style:style>
    <style:style style:name="P291" style:parent-style-name="Normal" style:family="paragraph">
      <style:text-properties fo:font-size="10pt" style:font-size-asian="10pt" style:font-size-complex="11pt"/>
    </style:style>
    <style:style style:name="TableCell292" style:family="table-cell">
      <style:table-cell-properties fo:border="0.0069in solid #000000" fo:padding-top="0in" fo:padding-left="0.0381in" fo:padding-bottom="0in" fo:padding-right="0.0381in"/>
    </style:style>
    <style:style style:name="P293" style:parent-style-name="Normal" style:family="paragraph">
      <style:text-properties fo:font-size="10pt" style:font-size-asian="10pt" style:font-size-complex="11pt"/>
    </style:style>
    <style:style style:name="TableCell294" style:family="table-cell">
      <style:table-cell-properties fo:border="0.0069in solid #000000" fo:padding-top="0in" fo:padding-left="0.0381in" fo:padding-bottom="0in" fo:padding-right="0.0381in"/>
    </style:style>
    <style:style style:name="P295" style:parent-style-name="Normal" style:family="paragraph">
      <style:text-properties fo:font-size="10pt" style:font-size-asian="10pt" style:font-size-complex="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381in" fo:padding-bottom="0in" fo:padding-right="0.0381in"/>
    </style:style>
    <style:style style:name="T298" style:parent-style-name="DefaultParagraphFont" style:family="text">
      <style:text-properties fo:font-size="10pt" style:font-size-asian="10pt" style:font-size-complex="11pt"/>
    </style:style>
    <style:style style:name="T299" style:parent-style-name="DefaultParagraphFont" style:family="text">
      <style:text-properties fo:letter-spacing="-0.0006in" fo:font-size="10pt" style:font-size-asian="10pt" style:font-size-complex="11pt"/>
    </style:style>
    <style:style style:name="TableCell300" style:family="table-cell">
      <style:table-cell-properties fo:border="0.0069in solid #000000" fo:padding-top="0in" fo:padding-left="0.0381in" fo:padding-bottom="0in" fo:padding-right="0.0381in"/>
    </style:style>
    <style:style style:name="P301" style:parent-style-name="Normal" style:family="paragraph">
      <style:text-properties fo:font-size="10pt" style:font-size-asian="10pt" style:font-size-complex="11pt"/>
    </style:style>
    <style:style style:name="TableCell302" style:family="table-cell">
      <style:table-cell-properties fo:border="0.0069in solid #000000" fo:padding-top="0in" fo:padding-left="0.0381in" fo:padding-bottom="0in" fo:padding-right="0.0381in"/>
    </style:style>
    <style:style style:name="P303" style:parent-style-name="Normal" style:family="paragraph">
      <style:text-properties fo:font-size="10pt" style:font-size-asian="10pt" style:font-size-complex="11pt"/>
    </style:style>
    <style:style style:name="TableCell304" style:family="table-cell">
      <style:table-cell-properties fo:border="0.0069in solid #000000" fo:padding-top="0in" fo:padding-left="0.0381in" fo:padding-bottom="0in" fo:padding-right="0.0381in"/>
    </style:style>
    <style:style style:name="P305" style:parent-style-name="Normal" style:family="paragraph">
      <style:text-properties fo:font-size="10pt" style:font-size-asian="10pt" style:font-size-complex="11pt"/>
    </style:style>
    <style:style style:name="TableCell306" style:family="table-cell">
      <style:table-cell-properties fo:border="0.0069in solid #000000" fo:padding-top="0in" fo:padding-left="0.0381in" fo:padding-bottom="0in" fo:padding-right="0.0381in"/>
    </style:style>
    <style:style style:name="P307" style:parent-style-name="Normal" style:family="paragraph">
      <style:text-properties fo:font-size="10pt" style:font-size-asian="10pt" style:font-size-complex="11pt"/>
    </style:style>
    <style:style style:name="TableCell308" style:family="table-cell">
      <style:table-cell-properties fo:border="0.0069in solid #000000" fo:padding-top="0in" fo:padding-left="0.0381in" fo:padding-bottom="0in" fo:padding-right="0.0381in"/>
    </style:style>
    <style:style style:name="P309" style:parent-style-name="Normal" style:family="paragraph">
      <style:text-properties fo:font-size="10pt" style:font-size-asian="10pt" style:font-size-complex="11pt"/>
    </style:style>
    <style:style style:name="TableRow310" style:family="table-row">
      <style:table-row-properties style:min-row-height="0.0138in" style:use-optimal-row-height="false" fo:keep-together="always"/>
    </style:style>
    <style:style style:name="P311" style:parent-style-name="Normal" style:family="paragraph">
      <style:text-properties fo:font-size="10pt" style:font-size-asian="10pt" style:font-size-complex="11pt"/>
    </style:style>
    <style:style style:name="TableCell312" style:family="table-cell">
      <style:table-cell-properties fo:border="0.0069in solid #000000" fo:padding-top="0in" fo:padding-left="0.0381in" fo:padding-bottom="0in" fo:padding-right="0.0381in"/>
    </style:style>
    <style:style style:name="P313" style:parent-style-name="Normal" style:family="paragraph">
      <style:text-properties fo:font-size="10pt" style:font-size-asian="10pt" style:font-size-complex="11pt"/>
    </style:style>
    <style:style style:name="TableCell314" style:family="table-cell">
      <style:table-cell-properties fo:border="0.0069in solid #000000" fo:padding-top="0in" fo:padding-left="0.0381in" fo:padding-bottom="0in" fo:padding-right="0.0381in"/>
    </style:style>
    <style:style style:name="P315" style:parent-style-name="Normal" style:family="paragraph">
      <style:text-properties fo:font-size="10pt" style:font-size-asian="10pt" style:font-size-complex="11pt"/>
    </style:style>
    <style:style style:name="P316" style:parent-style-name="Normal" style:family="paragraph">
      <style:text-properties fo:font-size="10pt" style:font-size-asian="10pt" style:font-size-complex="11pt"/>
    </style:style>
    <style:style style:name="TableCell317" style:family="table-cell">
      <style:table-cell-properties fo:border="0.0069in solid #000000" fo:padding-top="0in" fo:padding-left="0.0381in" fo:padding-bottom="0in" fo:padding-right="0.0381in"/>
    </style:style>
    <style:style style:name="P318" style:parent-style-name="Normal" style:family="paragraph">
      <style:text-properties fo:font-size="10pt" style:font-size-asian="10pt" style:font-size-complex="11pt"/>
    </style:style>
    <style:style style:name="TableCell319" style:family="table-cell">
      <style:table-cell-properties fo:border="0.0069in solid #000000" fo:padding-top="0in" fo:padding-left="0.0381in" fo:padding-bottom="0in" fo:padding-right="0.0381in"/>
    </style:style>
    <style:style style:name="P320" style:parent-style-name="Normal" style:family="paragraph">
      <style:text-properties fo:font-size="10pt" style:font-size-asian="10pt" style:font-size-complex="11pt"/>
    </style:style>
    <style:style style:name="TableCell321" style:family="table-cell">
      <style:table-cell-properties fo:border="0.0069in solid #000000" fo:padding-top="0in" fo:padding-left="0.0381in" fo:padding-bottom="0in" fo:padding-right="0.0381in"/>
    </style:style>
    <style:style style:name="P322" style:parent-style-name="Normal" style:family="paragraph">
      <style:text-properties fo:font-size="10pt" style:font-size-asian="10pt" style:font-size-complex="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fo:padding-top="0in" fo:padding-left="0.0381in" fo:padding-bottom="0in" fo:padding-right="0.0381in"/>
    </style:style>
    <style:style style:name="T325" style:parent-style-name="DefaultParagraphFont" style:family="text">
      <style:text-properties fo:font-size="10pt" style:font-size-asian="10pt" style:font-size-complex="11pt"/>
    </style:style>
    <style:style style:name="T326" style:parent-style-name="DefaultParagraphFont" style:family="text">
      <style:text-properties fo:letter-spacing="-0.0006in" fo:font-size="10pt" style:font-size-asian="10pt" style:font-size-complex="11pt"/>
    </style:style>
    <style:style style:name="TableCell327" style:family="table-cell">
      <style:table-cell-properties fo:border="0.0069in solid #000000" fo:padding-top="0in" fo:padding-left="0.0381in" fo:padding-bottom="0in" fo:padding-right="0.0381in"/>
    </style:style>
    <style:style style:name="P328" style:parent-style-name="Normal" style:family="paragraph">
      <style:text-properties fo:font-size="10pt" style:font-size-asian="10pt" style:font-size-complex="11pt"/>
    </style:style>
    <style:style style:name="TableCell329" style:family="table-cell">
      <style:table-cell-properties fo:border="0.0069in solid #000000" fo:padding-top="0in" fo:padding-left="0.0381in" fo:padding-bottom="0in" fo:padding-right="0.0381in"/>
    </style:style>
    <style:style style:name="P330" style:parent-style-name="Normal" style:family="paragraph">
      <style:text-properties fo:font-size="10pt" style:font-size-asian="10pt" style:font-size-complex="11pt"/>
    </style:style>
    <style:style style:name="TableCell331" style:family="table-cell">
      <style:table-cell-properties fo:border="0.0069in solid #000000" fo:padding-top="0in" fo:padding-left="0.0381in" fo:padding-bottom="0in" fo:padding-right="0.0381in"/>
    </style:style>
    <style:style style:name="P332" style:parent-style-name="Normal" style:family="paragraph">
      <style:text-properties fo:font-size="10pt" style:font-size-asian="10pt" style:font-size-complex="11pt"/>
    </style:style>
    <style:style style:name="TableCell333" style:family="table-cell">
      <style:table-cell-properties fo:border="0.0069in solid #000000" fo:padding-top="0in" fo:padding-left="0.0381in" fo:padding-bottom="0in" fo:padding-right="0.0381in"/>
    </style:style>
    <style:style style:name="P334" style:parent-style-name="Normal" style:family="paragraph">
      <style:text-properties fo:font-size="10pt" style:font-size-asian="10pt" style:font-size-complex="11pt"/>
    </style:style>
    <style:style style:name="TableCell335" style:family="table-cell">
      <style:table-cell-properties fo:border="0.0069in solid #000000" fo:padding-top="0in" fo:padding-left="0.0381in" fo:padding-bottom="0in" fo:padding-right="0.0381in"/>
    </style:style>
    <style:style style:name="P336" style:parent-style-name="Normal" style:family="paragraph">
      <style:text-properties fo:font-size="10pt" style:font-size-asian="10pt" style:font-size-complex="11pt"/>
    </style:style>
    <style:style style:name="TableRow337" style:family="table-row">
      <style:table-row-properties style:min-row-height="0.0138in" style:use-optimal-row-height="false" fo:keep-together="always"/>
    </style:style>
    <style:style style:name="P338" style:parent-style-name="Normal" style:family="paragraph">
      <style:text-properties fo:font-size="10pt" style:font-size-asian="10pt" style:font-size-complex="11pt"/>
    </style:style>
    <style:style style:name="TableCell339" style:family="table-cell">
      <style:table-cell-properties fo:border="0.0069in solid #000000" fo:padding-top="0in" fo:padding-left="0.0381in" fo:padding-bottom="0in" fo:padding-right="0.0381in"/>
    </style:style>
    <style:style style:name="P340" style:parent-style-name="Normal" style:family="paragraph">
      <style:text-properties fo:font-size="10pt" style:font-size-asian="10pt" style:font-size-complex="11pt"/>
    </style:style>
    <style:style style:name="TableCell341" style:family="table-cell">
      <style:table-cell-properties fo:border="0.0069in solid #000000" fo:padding-top="0in" fo:padding-left="0.0381in" fo:padding-bottom="0in" fo:padding-right="0.0381in"/>
    </style:style>
    <style:style style:name="P342" style:parent-style-name="Normal" style:family="paragraph">
      <style:text-properties fo:font-size="10pt" style:font-size-asian="10pt" style:font-size-complex="11pt"/>
    </style:style>
    <style:style style:name="TableCell343" style:family="table-cell">
      <style:table-cell-properties fo:border="0.0069in solid #000000" fo:padding-top="0in" fo:padding-left="0.0381in" fo:padding-bottom="0in" fo:padding-right="0.0381in"/>
    </style:style>
    <style:style style:name="P344" style:parent-style-name="Normal" style:family="paragraph">
      <style:text-properties fo:font-size="10pt" style:font-size-asian="10pt" style:font-size-complex="11pt"/>
    </style:style>
    <style:style style:name="TableCell345" style:family="table-cell">
      <style:table-cell-properties fo:border="0.0069in solid #000000" fo:padding-top="0in" fo:padding-left="0.0381in" fo:padding-bottom="0in" fo:padding-right="0.0381in"/>
    </style:style>
    <style:style style:name="P346" style:parent-style-name="Normal" style:family="paragraph">
      <style:text-properties fo:font-size="10pt" style:font-size-asian="10pt" style:font-size-complex="11pt"/>
    </style:style>
    <style:style style:name="TableCell347" style:family="table-cell">
      <style:table-cell-properties fo:border="0.0069in solid #000000" fo:padding-top="0in" fo:padding-left="0.0381in" fo:padding-bottom="0in" fo:padding-right="0.0381in"/>
    </style:style>
    <style:style style:name="P348" style:parent-style-name="Normal" style:family="paragraph">
      <style:text-properties fo:font-size="10pt" style:font-size-asian="10pt" style:font-size-complex="11pt"/>
    </style:style>
    <style:style style:name="P349" style:parent-style-name="Normal" style:family="paragraph">
      <style:paragraph-properties fo:text-align="justify"/>
    </style:style>
    <style:style style:name="T350" style:parent-style-name="DefaultParagraphFont" style:family="text">
      <style:text-properties style:text-position="super 62.5%"/>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background-color="#FFFFFF"/>
    </style:style>
    <style:style style:name="T353" style:parent-style-name="DefaultParagraphFont" style:family="text">
      <style:text-properties style:text-position="super 60%"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4923in"/>
    </style:style>
    <style:style style:name="T383" style:parent-style-name="DefaultParagraphFont" style:family="text">
      <style:text-properties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style:font-style-complex="italic"/>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2.5%"/>
    </style:style>
    <style:style style:name="P4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ŠVEICARIJOS MIŠKO GAMTOTVARKOS PLANO PATVIRTINIMO</text:p>
      <text:p text:style-name="P15"/>
      <text:p text:style-name="P16">2008 m. sausio 2 d. Nr. D1-1</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p>
      <text:p text:style-name="P21">1.<text:s/><text:span text:style-name="T22">Tvirtinu</text:span><text:s/>Šveicarijos miško gamtotvarkos planą (toliau – Gamtotvarkos planas) (pridedama).</text:p>
      <text:p text:style-name="P23">2.<text:s/><text:span text:style-name="T24">Paved</text:span>u:</text:p>
      <text:p text:style-name="P25">2.1. Valstybinei saugomų teritorijų tarnybai prie Aplinkos ministerijos ir Generalinei miškų urėdijai prie Aplinkos ministerijos koordinuoti joms pavaldžių institucijų veiklą, įgyvendinant šio įsakymo 1 punktu patvirtintame Gamtotvarkos plane numatytas priemones;</text:p>
      <text:p text:style-name="P26">2.2. Valstybinei saugomų teritorijų tarnybai prie Aplinkos ministerijos užtikrinti planavimą lėšų, reikalingų priemonėms, numatytoms šio įsakymo 1 punktu<text:s/>patvirtintame Gamtotvarkos plane, už kurių įgyvendinimą atsakinga Neries regioninio parko direkcija;</text:p>
      <text:p text:style-name="P27">2.3. Generalinei miškų urėdijai prie Aplinkos ministerijos užtikrinti valstybės įmonės Vilniaus miškų urėdijos privalomųjų miško atkūrimo, apsaugos ir<text:s/>tvarkymo darbų lėšų, reikalingų finansuoti atitinkamas priemones, numatytas šio įsakymo 1 punktu patvirtintame Gamtotvarkos plane, planavimą.</text:p>
      <text:p text:style-name="P28"/>
      <text:p text:style-name="P29"/>
      <text:p text:style-name="P30">Aplinkos ministras<text:tab/>Arūnas Kundrotas</text:p>
      <text:p text:style-name="P31">______________</text:p>
      <text:soft-page-break/>
      <text:p text:style-name="P32">PATVIRTINTA</text:p>
      <text:p text:style-name="P33">Lietuvos Respublikos aplinkos ministro<text:s/></text:p>
      <text:p text:style-name="P34">2008 m. sausio 2 d. įsakymu Nr. D1-1</text:p>
      <text:p text:style-name="P35"/>
      <text:p text:style-name="P36"><text:span text:style-name="T37">ŠVEICARIJOS MIŠKO gamtotvarkos planas</text:span></text:p>
      <text:p text:style-name="P38"/>
      <text:p text:style-name="P39"><text:span text:style-name="T40">I</text:span><text:span text:style-name="T41">.<text:s/></text:span><text:span text:style-name="T42">BENDROSIOS NUOSTATOS</text:span></text:p>
      <text:p text:style-name="P43"/>
      <text:p text:style-name="P44">1. Šveicarijos miško gamtotvarkos planas (toliau – Gamtotvarkos planas) parengtas vietovei, atitinkančiai gamtinių buveinių apsaugai svarbių teritorijų atrankos kriteriju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45">184-6807</text:span></text:a>; 2006, Nr.<text:s/><text:a xlink:href="https://www.e-tar.lt/portal/lt/legalAct/TAR.D41FBAB160FB" office:target-frame-name="_blank" xlink:show="new"><text:span text:style-name="T46">124-4711</text:span></text:a>).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iems pagrįsti. Pagrindžiamoji informacija skelbiama Aplinkos ministerijos tinklalapyje www. am. lt/gamtotvarka.</text:p>
      <text:p text:style-name="P47"/>
      <text:p text:style-name="P48"><text:span text:style-name="T49">II</text:span><text:span text:style-name="T50">.<text:s/></text:span><text:span text:style-name="T51">TERITORIJOS BŪKLĖS APRAŠYMAS IR ĮVERTINIMAS</text:span></text:p>
      <text:p text:style-name="P52"/>
      <text:p text:style-name="P53">2. Šveicarijos miškas atitinka gamtinių buveinių apsaugai svarbių teritorijų atrankos kriterijus, nustatytu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54">37-1271</text:span></text:a>; 2006, Nr.<text:s/><text:a xlink:href="https://www.e-tar.lt/portal/lt/legalAct/TAR.C4FE5BBE0E60" office:target-frame-name="_blank" xlink:show="new"><text:span text:style-name="T55">88-3497</text:span></text:a>; 2007, Nr.<text:s/><text:a xlink:href="https://www.e-tar.lt/portal/lt/legalAct/TAR.E66004C17643" office:target-frame-name="_blank" xlink:show="new"><text:span text:style-name="T56">31-1138</text:span></text:a>). Teritorija yra Vilniaus apskrityje, Vilniaus rajono savivaldybėje. Šveicarijos miško ribos sutampa su valstybinio Daubėnų kraštovaizdžio draustinio ribomis. Teritorija įtraukta į Vietovių, atitinkančių gamtinių buveinių apsaugai svarbių teritorijų atrankos kriterijus, sąrašą, skirtą pateikti Europos Komisijai, patvirtintą Lietuvos Respublikos aplinkos ministro 2005 m. birželio 15 d. įsakymu Nr.<text:s/>D1-302 (Žin., 2005, Nr.<text:s/><text:a xlink:href="https://www.e-tar.lt/portal/lt/legalAct/TAR.543B031DBF5D" office:target-frame-name="_blank" xlink:show="new"><text:span text:style-name="T57">105-3908</text:span></text:a>). Šiuo Gamtotvarkos planu gamtotvarkos veiksmai planuojami tik šiaurinėje Šveicarijos miško dalyje (toliau – Teritorija). Teritorijos, kuriai parengtas šis Gamtotvarkos planas, plotas – 210 ha.</text:p>
      <text:p text:style-name="P58">Teritorija apima miškingą Rudaminos upės slėnį, į kurį vietomis įsiterpia urbanizuoti arba žemės ūkio paskirties plotai. Rudaminos upės slėnyje ir jo pietinės ekspozicijos šlaituose susidaro specifinės mikroklimato sąlygos, todėl Teritorijoje gausu įvairių saugomų augalų ir gyvūnų rūšių.</text:p>
      <text:p text:style-name="P59">Teritorijoje aptikta 10 Europos Bendrijos svarbos gamtinių buveinių tipų, įtrauktų į 1992 m. gegužės 21 d. Tarybos direktyvos 92/43/EEB dėl natūralių buveinių ir laukinės faunos bei floros apsaugos (toliau – Buveinių direktyva) I priedą. Šios buveinės išsidėsčiusios labai mozaikiškai ir dažnai be aiškios ribos pereina viena į kitą:</text:p>
      <text:p text:style-name="P60">6410 Melvenynai. Melvenynai Teritorijoje užima nedidelius plotus, įsiterpusius tarp šaltiniuotų pelkių ir mineralinio grunto, palei keliukus. Istoriniais duomenimis, melvenynai su kitomis šienaujamomis pievomis sudarė didelius masyvus, tačiau šiuo metu jų kadaise užimtas plotas yra apleistas, apaugęs krūmais ir jaunais medeliais. Šiose buveinėse anksčiau buvusios gausios paprastojo kardelio<text:s/><text:span text:style-name="T61">(</text:span><text:span text:style-name="T62">Gladiolus</text:span><text:span text:style-name="T63"><text:s/></text:span><text:span text:style-name="T64">imbricatus</text:span><text:span text:style-name="T65">)</text:span>, dėmėtosios gegūnės<text:s/><text:span text:style-name="T66">(</text:span><text:span text:style-name="T67">Dactylorhiza</text:span><text:span text:style-name="T68"><text:s/></text:span><text:span text:style-name="T69">maculata</text:span><text:span text:style-name="T70">)</text:span><text:s/>ir kitos saugomų augalų populiacijos, šiuo metu išlikusios fragmentiškai. Ši buveinė užima apie 2,5 ha plotą, tačiau nesiėmus reikiamų priemonių,<text:s/>jis greitai mažės ir išnyks;</text:p>
      <text:p text:style-name="P71">6430 Eutrofiniai aukštieji žolynai. Užima nedidelius plotus šienaujamų drėgnų pievų pakraščiuose. Šiuo metu šios pievos beveik nebenaudojamos, todėl jose vis labiau įsivyrauja skurdžios monodominantinės žolių bendrijos, jos apauga krūmais ir medžiais. Ši buveinė užima apie 1,8 ha plotą, tačiau nesiėmus reikiamų priemonių, jis greitai mažės ir išnyks;</text:p>
      <text:p text:style-name="P72">6510 Šienaujamos mezofitų pievos. Anksčiau buvę dideli šienaujamų pievų plotai šiuo metu yra apleisti, nebenaudojami ir apaugę krūmais. Išlikę nedideli šienaujami fragmentai šalia sodybų užima apie 1,4 ha plotą;</text:p>
      <text:soft-page-break/>
      <text:p text:style-name="P73">7160 Nekalkingi šaltiniai ir šaltiniuotos pelkės. Rudaminos upės slėnyje nekalkingos šaltiniuotos pelkės sudaro kompleksą su šarmingomis žemapelkėmis. Kadaise buvę vientisi<text:s/>pelkių ir šlapių pievų plotai šiuo metu yra fragmentuoti, skersai juos iškasus gilių melioracijos griovių sistemą. Šiuo metu grioviai apaugę tankiais krūmais ir medžiais. Išlikę tik šlapiausi šaltiniuotų pelkių fragmentai, užimantys maždaug 1,2 ha plotą. Šiose buveinėse telkiasi daugelis saugomų augalų populiacijų. Kai kur į pelkes skverbiasi monodominantinės nendrių bendrijos;</text:p>
      <text:p text:style-name="P74">7230 Šarmingos žemapelkės. Sudaro kompleksą su šaltiniuotomis pelkėmis. Išlikę tik nedideli pelkių fragmentai labiausiai nuo melioracijos griovių nutolusiose vietose. Dėl melioracijos poveikio į pelkes skverbiasi įvairūs krūmai ir medžiai. Išlikusiuose sąlyginai atviruose šarmingų žemapelkių plotuose auga labai reti saugomi daugiamečiai patveniai<text:s/><text:span text:style-name="T75">(</text:span><text:span text:style-name="T76">Swertia</text:span><text:span text:style-name="T77"><text:s/></text:span><text:span text:style-name="T78">perennis</text:span><text:span text:style-name="T79">)</text:span>;</text:p>
      <text:p text:style-name="P80">9020 *Plačialapiai<text:s/>ir mišrūs miškai. Stačiuose pietinės ekspozicijos šlaituose ši buveinė užima apie 24 ha plotą;</text:p>
      <text:p text:style-name="P81">9050 Žolių turtingi eglynai. Žolių turtingi eglynai įsikuria reljefo pažemėjimuose ar skurdesniame dirvožemyje. Sudaro kompleksą su 9020 *Plačialapiais ir<text:s/>mišriais miškais;</text:p>
      <text:p text:style-name="P82">9080 *Pelkėti lapuočių miškai. Pelkėti lapuočių miškai išsidėstę Rudaminos upės slėnio šaltiniuotoje dalyje. Dalis miškų yra jauni, susiformavę apaugus atviriems šaltiniuotiems pelkių plotams, ar melioracijos griovių pakraščiuose. Tokiose<text:s/>vietose atkuriant pelkių buveinių kompleksą pirmumas turėtų būti teikiamas atvirų pelkių plotų išsaugojimui, nes juose telkiasi dauguma saugomų augalų rūšių;</text:p>
      <text:p text:style-name="P83">91D0 *Pelkiniai miškai. Pelkiniai miškai, kuriuose vyrauja spygliuočiai medžiai, Teritorijoje užima nedidelius plotus Rudaminos upės slėnyje. Sudaro kompleksą su 9080 *Pelkėtais lapuočių miškais;</text:p>
      <text:p text:style-name="P84">91E0 *Aliuviniai miškai. Užima labai nedidelius plotus aukštesnėje, pavasarį užliejamoje, tačiau potvyniui atslūgus – normalaus drėgnumo slėnio dalyje, ar pavasarį laikinai pertekliniai drėkinamose reljefo įdubose. Sudaro kompleksą su 9080 *Pelkėtais lapuočių miškais ir 91D0 *Pelkiniais miškais.</text:p>
      <text:p text:style-name="P85">Teritorijoje aptikta 17 augalų rūšių, kurios nurodytos į Lietuvos raudonąją knygą įrašytų saugomų gyvūnų, augalų ir<text:s/>grybų rūšių sąraše (toliau – Lietuvos raudonoji knyga), patvirtintame Lietuvos Respublikos aplinkos ministro 2003 m. spalio 13 d. įsakymu Nr. 504 (Žin., 2003, Nr.<text:s/><text:a xlink:href="https://www.e-tar.lt/portal/lt/legalAct/TAR.F2E76C93830A" office:target-frame-name="_blank" xlink:show="new"><text:span text:style-name="T86">100-4506</text:span></text:a>; 2007, Nr.<text:s/><text:a xlink:href="https://www.e-tar.lt/portal/lt/legalAct/TAR.D71AE644DA82" office:target-frame-name="_blank" xlink:show="new"><text:span text:style-name="T87">36-1331</text:span></text:a>):</text:p>
      <text:p text:style-name="P88">Miškinė dirsuolė<text:s/><text:span text:style-name="T89">(</text:span><text:span text:style-name="T90">Bromopsis</text:span><text:span text:style-name="T91"><text:s/></text:span><text:span text:style-name="T92">benekenii</text:span><text:span text:style-name="T93">)</text:span>. Negausi populiacija (10 kerų) rasta Gegužinės girininkijos 22 miško kvartalo pietiniame kampe;</text:p>
      <text:p text:style-name="P94">Aukštoji gegūnė<text:s/><text:span text:style-name="T95">(</text:span><text:span text:style-name="T96">Dactylorh</text:span><text:span text:style-name="T97">iza</text:span><text:span text:style-name="T98"><text:s/></text:span><text:span text:style-name="T99">fuchsii</text:span><text:span text:style-name="T100">)</text:span>. Gausios ir gyvybingos populiacijos rastos šlapiuose miškuose Rudaminos upės slėnyje;</text:p>
      <text:p text:style-name="P101">Raudonoji gegūnė<text:span text:style-name="T102"><text:s/>(</text:span><text:span text:style-name="T103">Dactylorhiza</text:span><text:s/><text:span text:style-name="T104">incarnata</text:span><text:span text:style-name="T105">)</text:span>. Negausios populiacijos rastos šaltiniuotų žemapelkių fragmentuose. Augalai auga sąlyginai atvirose žemapelkių dalyse Rudaminos upės slėnyje;</text:p>
      <text:p text:style-name="P106">Baltijinė gegūnė<text:span text:style-name="T107"><text:s/></text:span><text:span text:style-name="T108">(</text:span><text:span text:style-name="T109">Dactylorhiza</text:span><text:span text:style-name="T110"><text:s/></text:span><text:span text:style-name="T111">longifolia</text:span><text:span text:style-name="T112">)</text:span>. Negausios populiacijos randamos krūmais apaugančiose žemapelkėse ir šlapiose pievose įvairiose Rudaminos upės slėnio dalyse;</text:p>
      <text:p text:style-name="P113">Siauralapė gegūnė<text:s/><text:span text:style-name="T114">(</text:span><text:span text:style-name="T115">Dactylorhiza</text:span><text:span text:style-name="T116"><text:s/></text:span><text:span text:style-name="T117">traunsteineri</text:span><text:span text:style-name="T118">)</text:span>. Aptiktos<text:s/>negausios rūšies populiacijos drėgniausiose atvirose šaltiniuotų ir šarmingų žemapelkių vietose. Augalams gresia reali grėsmė išnykti dėl augaviečių užžėlimo krūmais ir medžiais;</text:p>
      <text:p text:style-name="P119">Dėmėtoji gegūnė.<text:span text:style-name="T120"><text:s/></text:span>Augalai aptinkami Rudaminos upės šaltiniuotose, šlapiose ir<text:s/>kiek sausesnėse atvirose slėnio vietose drauge su kitomis gegūnių rūšimis. Didžiausi gegūnių telkiniai randami vidurinėje slėnio zonoje, kiek toliau nuo upės vagos, vietovėse su nedideliu slėnio pasvirimu į šiaurę. Šiuo metu visoms gegūnės genties rūšims gresia išnykimas. Dėl iškastų melioracijos griovių augavietės apsausėjusios ir jose masiškai auga krūmai ir jauni medžiai.</text:p>
      <text:p text:style-name="P121">Miškinis eraičinas<text:s/><text:span text:style-name="T122">(</text:span><text:span text:style-name="T123">Festuca</text:span><text:span text:style-name="T124"><text:s/></text:span><text:span text:style-name="T125">altissima</text:span><text:span text:style-name="T126">)</text:span>. Aptikti 7 kupstai Gegužinės girininkijos 22 miško kvartalo šiaurinėje dalyje;</text:p>
      <text:p text:style-name="P127">Paprastasis kardelis<text:span text:style-name="T128">.</text:span><text:s/>Istoriniai duomenys rodo, kad prieš 30–40 metų Rudaminos upės aukštupyje buvusiose šienaujamose pievose šių augalų buvo ištisi sąžalynai, slėnio pievose<text:s/><text:soft-page-break/>besitęsiantys šimtus metrų kairiajame upės krante. Šiuo metu užregistruotos tik pavienės negausios augalų grupės atviresnėse Rudaminos upės slėnio vietose;</text:p>
      <text:p text:style-name="P129">Miškinė monažolė<text:s/><text:span text:style-name="T130">(</text:span><text:span text:style-name="T131">Glyceria</text:span><text:span text:style-name="T132"><text:s/></text:span><text:span text:style-name="T133">nemoralis</text:span><text:span text:style-name="T134">)</text:span>.<text:span text:style-name="T135"><text:s/></text:span>Rūšis aptikta Rudaminos upės slėnyje, pelkėtame lapuočių miške šaltinių pakraščiuose. Populiacija gana gausi ir gyvybinga;</text:p>
      <text:p text:style-name="P136">Plačialapis begalis<text:s/><text:span text:style-name="T137">(</text:span><text:span text:style-name="T138">Laserpitium</text:span><text:span text:style-name="T139"><text:s/></text:span><text:span text:style-name="T140">latifolium</text:span><text:span text:style-name="T141">)</text:span>. Keli individai aptikti Gegužinės girininkijos 26 miško kvartale, atviroje miško aikštelėje;</text:p>
      <text:p text:style-name="P142">Geltonžiedis pelėžirnis<text:s/><text:span text:style-name="T143">(</text:span><text:span text:style-name="T144">Lathyrus</text:span><text:span text:style-name="T145"><text:s/></text:span><text:span text:style-name="T146">laevigatus</text:span><text:span text:style-name="T147">)</text:span>. Gana gausi populiacija rasta Gegužinės girininkijos 27 miško kvartale, šviesiame mišriame miške (liepyne<text:s/>su eglėmis), pietinės ekspozicijos šlaite;</text:p>
      <text:p text:style-name="P148">Plunksninė pliusnė<text:s/><text:span text:style-name="T149">(</text:span><text:span text:style-name="T150">Neckera</text:span><text:span text:style-name="T151"><text:s/></text:span><text:span text:style-name="T152">pennata</text:span><text:span text:style-name="T153">)</text:span>. Ši samana aptikta Gegužinės girininkijos 22 miško kvartale. Augalai augo ant klevo kamieno. Populiacija negausi;</text:p>
      <text:p text:style-name="P154">Paprastoji tuklė<text:s/><text:span text:style-name="T155">(</text:span><text:span text:style-name="T156">Pinguicula</text:span><text:span text:style-name="T157"><text:s/></text:span><text:span text:style-name="T158">vulgaris</text:span><text:span text:style-name="T159">)</text:span>. Rasta viena populiacija šarmingoje žemapelkėje. Populiacija gana gausi ir gyvybinga, tačiau užima nedidelį plotą. Augalams tinkamas augti plotas nuolat mažėja, nes atviros žemapelkės fragmentas užželia krūmais. Nesiėmus reikiamų priemonių, ši rūšis Teritorijoje išnyks;</text:p>
      <text:p text:style-name="P160">Žalsvažiedė blandis<text:span text:style-name="T161"><text:s/>(</text:span><text:span text:style-name="T162">Platanthera</text:span><text:span text:style-name="T163"><text:s/></text:span><text:span text:style-name="T164">chlorantha</text:span><text:span text:style-name="T165">)</text:span>.<text:span text:style-name="T166"><text:s/></text:span>Rastas vienas žydintis augalas Gegužinės girininkijos 26 miško kvartale, rūšių turtingame šviesiame mišriame miške (liepyne su eglėmis), pietinės ekspozicijos šlaite. Šių gegužraibinių augalų populiacijoms būdingas labai didelis populiacijų gausumo svyravimas, nes dalis augalų pramečiuoja (1–2 metus neišleidžia jokių antžeminių dalių) ar nežydi;</text:p>
      <text:p text:style-name="P167">Mėlynasis palemonas<text:span text:style-name="T168"><text:s/>(</text:span><text:span text:style-name="T169">Polemonium</text:span><text:span text:style-name="T170"><text:s/></text:span><text:span text:style-name="T171">caeruleum</text:span><text:span text:style-name="T172">)</text:span>. Rasta viena negausi populiacija rytinėje Teritorijos dalyje (į vakarus nuo Šveicarų kaimo), šaltiniuotoje žemapelkėje. Populiacijos užimamas plotas užželia krūmais;</text:p>
      <text:p text:style-name="P173">Daugiametis patvenis. Šiuo metu daugiamečio patvenio populiacijų užimamas plotas ir gausumas Teritorijoje nuolat mažėja, nes augavietės sparčiai užželia krūmais ir nendrėmis. Nesiėmus reikiamų priemonių, augalai Teritorijoje gali išnykti;</text:p>
      <text:p text:style-name="P174">Sibirinė visgė<text:span text:style-name="T175"><text:s/>(</text:span><text:span text:style-name="T176">Trisetum</text:span><text:span text:style-name="T177"><text:s/></text:span><text:span text:style-name="T178">sibiricum</text:span><text:span text:style-name="T179">).</text:span><text:s/>Teritorijoje aptiktos kelios sibirinės visgės cenopopuliacijos. Viena iš jų – apauganti krūmais negausi rytinėje Teritorijos dalyje (į vakarus nuo Šveicarų kaimo), kita – gana gausi atvirame užželiančiame melvenyne į pietryčius nuo Šveicarų kaimo. Dėl augaviečių užžėlimo populiacijai gresia išnykimo pavojus.</text:p>
      <text:p text:style-name="P180">Rudaminos upės pelkėtos pievos pasižymi ypatinga drugių faunos rūšine sudėtimi, kurią nulėmė didelė augalų bendrijų įvairovė ir savotiškos mikroklimatinės sąlygos. Teritorijoje nustatytos 5 pagal Buveinių direktyvą ir (ar) Lietuvos raudonąją knygą saugomos vabzdžių rūšys:</text:p>
      <text:p text:style-name="P181">Šiaurinis auksinukas<text:s/><text:span text:style-name="T182">(</text:span><text:span text:style-name="T183">Lycaene</text:span><text:span text:style-name="T184"><text:s/></text:span><text:span text:style-name="T185">helle</text:span><text:span text:style-name="T186">)</text:span>. Tai trečia šio reliktinio, nykstančio drugio radavietė Lietuvoje. Ši rūšis įtraukta į Lietuvos raudonąją knygą, Buveinių direktyvos II ir IV priedus. Rudaminos upės slėnio pievose rasta populiacija yra gausiausia Lietuvoje. Teritorijoje priskaičiuojama nuo 200 iki 500 šios rūšies individų;</text:p>
      <text:p text:style-name="P187">Auksuotoji šaškytė<text:s/><text:span text:style-name="T188">(</text:span><text:span text:style-name="T189">Euphydryas</text:span><text:span text:style-name="T190"><text:s/></text:span><text:span text:style-name="T191">aurinia</text:span><text:span text:style-name="T192">)</text:span>. Lietuvoje labai reta rūšis, įtraukta į Lietuvos raudonąją knygą ir Buveinių direktyvos II priedą. Rudaminos paupio pievose rasta gausi šio drugio populiacija;</text:p>
      <text:p text:style-name="P193">Akiuotasis satyras<text:s/><text:span text:style-name="T194">(</text:span><text:span text:style-name="T195">Lopinga</text:span><text:span text:style-name="T196"><text:s/></text:span><text:span text:style-name="T197">achine</text:span><text:span text:style-name="T198">)</text:span>. Ši dieninių drugių rūšis įtraukta į Lietuvos raudonąją knygą ir Buveinių direktyvos IV priedą. Populiacija Rudaminos pakrantėse nedidelė, tačiau pakankamai gyvybinga;</text:p>
      <text:p text:style-name="P199">Rudaakis satyriukas<text:s/><text:span text:style-name="T200">(</text:span><text:span text:style-name="T201">Coenonympha</text:span><text:span text:style-name="T202"><text:s/></text:span><text:span text:style-name="T203">hero</text:span><text:span text:style-name="T204">)</text:span>. Paupio pievose rasta gausi šio drugio, įtraukto į Buveinių direktyvos IV priedą, populiacija;</text:p>
      <text:p text:style-name="P205">Šarvuotoji skėtė<text:s/><text:span text:style-name="T206">(</text:span><text:span text:style-name="T207">Leucorrhinia</text:span><text:span text:style-name="T208"><text:s/></text:span><text:span text:style-name="T209">pectoralis</text:span><text:span text:style-name="T210">).<text:s/></text:span>Teritorijoje priskaičiuojama apie 15 šios rūšies individų. Rūšis įrašyta į Lietuvos raudonąją knygą, Buveinių direktyvos II ir IV priedus.</text:p>
      <text:p text:style-name="P211">Pagrindinės grėsmės. Pagrindinė grėsmė yra palaipsnis<text:s/>pievų ir pelkių buveinių plotų mažėjimas dėl augalijos sukcesijos ir kai kurių antropogeninės kilmės faktorių (melioracija, tarša biogeninėmis medžiagomis).</text:p>
      <text:p text:style-name="P212">Privačios nuosavybės teise yra valdoma apie 20 proc. Teritorijos. Kita dalis yra valstybinės reikšmės miškai arba nuosavybės teisių atkūrimui rezervuoti valstybiniai miškai.</text:p>
      <text:p text:style-name="P213"/>
      <text:p text:style-name="P214"><text:span text:style-name="T215">III</text:span><text:span text:style-name="T216">.<text:s/></text:span><text:span text:style-name="T217">GAMTOTVARKOS PLANO TIKSLAS IR UŽDAVINIAI</text:span></text:p>
      <text:p text:style-name="P218"/>
      <text:p text:style-name="P219">3. Gamtotvarkos plano tikslas – užtikrinti palankią Teritorijoje randamų Europos Bendrijos svarbos buveinių su būdinga bendrijų struktūra ir rūšine sudėtimi, taip pat kitų saugomų rūšių populiacijų apsaugos būklę.</text:p>
      <text:p text:style-name="P220">4. Gamtotvarkos plano tikslui pasiekti numatomi šie uždaviniai:</text:p>
      <text:p text:style-name="P221">4.1. Rudaminos upės slėnyje atkurti ir palaikyti 6410 Melvenynų, 6430 Aukštųjų eutrofinių žolynų, 6510 Šienaujamų mezofitų pievų, 7160 Nekalkingų šaltinių ir šaltiniuotų pelkių, 7230 Šarmingų žemapelkių tipišką struktūrą, reguliuojant savaiminį užžėlimą;</text:p>
      <text:p text:style-name="P222">4.2. atkurti iki melioracijos darbų buvusį hidrologinį paupinės Rudaminos slėnio pelkės režimą;</text:p>
      <text:p text:style-name="P223">4.3. užtikrinti švarią aplinką Teritorijoje.</text:p>
      <text:p text:style-name="P224"/>
      <text:p text:style-name="P225"><text:span text:style-name="T226">IV</text:span><text:span text:style-name="T227">.<text:s/></text:span><text:span text:style-name="T228">GAMTOTVARKOS PLANO PRIEMONIŲ ĮGYVENDINIMO PLANAS</text:span></text:p>
      <text:p text:style-name="P229"/>
      <text:p text:style-name="P230">5. Gamtotvarkos plano priemonių įgyvendinimo planas:</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Uždavinys</text:p>
            </table:table-cell>
            <table:table-cell table:style-name="TableCell242">
              <text:p text:style-name="P243">Priemonės pavadinimas</text:p>
            </table:table-cell>
            <table:table-cell table:style-name="TableCell244">
              <text:p text:style-name="P245">Atsakingos institucijos</text:p>
            </table:table-cell>
            <table:table-cell table:style-name="TableCell246">
              <text:p text:style-name="P247">Priemonės įvykdymo<text:s/>terminas arba periodiškumas</text:p>
            </table:table-cell>
            <table:table-cell table:style-name="TableCell248">
              <text:p text:style-name="P249"><text:span text:style-name="T250">Priemonių finansavimo ir įgyvendinimo prioritetai</text:span><text:span text:style-name="T251">1</text:span></text:p>
            </table:table-cell>
            <table:table-cell table:style-name="TableCell252">
              <text:p text:style-name="P253">Galimos alternatyvos</text:p>
            </table:table-cell>
          </table:table-row>
          <table:table-row table:style-name="TableRow254">
            <table:table-cell table:style-name="TableCell255" table:number-rows-spanned="3">
              <text:p text:style-name="Normal"><text:span text:style-name="T256">1.<text:s/></text:span><text:span text:style-name="T257">Rudaminos upės slėnyje atkurti ir palaikyti 6410 Melvenynų, 6430 Aukštųjų eutrofinių žolynų, 6510 Šienaujamų mezofitų pievų, 7160 Nekalkingų šaltinių ir</text:span><text:span text:style-name="T258"><text:s/>šaltiniuotų pelkių, 7230 Šarmingų žemapelkių</text:span><text:span text:style-name="T259"><text:s/>tipišką struktūrą, reguliuojant savaiminį užžėlimą</text:span></text:p>
            </table:table-cell>
            <table:table-cell table:style-name="TableCell260">
              <text:p text:style-name="P261">1.1. organizuoti Teritorijos išvalymą nuo menkavertės sumedėjusios augalijos (1 tvarkymo plotas)</text:p>
            </table:table-cell>
            <table:table-cell table:style-name="TableCell262">
              <text:p text:style-name="P263">Valstybinė saugomų teritorijų tarnyba prie Aplinkos<text:s/>ministerijos, Neries regioninio parko direkcija</text:p>
            </table:table-cell>
            <table:table-cell table:style-name="TableCell264">
              <text:p text:style-name="P265">2008 metai</text:p>
            </table:table-cell>
            <table:table-cell table:style-name="TableCell266">
              <text:p text:style-name="P267">I</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1.2. organizuoti reguliarų sumedėjusios augalijos atžalų šalinimą ir išvežimą (1 tvarkymo plotas)</text:p>
            </table:table-cell>
            <table:table-cell table:style-name="TableCell274">
              <text:p text:style-name="P275">VĮ Vilniaus miškų urėdija,<text:s/></text:p>
              <text:p text:style-name="P276">Neries regioninio parko direkcija</text:p>
            </table:table-cell>
            <table:table-cell table:style-name="TableCell277">
              <text:p text:style-name="P278">2009, 2011, 2013, 2015, 2017 metai</text:p>
            </table:table-cell>
            <table:table-cell table:style-name="TableCell279">
              <text:p text:style-name="P280">I</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1.3. organizuoti pelkių ir pievų šienavimą ir nušienautos biomasės pašalinimą (1 tvarkymo plotas)</text:p>
            </table:table-cell>
            <table:table-cell table:style-name="TableCell287">
              <text:p text:style-name="P288">VĮ Vilniaus miškų urėdija,<text:s/></text:p>
              <text:p text:style-name="P289">Neries regioninio parko direkcija</text:p>
            </table:table-cell>
            <table:table-cell table:style-name="TableCell290">
              <text:p text:style-name="P291">2009–2017 metai</text:p>
            </table:table-cell>
            <table:table-cell table:style-name="TableCell292">
              <text:p text:style-name="P293">I</text:p>
            </table:table-cell>
            <table:table-cell table:style-name="TableCell294">
              <text:p text:style-name="P295">Konsultuoti ūkininkus, kad jie nuosavybės teise priklausančioje arba<text:s/>išsinuomotoje žemėje pievas ir šlapžemes tvarkytų pagal KPP AAP² Kraštovaizdžio tvarkymo programą</text:p>
            </table:table-cell>
          </table:table-row>
          <table:table-row table:style-name="TableRow296">
            <table:table-cell table:style-name="TableCell297" table:number-rows-spanned="2">
              <text:p text:style-name="Normal"><text:span text:style-name="T298">2.<text:s/></text:span><text:span text:style-name="T299">Atkurti iki melioracijos darbų buvusį hidrologinį paupinės Rudaminos slėnio pelkės režimą</text:span></text:p>
            </table:table-cell>
            <table:table-cell table:style-name="TableCell300">
              <text:p text:style-name="P301">2.1. parengti paupinės Rudaminos slėnio pelkės hidrologinio režimo atkūrimo projektą</text:p>
            </table:table-cell>
            <table:table-cell table:style-name="TableCell302">
              <text:p text:style-name="P303">Neries regioninio parko direkcija</text:p>
            </table:table-cell>
            <table:table-cell table:style-name="TableCell304">
              <text:p text:style-name="P305">2008–2009 metai</text:p>
            </table:table-cell>
            <table:table-cell table:style-name="TableCell306">
              <text:p text:style-name="P307">II</text:p>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2.2. įgyvendinti paupinės Rudaminos slėnio pelkės hidrologinio režimo atkūrimo projektą</text:p>
            </table:table-cell>
            <table:table-cell table:style-name="TableCell314">
              <text:p text:style-name="P315">VĮ Vilniaus miškų urėdija,<text:s/></text:p>
              <text:p text:style-name="P316">Neries regioninio parko direkcija</text:p>
            </table:table-cell>
            <table:table-cell table:style-name="TableCell317">
              <text:p text:style-name="P318">2009–2010 metai</text:p>
            </table:table-cell>
            <table:table-cell table:style-name="TableCell319">
              <text:p text:style-name="P320">II</text:p>
            </table:table-cell>
            <table:table-cell table:style-name="TableCell321">
              <text:p text:style-name="P322"/>
            </table:table-cell>
          </table:table-row>
          <text:soft-page-break/>
          <table:table-row table:style-name="TableRow323">
            <table:table-cell table:style-name="TableCell324" table:number-rows-spanned="2">
              <text:p text:style-name="Normal"><text:span text:style-name="T325">3. U</text:span><text:span text:style-name="T326">žtikrinti švarią aplinką Teritorijoje</text:span></text:p>
            </table:table-cell>
            <table:table-cell table:style-name="TableCell327">
              <text:p text:style-name="P328">3.1. organizuoti buitinių ir kitų atliekų surinkimą ir išvežimą iš Teritorijos</text:p>
            </table:table-cell>
            <table:table-cell table:style-name="TableCell329">
              <text:p text:style-name="P330">VĮ Vilniaus miškų urėdija</text:p>
            </table:table-cell>
            <table:table-cell table:style-name="TableCell331">
              <text:p text:style-name="P332">2008, 2010, 2013, 2016 metai</text:p>
            </table:table-cell>
            <table:table-cell table:style-name="TableCell333">
              <text:p text:style-name="P334">II</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3.2. įrengti 4 informacinius stendus apie Teritorijoje saugomas vertybes,<text:s/>šiukšlinimo žalą miško ekosistemai</text:p>
            </table:table-cell>
            <table:table-cell table:style-name="TableCell341">
              <text:p text:style-name="P342">Neries regioninio parko direkcija</text:p>
            </table:table-cell>
            <table:table-cell table:style-name="TableCell343">
              <text:p text:style-name="P344">2009 metai</text:p>
            </table:table-cell>
            <table:table-cell table:style-name="TableCell345">
              <text:p text:style-name="P346">III</text:p>
            </table:table-cell>
            <table:table-cell table:style-name="TableCell347">
              <text:p text:style-name="P348"/>
            </table:table-cell>
          </table:table-row>
        </table:table-header-rows>
      </table:table>
      <text:p text:style-name="P349"><text:span text:style-name="T350">1</text:span><text:s/><text:span text:style-name="T351">Priemonių svarba: I – labai svarbios; II – svarbios; III – mažiau svarbios.</text:span></text:p>
      <text:p text:style-name="P352"><text:span text:style-name="T353">2<text:s/></text:span><text:span text:style-name="T354">KPP AAP – Kaimo plėtros 2007–2013 m. programos Agrarinės aplinkosaugos priemonė.</text:span></text:p>
      <text:p text:style-name="P355"/>
      <text:p text:style-name="P356"><text:span text:style-name="T357">V</text:span><text:span text:style-name="T358">.<text:s/></text:span><text:span text:style-name="T359">GAMTOTVARKOS PLANO PRIEMONES ĮGYVENDINANTYS ASMENYS IR JŲ FUNKCIJOS</text:span></text:p>
      <text:p text:style-name="P360"/>
      <text:p text:style-name="P361">6. Gamtotvarkos plano priemonių įgyvendinimą koordinuoja Neries regioninio parko direkcija. Ji atsakinga už Teritorijos Europos Bendrijos svarbos buveinių ir rūšių palankios apsaugos būklės užtikrinimą ir kitų saugomų gamtos vertybių priežiūrą.</text:p>
      <text:p text:style-name="P362">Neries regioninio parko direkcija atsakinga už pelkės hidrologinio režimo atkūrimo projekto parengimą. VĮ Vilniaus miškų urėdija, vykdydama kompleksinę miškų ūkio veiklą valstybinės reikšmės miškuose, organizuoja pelkės hidrologinio režimo atkūrimo projekto įgyvendinimą (darbams finansuoti siūloma prašyti pagal Kaimo plėtros 2007–2013 metų programą skiriamos paramos pelno nesiekiančioms investicijoms miškuose).</text:p>
      <text:p text:style-name="P363">Valstybinė saugomų teritorijų tarnyba prie Aplinkos ministerijos atsakinga už pirminio pievų ir pelkių buveinių išvalymo nuo menkavertės sumedėjusios augalijos darbų organizavimą panaudojant Europos Sąjungos struktūrinių fondų paramą.</text:p>
      <text:p text:style-name="P364">Vėlesnius pievų ir pelkių buveinių būklės palaikymo darbus šienaujant ir pagal poreikį iškertant atžalas privačios nuosavybės teise valdomoje žemėje organizuoja Neries regioninio parko direkcija. Vėlesnius pievų ir pelkių buveinių, esančių valstybinės reikšmės miškuose, būklės palaikymo darbus (kai bus priimtas sprendimas dėl likusių neprivatizuotų miško plotų priskyrimo valstybinės reikšmės miškams) organizuoja VĮ Vilniaus miškų urėdija.</text:p>
      <text:p text:style-name="P365">Neries regioninio parko direkcija teikia metodinę paramą VĮ Vilniaus miškų urėdijai ir privačios žemės savininkams, rengiant paraiškas finansavimui iš Europos žemės ūkio fondo kaimo plėtrai gauti, taip pat konsultuoja dėl buveinių būklės palaikymo darbų metodų, terminų, technikos naudojimo ir konkrečių darbų vietų, kad jais nebūtų pakenkta saugomiems augalams ir gyvūnams.</text:p>
      <text:p text:style-name="P366"/>
      <text:p text:style-name="P367"><text:span text:style-name="T368">VI</text:span><text:span text:style-name="T369">.<text:s/></text:span><text:span text:style-name="T370">LĖŠŲ POREIKIS GAMTOTVARKOS PLANO PRIEMONĖMS ĮGYVENDINTI</text:span></text:p>
      <text:p text:style-name="P371"/>
      <text:p text:style-name="P372">7. Preliminarus lėšų poreikis Gamtotvarkos plane numatytoms priemonėms įgyvendinti pateikiamas Pagrindžiamojoje informacijoje. Pagrindiniai šiame Gamtotvarkos plane numatytų priemonių<text:s/>finansavimo šaltiniai yra Lietuvos Respublikos valstybės biudžeto, Europos Sąjungos struktūrinių fondų, Europos žemės ūkio fondo kaimo plėtrai lėšos, VĮ Vilniaus miškų urėdijos privalomiesiems miško atkūrimo, apsaugos ir tvarkymo darbams (tarp jų aplinkosauginiams objektams tvarkyti) skiriamos lėšos, taip pat teisės aktų nustatyta tvarka gautos kitos lėšos.</text:p>
      <text:p text:style-name="P373"/>
      <text:p text:style-name="P374"><text:span text:style-name="T375">VII</text:span><text:span text:style-name="T376">.<text:s/></text:span><text:span text:style-name="T377">GAMTOTVARKOS PLANO TIKSLINIMO IR STEBĖSENOS TVARKA</text:span></text:p>
      <text:p text:style-name="P378"/>
      <text:p text:style-name="P379">8. Gamtotvarkos planas turi būti reguliariai peržiūrimas nustatant, ar vykdomos priemonės iš tikrųjų duoda laukiamą rezultatą įgyvendinant Gamtotvarkos plano uždavinius. Tam būtina reguliari gamtinių buveinių ar rūšių buveinių kokybės, dydžio ar gyvūnų ir augalų skaičiaus stebėsena. Jei stebėsenos duomenys parodo, kad uždaviniai neįgyvendinami, Gamtotvarkos planas turi būti tikslinamas. Naujai atsiradę veiksniai, kurių nebuvo Gamtotvarkos plano rengimo metu, gali pakeisti situaciją sudarydami poreikį naujoms patikslintoms priemonėms numatyti.</text:p>
      <text:p text:style-name="P380">9. Europos Bendrijos svarbos miškų, pelkių<text:s/>ir pievų buveinių, taip pat saugomų bestuburių stebėsena numatyta pagal Valstybinę aplinkos monitoringo 2005–2010 metų programą, patvirtintą Lietuvos Respublikos Vyriausybės 2005 m. vasario 7 d. nutarimu Nr. 130 (Žin., 2005, Nr.<text:s/><text:a xlink:href="https://www.e-tar.lt/portal/lt/legalAct/TAR.A594923FCB87" office:target-frame-name="_blank" xlink:show="new"><text:span text:style-name="T381">19-608</text:span></text:a>). Vadovaujantis šia programa, buveinių ir saugomų bestuburių stebėsena turi būti atliekama ne rečiau kaip kas 3 metai. Už stebėsenos vykdymą atsakinga Neries regioninio parko direkcija.</text:p>
      <text:p text:style-name="P382">10. Didėjanti saugomų Lietuvoje gegūnių<text:s/><text:span text:style-name="T383">(</text:span><text:span text:style-name="T384">Dactylohiza</text:span><text:span text:style-name="T385"><text:s/></text:span><text:span text:style-name="T386">spp</text:span><text:span text:style-name="T387">.)<text:s/></text:span>genties, daugiamečio patvenio, paprastojo kardelio augalų gausa pelkėse ir pievose laikytina patikimu rodikliu nustatant, ar Gamtotvarkos plano priemonės įgyvendinamos sėkmingai.</text:p>
      <text:p text:style-name="P388">11. Pirmą kartą Gamtotvarkos planas turi būti peržiūrėtas 2009 m., atsižvelgiant į Teritorijos hidrologinio režimo atkūrimo projekte numatytas priemones, jų įvykdymo terminus ir lokalizaciją, šių priemonių įgyvendinimui reikalingas lėšas. Prireikus turi būti parengti pasiūlymai dėl Gamtotvarkos plano papildymo. Vėliau peržiūrą reikėtų atlikti kas 3 metai.</text:p>
      <text:p text:style-name="P389">12. Už Gamtotvarkos plano peržiūrą atsakinga Neries regioninio parko direkcija. Prieš atliekant peržiūrą rekomenduojama gauti mokslininkų, jeigu jie vertino buveinių būklę, kitų suinteresuotų asmenų ar institucijų pastabas ir pasiūlymus. Neries regioninio parko direkcija parengia peržiūros ataskaitą ir ją pateikia Valstybinei saugomų teritorijų tarnybai prie Aplinkos ministerijos.</text:p>
      <text:p text:style-name="P390">13. Atliekant Gamtotvarkos plano<text:s/>peržiūrą, įvertinama:</text:p>
      <text:p text:style-name="P391">13.1. Gamtotvarkos plano priemonių įgyvendinimas. Jei priemonės neįgyvendinamos, nurodomos pagrįstos priežastys;</text:p>
      <text:p text:style-name="P392">13.2. iškeltų uždavinių atitiktis esamai situacijai;</text:p>
      <text:p text:style-name="P393">13.3. Gamtotvarkos plano priemonių finansavimas;</text:p>
      <text:p text:style-name="P394">13.4.<text:s/>pasiekti rezultatai;</text:p>
      <text:p text:style-name="P395">13.5. suinteresuotų asmenų indėlis, pasiekti susitarimai ir kt.;</text:p>
      <text:p text:style-name="P396">13.6. būtinybė pakeisti vykdomas Gamtotvarkos plano priemones ar numatyti naujas.</text:p>
      <text:p text:style-name="P397">14. Gamtotvarkos planas gali būti peržiūrimas ar tikslinamas ir kitu laiku, nei nurodyta šio Gamtotvarkos plano 11 punkte, jei pradeda blogėti buveinių būklė, mažėja saugomų augalų ir bestuburių populiacijos arba surandama efektyvesnių būdų užtikrinti jų palankią apsaugos būklę.</text:p>
      <text:p text:style-name="P398">PASTABA.<text:s/><text:span text:style-name="T399">*<text:s/></text:span>ženklu žymimi prioritetiniai Europos Bendrijos svarbos gamtinių buveinių tipai.</text:p>
      <text:p text:style-name="P40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9T20:18:00Z</meta:creation-date>
    <dc:date>2015-09-29T20:18:00Z</dc:date>
    <meta:template xlink:href="Normal" xlink:type="simple"/>
    <meta:editing-cycles>2</meta:editing-cycles>
    <meta:editing-duration>PT0S</meta:editing-duration>
    <meta:document-statistic meta:page-count="7" meta:paragraph-count="159" meta:word-count="2751" meta:character-count="22208" meta:row-count="530" meta:non-whitespace-character-count="19616"/>
  </office:meta>
</office:document-meta>
</file>