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625in" fo:text-indent="-0.0194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text-properties fo:color="#000000"/>
    </style:style>
    <style:style style:name="TableColumn49" style:family="table-column">
      <style:table-column-properties style:column-width="2.9319in"/>
    </style:style>
    <style:style style:name="TableColumn50" style:family="table-column">
      <style:table-column-properties style:column-width="2.2076in"/>
    </style:style>
    <style:style style:name="TableColumn51" style:family="table-column">
      <style:table-column-properties style:column-width="1.5527in"/>
    </style:style>
    <style:style style:name="Table48" style:family="table">
      <style:table-properties style:width="6.6923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font-size-complex="12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indent="0.4923in"/>
      <style:text-properties fo:color="#000000"/>
    </style:style>
    <style:style style:name="P82" style:parent-style-name="Normal" style:family="paragraph">
      <style:paragraph-properties fo:break-before="page"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style="italic" style:font-style-asian="italic"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justify" fo:text-indent="0.4923in"/>
      <style:text-properties fo:color="#000000"/>
    </style:style>
  </office:automatic-styles>
  <office:body>
    <office:text text:use-soft-page-breaks="true">
      <text:p text:style-name="P1"/>
      <text:p text:style-name="P9"/>
      <text:p text:style-name="P10"><text:span text:style-name="T11"/><text:span text:style-name="T12">LIETUVOS RESPUBLIKOS SVEIKATOS APSAUGOS MINISTERIJOS</text:span></text:p>
      <text:p text:style-name="P13"/>
      <text:p text:style-name="P14">Į S A K Y M A S</text:p>
      <text:p text:style-name="P15">DĖL LIETUVOS MEDICINOS NORMOS MN 35:1996 „BURNOS HIGIENISTAS. FUNKCIJOS, TEISĖS, PAREIGOS, KOMPETENCIJA IR ATSAKOMYBĖ“ PATVIRTINIMO</text:p>
      <text:p text:style-name="P16"/>
      <text:p text:style-name="P17">1996 m. rugpjūčio 21 d. Nr. 435</text:p>
      <text:p text:style-name="P18">Vilnius</text:p>
      <text:p text:style-name="P19"/>
      <text:p text:style-name="P20"><text:span text:style-name="T21">ĮSAKAU:</text:span></text:p>
      <text:p text:style-name="P22"><text:span text:style-name="T23">1</text:span><text:span text:style-name="T24">. Patvirtinti Lietuvos medicinos normą MN 35:1996 „Burnos higienistas. Funkcijos, teisės, pareigos, kompetencija ir atsakomybė“ (pridedama) ir nustatyti jos įsigaliojimo datą nuo 1996 09 16.</text:span></text:p>
      <text:p text:style-name="P25"><text:span text:style-name="T26">2</text:span><text:span text:style-name="T27">. Patvirtinti MN 35:1996 įdiegimo priemonių planą (pridedama).</text:span></text:p>
      <text:p text:style-name="P28"><text:span text:style-name="T29">3</text:span><text:span text:style-name="T30">. Sveikatos priežiūros įstaigų vadovams nuo 1996 09 16 organizuoti šios normos įdiegimą ir užtikrinti burnos higienisto darbą, vadovaujantis šios normos nurodymais.</text:span></text:p>
      <text:p text:style-name="P31"><text:span text:style-name="T32">4</text:span><text:span text:style-name="T33">. Įsakymo vykdymą kontroliuoti ministerijos sekretorei I. Degutienei.</text:span></text:p>
      <text:p text:style-name="P34"/>
      <text:p text:style-name="P35"/>
      <text:p text:style-name="P36"/>
      <text:p text:style-name="P37"><text:span text:style-name="T38">SVEIKATOS APSAUGOS MINISTRAS</text:span><text:span text:style-name="T39"><text:tab/>ANTANAS VINKUS</text:span></text:p>
      <text:soft-page-break/>
      <text:p text:style-name="P40"><text:span text:style-name="T41">PATVIRTINTA</text:span></text:p>
      <text:p text:style-name="P42">Lietuvos Respublikos sveikatos apsaugos</text:p>
      <text:p text:style-name="P43">ministerijos 1996 08 21 įsakymu Nr. 435</text:p>
      <text:p text:style-name="P44"/>
      <text:p text:style-name="P45"><text:span text:style-name="T46">MEDICINOS NORMOS MN 35:1996 „BURNOS HIGIENISTAS. FUNKCIJOS, TEISĖS, PAREIGOS, KOMPETENCIJA IR ATSAKOMYBĖ“ ĮDIEGIMO PRIEMONIŲ PLANAS</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Priemonė</text:p>
          </table:table-cell>
          <table:table-cell table:style-name="TableCell55">
            <text:p text:style-name="P56">Vykdytojas</text:p>
          </table:table-cell>
          <table:table-cell table:style-name="TableCell57">
            <text:p text:style-name="P58">Įvykdymo terminas</text:p>
          </table:table-cell>
        </table:table-row>
        <table:table-row table:style-name="TableRow59">
          <table:table-cell table:style-name="TableCell60">
            <text:p text:style-name="P61">1. Pateikti informaciją apie patvirtintą ir įregistruotą medicinos normą MN 35 Lietuvos standartizacijos departamentui dėl jos išspausdinimo informaciniame biuletenyje</text:p>
          </table:table-cell>
          <table:table-cell table:style-name="TableCell62">
            <text:p text:style-name="P63">Valstybinė akreditavimo sveikatos priežiūros veiklai tarnyba prie SAM</text:p>
          </table:table-cell>
          <table:table-cell table:style-name="TableCell64">
            <text:p text:style-name="P65">Iki 1996 09 06</text:p>
          </table:table-cell>
        </table:table-row>
        <table:table-row table:style-name="TableRow66">
          <table:table-cell table:style-name="TableCell67">
            <text:p text:style-name="P68">2. Padauginti 300 egz. MN 35 ir pateikti privalomuosius egzempliorius</text:p>
          </table:table-cell>
          <table:table-cell table:style-name="TableCell69">
            <text:p text:style-name="P70">SAM Leidybos ir spaudos biuras</text:p>
          </table:table-cell>
          <table:table-cell table:style-name="TableCell71">
            <text:p text:style-name="P72">Iki 1996 09 10</text:p>
          </table:table-cell>
        </table:table-row>
        <table:table-row table:style-name="TableRow73">
          <table:table-cell table:style-name="TableCell74">
            <text:p text:style-name="P75">3. Kontroliuoti, kaip laikomasi MN 35 reikalavimų</text:p>
          </table:table-cell>
          <table:table-cell table:style-name="TableCell76">
            <text:p text:style-name="P77">SAM Personalo skyriui</text:p>
          </table:table-cell>
          <table:table-cell table:style-name="TableCell78">
            <text:p text:style-name="P79">Nuolat nuo 1996 09 16</text:p>
          </table:table-cell>
        </table:table-row>
      </table:table>
      <text:p text:style-name="P80">______________</text:p>
      <text:p text:style-name="P81"/>
      <text:p text:style-name="P82"><text:span text:style-name="T83">LIETUVOS MEDICINOS NORMA MN 35:1996</text:span></text:p>
      <text:p text:style-name="P84"/>
      <text:p text:style-name="P85">BURNOS HIGIENISTAS</text:p>
      <text:p text:style-name="P86">Funkcijos, teisės, pareigos, kompetencija ir atsakomybė</text:p>
      <text:p text:style-name="P87"/>
      <text:p text:style-name="P88"><text:span text:style-name="T89">1</text:span><text:span text:style-name="T90">. TAIKYMO SRITIS</text:span></text:p>
      <text:p text:style-name="P91"/>
      <text:p text:style-name="P92"><text:span text:style-name="T93">1.1</text:span><text:span text:style-name="T94">. Ši medicinos norma nustato individualios ir profesionalios burnos higienos sampratą ir burnos higienisto praktikos apimtį bei jos funkcijas, teises, pareigas, kompetenciją ir atsakomybę.</text:span></text:p>
      <text:p text:style-name="P95"><text:span text:style-name="T96">1.2</text:span><text:span text:style-name="T97">. Ji privaloma visiems burnos higienistams, jų darbdaviams, taip pat asmenims, kurie moko šiuos specialistus ir koreguoja jų mokymo planą.</text:span></text:p>
      <text:p text:style-name="P98"/>
      <text:p text:style-name="P99"><text:span text:style-name="T100">2</text:span><text:span text:style-name="T101">. NUORODOS</text:span></text:p>
      <text:p text:style-name="P102"/>
      <text:p text:style-name="P103"><text:span text:style-name="T104">2.1</text:span><text:span text:style-name="T105">. Lietuvos Respublikos sveikatos sistemos įstatymas. 1994 07 19, Nr. I-552.</text:span></text:p>
      <text:p text:style-name="P106"><text:span text:style-name="T107">2.2</text:span><text:span text:style-name="T108">. HN 39:1994. Medicininių gaminių dezinfekavimas, ikisterilizacinis plovimas, sterilizavimas, metodai, priemonės, režimas. LR sveikatos apsaugos ministerija, 1994.</text:span></text:p>
      <text:p text:style-name="P109"><text:span text:style-name="T110">2.3</text:span><text:span text:style-name="T111">. Stomatologinės priežiūros (pagalbos) įstatymas.</text:span></text:p>
      <text:p text:style-name="P112"/>
      <text:p text:style-name="P113"><text:span text:style-name="T114">3</text:span><text:span text:style-name="T115">. SĄVOKOS</text:span></text:p>
      <text:p text:style-name="P116"/>
      <text:p text:style-name="P117">Šioje normoje vartojamos sąvokos:</text:p>
      <text:p text:style-name="P118"><text:span text:style-name="T119">3.1</text:span><text:span text:style-name="T120">.<text:s/></text:span><text:span text:style-name="T121">Burnos higiena</text:span></text:p>
      <text:p text:style-name="P122"><text:span text:style-name="T123">Asmens higienos dalis, skirta dantų ir kitų burnos ertmės organų priežiūrai, apnašoms nuo dantų pašalinti, burnos ertmei gaivinti ir bendrai savijautai pagerinti.</text:span></text:p>
      <text:p text:style-name="P124"><text:span text:style-name="T125">3.2</text:span><text:span text:style-name="T126">.<text:s/></text:span><text:span text:style-name="T127">Profesionalioji burnos higiena</text:span></text:p>
      <text:p text:style-name="P128"><text:span text:style-name="T129">Burnos higiena, kurią atlieka specialistas, burnos higienistas, pašalindamas nuo dantų kietąsias ir minkštąsias apnašas.</text:span></text:p>
      <text:p text:style-name="P130"><text:span text:style-name="T131">3.3</text:span><text:span text:style-name="T132">.<text:s/></text:span><text:span text:style-name="T133">Burnos higienistas</text:span></text:p>
      <text:p text:style-name="P134"><text:span text:style-name="T135">Asmuo, turintis aukštojo ar aukštesniojo medicinos mokslo diplomą bei licenciją burnos higienisto praktikai.</text:span></text:p>
      <text:p text:style-name="P136"><text:span text:style-name="T137">3.4</text:span><text:span text:style-name="T138">.<text:s/></text:span><text:span text:style-name="T139">Pacientas</text:span></text:p>
      <text:p text:style-name="P140">Asmuo, kuris naudojasi burnos higienisto(-ės) teikiamomis paslaugomis.</text:p>
      <text:p text:style-name="P141"/>
      <text:p text:style-name="P142"><text:span text:style-name="T143">4</text:span><text:span text:style-name="T144">. BENDROSIOS NUOSTATOS</text:span></text:p>
      <text:p text:style-name="P145"/>
      <text:p text:style-name="P146"><text:span text:style-name="T147">4.1</text:span><text:span text:style-name="T148">. Burnos higienistas savo kvalifikaciją atitinkančią kompetenciją įgyja baigęs atitinkamą programą Švietimo ir mokslo ministerijos mokymo licenciją turinčiose įstaigose. Medicinos dalykų programos ir jų dėstymo trukmė derinama su Sveikatos apsaugos ministerija. Mokymo programa apima socialinių, gamtos mokslų, bendrąsias medicinos ir specialybės žinias, kurios leidžia specialistui gauti licenciją pagal įgytą kompetenciją burnos higienisto veiklai.</text:span></text:p>
      <text:p text:style-name="P149"><text:span text:style-name="T150">4.2</text:span><text:span text:style-name="T151">. Mokymo trukmė, kvalifikacijos suteikimo tvarka.</text:span></text:p>
      <text:p text:style-name="P152"><text:span text:style-name="T153">4.2.1</text:span><text:span text:style-name="T154">. Mokymo trukmė asmenims, turintiems aukštesnįjį medicininį išsilavinimą, yra ne mažesnė kaip 850 valandų, skirtų specialybės dalykams, ne mažiau kaip 60% mokymo laiko skirta praktiniams užsiėmimams. Asmenims, neturintiems medicininio išsilavinimo, – ne mažiau kaip 2400 valandų, iš jų ne mažiau kaip 850 valandų specialybės dalykams (60% iš jų sudaro praktiniai užsiėmimai).</text:span></text:p>
      <text:p text:style-name="P155"><text:span text:style-name="T156">4.3</text:span><text:span text:style-name="T157">. Teisę užsiimti burnos higienisto praktika suteikia licencija, kurioje įrašyta medicininės veiklos rūšis ir licencijos galiojimo laikas. Licencijos išduodamos Lietuvos Respublikos įstatymų ir kitų teisės aktų nustatyta tvarka.</text:span></text:p>
      <text:p text:style-name="P158"><text:span text:style-name="T159">4.4</text:span><text:span text:style-name="T160">. Burnos higienistas dirba savarankiškai pagal įgytą kompetenciją, bendradarbiaudamas su kitais asmenimis ir visuomenės sveikatos priežiūros specialistais.</text:span></text:p>
      <text:p text:style-name="P161"><text:span text:style-name="T162">4.5</text:span><text:span text:style-name="T163">. Burnos higienisto darbo sritis – stomatologinių ligų ir jų rizikos faktorių išaiškinimas ir profilaktika siekiant sumažinti įvairių gyventojų grupių ėduonies (karieso) ir periodonto ligų paplitimą ir intensyvumą.</text:span></text:p>
      <text:p text:style-name="P164"><text:span text:style-name="T165">4.6</text:span><text:span text:style-name="T166">. Burnos higienistas savo veikloje vadovaujasi Lietuvos Respublikos įstatymais ir kitais teisės aktais, šia norma, HN:39 bei įstaigos, kurioje dirba, vidaus taisyklėmis.</text:span></text:p>
      <text:p text:style-name="P167"/>
      <text:p text:style-name="P168"><text:span text:style-name="T169">5</text:span><text:span text:style-name="T170">. FUNKCIJOS</text:span></text:p>
      <text:p text:style-name="P171"/>
      <text:p text:style-name="P172"><text:span text:style-name="T173">5.1</text:span><text:span text:style-name="T174">. Burnos higienistas:</text:span></text:p>
      <text:p text:style-name="P175"><text:span text:style-name="T176">5.1.1</text:span><text:span text:style-name="T177">. Teikia pacientui burnos ertmės organų priežiūros paslaugas ir konsultacijas, atitinkančias jo kompetenciją.</text:span></text:p>
      <text:p text:style-name="P178"><text:span text:style-name="T179">5.1.2</text:span><text:span text:style-name="T180">. Dalyvauja kuriant ir diegiant naujus stomatologinių ligų profilaktikos būdus.</text:span></text:p>
      <text:p text:style-name="P181"><text:span text:style-name="T182">5.1.3</text:span><text:span text:style-name="T183">. Kuria stomatologinių ligų profilaktikos programas ir dalyvauja jas vykdant, vertinant jų efektyvumą bei ekonominę naudą.</text:span></text:p>
      <text:p text:style-name="P184"><text:span text:style-name="T185">5.1.4</text:span><text:span text:style-name="T186">. Bendradarbiauja įvairiose sveikatos gerinimo ir stiprinimo programose, padėdamas kitiems medicinos specialistams išaiškinti įvairias ligas ir užkirsti joms kelią.</text:span></text:p>
      <text:p text:style-name="P187"><text:span text:style-name="T188">5.1.5</text:span><text:span text:style-name="T189">. Dalyvauja ir talkina moksliniuose stomatologinių ligų profilaktikos tyrimuose.</text:span></text:p>
      <text:p text:style-name="P190"><text:span text:style-name="T191">5.1.6</text:span><text:span text:style-name="T192">. Dirba (turintis bakalauro ar magistro laipsnį) pedagoginį darbą rengiant burnos higienistus aukštesniosiose medicinos mokyklose.</text:span></text:p>
      <text:p text:style-name="P193"><text:span text:style-name="T194">5.1.7</text:span><text:span text:style-name="T195">. Propaguoja vaikų ir suaugusiųjų sveiką gyvenseną.</text:span></text:p>
      <text:p text:style-name="P196"/>
      <text:p text:style-name="P197"><text:span text:style-name="T198">6</text:span><text:span text:style-name="T199">. TEISĖS</text:span></text:p>
      <text:p text:style-name="P200"/>
      <text:p text:style-name="P201">Burnos higienistas turi teisę praktikuoti visose stomatologijos bei visuomenės sveikatos priežiūros įstaigose, įmonėse, organizacijose pagal savo kompetenciją. Burnos higienistas taip pat turi teisę:</text:p>
      <text:p text:style-name="P202"><text:span text:style-name="T203">6.1</text:span><text:span text:style-name="T204">. Gauti informaciją, priemones, įrangą, instrumentus, medikamentus, būtinus darbui.</text:span></text:p>
      <text:p text:style-name="P205"><text:span text:style-name="T206">6.2</text:span><text:span text:style-name="T207">. Teikti pasiūlymus darbdaviui dėl paciento aptarnavimo ir darbo sąlygų gerinimo.</text:span></text:p>
      <text:p text:style-name="P208"><text:span text:style-name="T209">6.3</text:span><text:span text:style-name="T210">. Tobulinti savo kvalifikaciją.</text:span></text:p>
      <text:p text:style-name="P211"><text:span text:style-name="T212">6.4</text:span><text:span text:style-name="T213">. Steigti privatų burnos higienisto kabinetą pagal galiojančius Lietuvos Respublikos įstatymus ir kitus teisės aktus.</text:span></text:p>
      <text:p text:style-name="P214"><text:span text:style-name="T215">6.5</text:span><text:span text:style-name="T216">. Dalyvauti įvairiose stomatologinių ligų profilaktikos programose pagal kompetenciją.</text:span></text:p>
      <text:p text:style-name="P217"><text:span text:style-name="T218">6.6</text:span><text:span text:style-name="T219">. Dalyvauti (turintiems bakalauro ar magistro laipsnį) moksliniuose tyrimuose.</text:span></text:p>
      <text:p text:style-name="P220"/>
      <text:p text:style-name="P221"><text:span text:style-name="T222">7</text:span><text:span text:style-name="T223">. PAREIGOS</text:span></text:p>
      <text:p text:style-name="P224"/>
      <text:p text:style-name="P225">Burnos higienistas privalo:</text:p>
      <text:p text:style-name="P226"><text:span text:style-name="T227">7.1</text:span><text:span text:style-name="T228">. Mokyti pacientus sveikos gyvensenos, racionalios mitybos ir dantų priežiūros.</text:span></text:p>
      <text:p text:style-name="P229"><text:span text:style-name="T230">7.2</text:span><text:span text:style-name="T231">. Teikti burnos higienisto kompetencijos neviršijančią stomatologinę pagalbą (priežiūrą).</text:span></text:p>
      <text:p text:style-name="P232"><text:span text:style-name="T233">7.3</text:span><text:span text:style-name="T234">. Laikytis aseptikos ir antiseptikos reikalavimų.</text:span></text:p>
      <text:p text:style-name="P235"><text:span text:style-name="T236">7.4</text:span><text:span text:style-name="T237">. Laikytis AIDS, virusinio hepatito profilaktikos reikalavimų.</text:span></text:p>
      <text:p text:style-name="P238"><text:span text:style-name="T239">7.5</text:span><text:span text:style-name="T240">. Atpažinti danties kietųjų audinių ir periodonto bei kitų burnos ertmės organų pakitimus pagal išorinius požymius ir prireikus nukreipti pas gydytoją stomatologą specialistą.</text:span></text:p>
      <text:p text:style-name="P241"><text:span text:style-name="T242">7.6</text:span><text:span text:style-name="T243">. Atitinkamuose dokumentuose žymėti darbo su pacientais rezultatus ir teikti statistinius duomenis Sveikatos apsaugos ministerijos nustatyta tvarka.</text:span></text:p>
      <text:p text:style-name="P244"><text:span text:style-name="T245">7.7</text:span><text:span text:style-name="T246">. Bendradarbiauti su kitais stomatologinės bei visuomenės sveikatos priežiūros (pagalbos) darbuotojais.</text:span></text:p>
      <text:p text:style-name="P247"><text:span text:style-name="T248">7.8</text:span><text:span text:style-name="T249">. Vadovautis etikos ir deontologijos taisyklėmis, gerbti pacientų teises ir saugoti jų medicinines paslaptis, vykdyti sveikatos priežiūros teisės aktų ir norminių dokumentų reikalavimus.</text:span></text:p>
      <text:p text:style-name="P250"><text:span text:style-name="T251">7.9</text:span><text:span text:style-name="T252">. Burnos higienisto darbo vietą įrengti pagal galiojančius Lietuvoje reikalavimus.</text:span></text:p>
      <text:p text:style-name="P253"/>
      <text:p text:style-name="P254"><text:span text:style-name="T255">8</text:span><text:span text:style-name="T256">. KOMPETENCIJA</text:span></text:p>
      <text:p text:style-name="P257"/>
      <text:p text:style-name="P258"><text:span text:style-name="T259">8.1</text:span><text:span text:style-name="T260">. Burnos higienistas savo kvalifikaciją atitinkančią kompetenciją įgyja gavęs tokį išsilavinimą:</text:span></text:p>
      <text:p text:style-name="P261">– gamtos ir medicinos mokslų pagrindus;</text:p>
      <text:p text:style-name="P262"><text:span text:style-name="T263">– bendrųjų mokslų ir socialinių mokslų pagrindus pagal Švietimo ir mokslo ministerijos reikalavimus ir specialybės dalykus.</text:span></text:p>
      <text:p text:style-name="P264"><text:span text:style-name="T265">8.2</text:span><text:span text:style-name="T266">. Burnos higienistas turi žinoti:</text:span></text:p>
      <text:p text:style-name="P267">– AIDS ir virusinio hepatito profilaktikos priemones;</text:p>
      <text:p text:style-name="P268">– aseptikos ir antiseptikos reikalavimus;</text:p>
      <text:p text:style-name="P269">– ekstremalias organizmo būkles;</text:p>
      <text:p text:style-name="P270">– įvairaus amžiaus žmonių burnos ertmės ir veido-žandikaulių sistemos anatomiją, fiziologiją ir patologiją;</text:p>
      <text:p text:style-name="P271">– žmogaus anatomijos, fiziologijos, patologijos, biochemijos, mikrobiologijos, histologijos pagrindus;</text:p>
      <text:p text:style-name="P272">– užkrečiamąsias ligas, plintančias per kraują ir seiles, bei jų profilaktiką;</text:p>
      <text:p text:style-name="P273">– dantų kietųjų audinių pažeidimus, periodonto, burnos gleivinės ligų pagrindus, rizikos faktorius ir pagrindinius profilaktikos principus;</text:p>
      <text:p text:style-name="P274">– sveikos gyvensenos ir racionalios mitybos principus;</text:p>
      <text:p text:style-name="P275">– bendrosios ir stomatologinės farmakologijos pagrindus;</text:p>
      <text:p text:style-name="P276">– epidemiologijos ir statistikos pagrindus;</text:p>
      <text:p text:style-name="P277">– bendrosios ir stomatologinės rentgenologijos bei radiologijos pagrindus;</text:p>
      <text:p text:style-name="P278">– vaiko ir moters sveikatos pagrindus;</text:p>
      <text:p text:style-name="P279">– bendrosios higienos ir aplinkos ekologijos pagrindus;</text:p>
      <text:p text:style-name="P280">– psichologijos pagrindus;</text:p>
      <text:p text:style-name="P281">– prevencinės medicinos pagrindus;</text:p>
      <text:p text:style-name="P282">– profesionalios burnos higienos būdus, instrumentų naudojimą;</text:p>
      <text:p text:style-name="P283">– individualios burnos higienos būdus ir priemones;</text:p>
      <text:p text:style-name="P284">– stomatologinių ligų profilaktikos priemones ir būdus;</text:p>
      <text:p text:style-name="P285">– svarbiausius nuskausminimo būdus stomatologijoje;</text:p>
      <text:p text:style-name="P286">– stomatologinių ligų profilaktikos programų sudarymo principus;</text:p>
      <text:p text:style-name="P287">– toksinį ir profilaktinį fluoro preparatų poveikį;</text:p>
      <text:p text:style-name="P288"><text:span text:style-name="T289">– instrumentų ir įrangos dezinfekavimo bei sterilizavimo taisykles.</text:span></text:p>
      <text:p text:style-name="P290"><text:span text:style-name="T291">8.3</text:span><text:span text:style-name="T292">. Burnos higienistas turi mokėti:</text:span></text:p>
      <text:p text:style-name="P293">– skirti sveiką danties audinį nuo pažeisto;</text:p>
      <text:p text:style-name="P294">– skirti sveiko parodonto dantenas, burnos gleivinę nuo pažeistų;</text:p>
      <text:p text:style-name="P295">– atskirti sveikus burnos ertmės organus bei veido-žandikaulio sistemą nuo patologiškai pakitusių pagal išorinius požymius ir prireikus nukreipti pas gydytoją stomatologą ar stomatologą specialistą;</text:p>
      <text:p text:style-name="P296">– diagnozuoti ėduonį (kariesą);</text:p>
      <text:p text:style-name="P297">– diagnozuoti periodonto ligas: gingivitą bei periodontitą;</text:p>
      <text:p text:style-name="P298">– diagnozuoti neėduonines ligas;</text:p>
      <text:p text:style-name="P299">– diagnozuoti sąkandžio anomalijas;</text:p>
      <text:p text:style-name="P300">– pasirinkti tinkamus instrumentus profesionaliai burnos higienai;</text:p>
      <text:p text:style-name="P301">– naudotis stomatologine įranga, instrumentais, medžiagomis;</text:p>
      <text:p text:style-name="P302">– atlikti pagrindinius nuskausminimo būdus (infiltracinę, laidinę, intraligamentinę nejautrą);</text:p>
      <text:p text:style-name="P303">– atlikti injekcijas po oda, į raumenis, į veną;</text:p>
      <text:p text:style-name="P304">– prireikus mokėti dezinfekuoti ir sterilizuoti stomatologinius instrumentus;</text:p>
      <text:p text:style-name="P305">– pašalinti viršgingivinius ir pogingivinius akmenis;</text:p>
      <text:p text:style-name="P306">– padėti pacientui pasirinkti dantų pastą, šepetėlį ir kitas dantų valymo priemones;</text:p>
      <text:p text:style-name="P307">– išmokyti pacientus taisyklingai valyti dantis;</text:p>
      <text:p text:style-name="P308">– nustatyti burnos higieninį indeksą;</text:p>
      <text:p text:style-name="P309">– taikyti ėduonies profilaktikos priemones (skalavimus, želę, fluoro laką, silantus ir kt.);</text:p>
      <text:soft-page-break/>
      <text:p text:style-name="P310">– suteikti pirmąją pagalbą apsinuodijus fluoru;</text:p>
      <text:p text:style-name="P311">– suteikti pirmąją pagalbą ištikus anafilaksiniam šokui;</text:p>
      <text:p text:style-name="P312">– atlikti burnos ertmės irigacijas, dantenų masažą;</text:p>
      <text:p text:style-name="P313">– padaryti dantų rentgeno nuotraukas ir jas išryškinti;</text:p>
      <text:p text:style-name="P314">– užrašyti dantų formulę, pildyti stomatologinę dokumentaciją;</text:p>
      <text:p text:style-name="P315">– teikti būtinąją medicinos pagalbą ištikus nelaimingiems atsitikimams, traumoms, apsinuodijus;</text:p>
      <text:p text:style-name="P316">– mokėti įvertinti burnos ertmės būklę pagal PSO metodiką;</text:p>
      <text:p text:style-name="P317">– apskaičiuoti ėduonies paplitimą ir intensyvumą;</text:p>
      <text:p text:style-name="P318">– nustatyti CPITN, PMA, Kiočkės indeksus;</text:p>
      <text:p text:style-name="P319">– organizuoti epidemiologinius tyrimus;</text:p>
      <text:p text:style-name="P320">– išmatuoti dantenų kišenes;</text:p>
      <text:p text:style-name="P321">– įvertinti dantų paslankumo laipsnį;</text:p>
      <text:p text:style-name="P322">– nupoliruoti plombas.</text:p>
      <text:p text:style-name="P323"/>
      <text:p text:style-name="P324"><text:span text:style-name="T325">9</text:span><text:span text:style-name="T326">. ATSAKOMYBĖ</text:span></text:p>
      <text:p text:style-name="P327"/>
      <text:p text:style-name="P328">Burnos higienistas už padarytas profesines ir etines klaidas, aplaidumą ar netinkamai atliktas funkcijas bei kompetencijos viršijimą atsako pagal Lietuvos Respublikos įstatymus.</text:p>
      <text:p text:style-name="P329"/>
      <text:p text:style-name="P330"><text:span text:style-name="T331">10</text:span><text:span text:style-name="T332">. NAUDOTA LITERATŪRA</text:span></text:p>
      <text:p text:style-name="P333"/>
      <text:p text:style-name="P334"><text:span text:style-name="T335">1</text:span><text:span text:style-name="T336">. Associate and Baccalaureate programs in dental hygiene. Catalog., Boston, 1990–1991.</text:span></text:p>
      <text:p text:style-name="P337"><text:span text:style-name="T338">2</text:span><text:span text:style-name="T339">. Dental Hygiene entry level education programs. Americal Dental Hygienist's Association, Chicago, 1991.</text:span></text:p>
      <text:p text:style-name="P340"><text:span text:style-name="T341">3</text:span><text:span text:style-name="T342">. Dental Hygiene masters level education programs. Americal Dental Hygienist's Association, Chicago, 1991.</text:span></text:p>
      <text:p text:style-name="P343"><text:span text:style-name="T344">4</text:span><text:span text:style-name="T345">. Oral Health in Finland National Board of health. Helsinki, Finland, 1988.</text:span></text:p>
      <text:p text:style-name="P346"><text:span text:style-name="T347">5</text:span><text:span text:style-name="T348">. Lennon M. A. The Organisation of Dental Series in United Kingdom. Dental Public Health, 1989, 119-133.</text:span></text:p>
      <text:p text:style-name="P349">______________</text:p>
      <text:p text:style-name="P35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9T11:39:00Z</meta:creation-date>
    <dc:date>2018-08-09T11:39:00Z</dc:date>
    <meta:template xlink:href="Normal.dotm" xlink:type="simple"/>
    <meta:editing-cycles>2</meta:editing-cycles>
    <meta:editing-duration>PT0S</meta:editing-duration>
    <meta:document-statistic meta:page-count="6" meta:paragraph-count="208" meta:word-count="1450" meta:character-count="11480" meta:row-count="853" meta:non-whitespace-character-count="10238"/>
  </office:meta>
</office:document-meta>
</file>