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PRITARIMO SKIRTI SAULIŲ URBANAVIČIŲ LIETUVOS RESPUBLIKOS SPECIALIŲJŲ TYRIMŲ TARNYBOS DIREKTORIUMI</text:p>
      <text:p text:style-name="P6"/>
      <text:p text:style-name="P7">2013 m. kovo 28 d. Nr. XII-220<text:s/></text:p>
      <text:p text:style-name="P8">Vilnius</text:p>
      <text:p text:style-name="P9"/>
      <text:p text:style-name="P10"><text:span text:style-name="T11">Lietuvos Respublikos Seimas, vadovaudamasis Lietuvos Respublikos<text:s/></text:span><text:span text:style-name="T12">Konstitucijos 84 straipsnio 10 punktu, Lietuvos Respublikos specialiųjų tyrimų tarnybos įstatymo 11 straipsnio 1 dalimi ir atsižvelgdamas į Respublikos Prezidento 2013 m. kovo 12 d. dekretą Nr. 1K-1394 „Dėl teikimo Lietuvos Respublikos Seimui pritarti S. U</text:span><text:span text:style-name="T13">rbanavičiaus skyrimui Lietuvos Respublikos specialiųjų tyrimų tarnybos direktoriumi“, n u t a r i a:</text:span></text:p>
      <text:p text:style-name="P14"/>
      <text:p text:style-name="P15"><text:span text:style-name="T16">1</text:span><text:span text:style-name="T17"><text:s/>straipsnis.</text:span></text:p>
      <text:p text:style-name="P18"><text:span text:style-name="T19">Pritarti Sauliaus URBANAVIČIAUS skyrimui Lietuvos Respublikos specialiųjų tyrimų tarnybos direktoriumi.</text:span></text:p>
      <text:p text:style-name="P20"/>
      <text:p text:style-name="P21"><text:span text:style-name="T22">2</text:span><text:span text:style-name="T23"><text:s/>straipsnis.</text:span></text:p>
      <text:p text:style-name="P24"><text:span text:style-name="T25">Nutarimas į</text:span><text:span text:style-name="T26">sigalioja nuo priėmimo.</text:span></text:p>
      <text:p text:style-name="P27"/>
      <text:p text:style-name="P28"><text:span text:style-name="T29">SEIMO PIRMININKAS</text:span><text:span text:style-name="T30"><text:tab/>VYDAS GEDVILAS</text:span></text:p>
      <text:p text:style-name="P31"/>
      <text:p text:style-name="P32"><text:span text:style-name="T33">_________________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8-05T23:37:00Z</meta:creation-date>
    <dc:date>2015-08-05T23:37:00Z</dc:date>
    <meta:template xlink:href="Normal" xlink:type="simple"/>
    <meta:editing-cycles>2</meta:editing-cycles>
    <meta:editing-duration>PT0S</meta:editing-duration>
    <meta:document-statistic meta:page-count="1" meta:paragraph-count="14" meta:word-count="114" meta:character-count="841" meta:row-count="43" meta:non-whitespace-character-count="741"/>
  </office:meta>
</office:document-meta>
</file>