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center"/>
    </style:style>
    <style:style style:name="P6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18 D. NUTARIMO NR. 300 „DĖL LIETUVOS RESPUBLIKOS KULTŪROS IR SPORTO RĖMIMO FONDO ĮSTEIGIMO IR JO NUOSTATŲ BEI TARYBOS SUDĖTIES PATVIRTINIMO“ DALINIO PAKEITIMO</text:p>
      <text:p text:style-name="P15"/>
      <text:p text:style-name="P16">2001 m. balandžio 18 d. Nr. 43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9 m. kovo 18 d. nutarimą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6">27-761</text:span></text:a><text:span text:style-name="T27">) ir išdėstyti nurodytuoju nutarimu patvirtintą Lietuvos Respublikos kultūros ir sporto rėmimo fondo tarybos sudėtį nauja redakcija (pridedama).</text:span></text:p>
      <text:p text:style-name="P28"/>
      <text:p text:style-name="P29"/>
      <text:p text:style-name="P30"/>
      <text:p text:style-name="P31">MINISTRAS PIRMININKAS<text:tab/>ROLANDAS PAKSAS</text:p>
      <text:p text:style-name="P32"/>
      <text:p text:style-name="P33"/>
      <text:p text:style-name="P34"/>
      <text:p text:style-name="P35">ŠVIETIMO IR MOKSLO MINISTRAS,</text:p>
      <text:soft-page-break/>
      <text:p text:style-name="P36">PAVADUOJANTIS KULTŪROS MINISTRĄ<text:tab/>ALGIRDAS MONKEVIČIUS</text:p>
      <text:p text:style-name="P37"/>
      <text:soft-page-break/>
      <text:p text:style-name="P38">PATVIRTINTA</text:p>
      <text:p text:style-name="P46">Lietuvos Respublikos Vyriausybės</text:p>
      <text:p text:style-name="P47">1999 m. kovo 18 d. nutarimu Nr. 300</text:p>
      <text:p text:style-name="P48">(Lietuvos Respublikos Vyriausybės</text:p>
      <text:p text:style-name="P49">2001 m. balandžio 18 d. nutarimo<text:s/></text:p>
      <text:p text:style-name="P50">Nr. 437 redakcija)</text:p>
      <text:p text:style-name="P51"/>
      <text:p text:style-name="P52"><text:span text:style-name="T53">Lietuvos Respublikos</text:span><text:span text:style-name="T54"><text:s/>KULTŪROS IR SPORTO<text:s/></text:span></text:p>
      <text:p text:style-name="P55"><text:span text:style-name="T56">RĖMIMO FONDO TARYBA</text:span></text:p>
      <text:p text:style-name="P57"/>
      <text:p text:style-name="P58">Juozas Širvinskas – kultūros viceministras (tarybos pirmininkas)</text:p>
      <text:p text:style-name="P59">Jonas Korenka – Lietuvos Respublikos Seimo Švietimo, mokslo ir kultūros komiteto narys</text:p>
      <text:p text:style-name="P60">Antanas Kugelevičius – Finansų ministerijos Biudžetinių įstaigų skyriaus viršininkas</text:p>
      <text:p text:style-name="P61">Rimas Kurtinaitis – Kūno kultūros ir sporto departamento prie Lietuvos Respublikos Vyriausybės generalinis direktorius</text:p>
      <text:p text:style-name="P62">Vytautas Martinkus – Meno kūrėjų organizacijų asociacijos prezidentas</text:p>
      <text:p text:style-name="P63">Artūras Poviliūnas – Lietuvos tautinio olimpinio komiteto prezidentas</text:p>
      <text:p text:style-name="P64">Valentinas Sventickas – Lietuvos kultūros ir meno tarybos pirmininkas</text:p>
      <text:p text:style-name="P65">Algis Vasiliauskas – Lietuvos asociacijos „Sportas visiems“ prezidentas</text:p>
      <text:p text:style-name="P66">Rolandas Zuoza – Švietimo ir mokslo ministerijos Socialinės politikos departamento direktorius</text:p>
      <text:p text:style-name="P67"/>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6T14:30:00Z</meta:creation-date>
    <dc:date>2021-12-06T14:30:00Z</dc:date>
    <meta:template xlink:href="Normal.dotm" xlink:type="simple"/>
    <meta:editing-cycles>2</meta:editing-cycles>
    <meta:editing-duration>PT0S</meta:editing-duration>
    <meta:document-statistic meta:page-count="3" meta:paragraph-count="22" meta:word-count="235" meta:character-count="1904" meta:row-count="42" meta:non-whitespace-character-count="1691"/>
  </office:meta>
</office:document-meta>
</file>