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IKALAVIMO TEISĖS Į AKCINĘ BENDROVĘ SPAUSTUVĘ „SPINDULYS“ PARDAVIMO (PERLEIDIMO)</text:p>
      <text:p text:style-name="P12"/>
      <text:p text:style-name="P13">2003 m. gegužės 6 d. Nr. 561</text:p>
      <text:p text:style-name="P14">Vilnius</text:p>
      <text:p text:style-name="P15"/>
      <text:p text:style-name="P16"><text:span text:style-name="T17">Vadovaudamasi Lietuvos Respublikos valstybės<text:s/></text:span><text:span text:style-name="T18">skolos įstatymo (Žin., 1996, Nr.<text:s/></text:span><text:a xlink:href="https://www.e-tar.lt/portal/lt/legalAct/TAR.5C23DECF6210" office:target-frame-name="_blank" xlink:show="new"><text:span text:style-name="T19">86-2045</text:span></text:a><text:span text:style-name="T20">; 1999, Nr.<text:s/></text:span><text:a xlink:href="https://www.e-tar.lt/portal/lt/legalAct/TAR.513EC0FDEEE4" office:target-frame-name="_blank" xlink:show="new"><text:span text:style-name="T21">66-2117</text:span></text:a><text:span text:style-name="T22">; 2001, Nr.<text:s/></text:span><text:a xlink:href="https://www.e-tar.lt/portal/lt/legalAct/TAR.32913702641E" office:target-frame-name="_blank" xlink:show="new"><text:span text:style-name="T23">39-1330</text:span></text:a><text:span text:style-name="T24">) 3 straipsnio 3 dalies 7 punkt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rduoti (atlygintinai perleisti) viešo pardavimo aukciono būdu, kaip numatyta Valstybės reikalavimo teisės pagal L</text:span><text:span text:style-name="T30">ietuvos Respublikos valstybės skolos įstatymą viešo pardavimo (perleidimo) aukciono nuostatuose, patvirtintuose Lietuvos Respublikos Vyriausybės 2002 m. rugpjūčio 10 d. nutarimu Nr. 1252 (Žin., 2002, Nr.<text:s/></text:span><text:a xlink:href="https://www.e-tar.lt/portal/lt/legalAct/TAR.5D9BE05EB6D8" office:target-frame-name="_blank" xlink:show="new"><text:span text:style-name="T31">80-3437</text:span></text:a><text:span text:style-name="T32">), valstybės reikalavimo teisę į akcinę bendrovę spaustuvę „Spindulys“, atsiradusią dėl valstybės suteiktos paskolos pagal 1994 m. rugsėjo 30 d. paskolos sutartį Nr. 53/2886, sudarytą vadovaujantis Lietuvos Respublikos Vyr</text:span><text:span text:style-name="T33">iausybės 1994 m. rugsėjo 19 d. nutarimu Nr. 867 „Dėl Švedijos kreditinės organizacijos „AB Svensk Eksportkredit“ paskolos panaudojimo“ (Žin., 1994, Nr.<text:s/></text:span><text:a xlink:href="https://www.e-tar.lt/portal/lt/legalAct/TAR.C19E1FCFA0E7" office:target-frame-name="_blank" xlink:show="new"><text:span text:style-name="T34">74-1396</text:span></text:a><text:span text:style-name="T35">).</text:span></text:p>
      <text:p text:style-name="P36"><text:span text:style-name="T37">2</text:span><text:span text:style-name="T38">. Nustatyt</text:span><text:span text:style-name="T39">i, kad pradinė 1 punkte nurodyto valstybės reikalavimo pardavimo (perleidimo) kaina yra lygi paskolos likučiui, apskaičiuotoms palūkanoms ir 50 tūkst. JAV dolerių delspinigiams. Tiksli valstybės reikalavimo pardavimo (perleidimo) kaina apskaičiuojama litai</text:span><text:span text:style-name="T40">s pagal šio nutarimo įsigaliojimo dienos būklę.</text:span></text:p>
      <text:p text:style-name="P41"/>
      <text:p text:style-name="P42"/>
      <text:p text:style-name="P43">MINISTRAS PIRMININKAS<text:tab/>ALGIRDAS BRAZAUSKAS</text:p>
      <text:p text:style-name="P44"/>
      <text:p text:style-name="P45">FINANSŲ MINISTRĖ<text:tab/>DALIA GRYBAUSKAI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8:44:00Z</meta:creation-date>
    <dc:date>2015-09-07T18:44:00Z</dc:date>
    <meta:template xlink:href="Normal" xlink:type="simple"/>
    <meta:editing-cycles>2</meta:editing-cycles>
    <meta:editing-duration>PT0S</meta:editing-duration>
    <meta:document-statistic meta:page-count="1" meta:paragraph-count="16" meta:word-count="245" meta:character-count="1893" meta:row-count="53" meta:non-whitespace-character-count="1664"/>
  </office:meta>
</office:document-meta>
</file>