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letter-spacing="0.0416in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letter-spacing="0.0416in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break-before="page" fo:margin-left="3.1493in">
        <style:tab-stops/>
      </style:paragraph-properties>
    </style:style>
    <style:style style:name="P43" style:parent-style-name="Normal" style:family="paragraph">
      <style:paragraph-properties fo:margin-left="3.1493in">
        <style:tab-stops/>
      </style:paragraph-properties>
    </style:style>
    <style:style style:name="P44" style:parent-style-name="Normal" style:family="paragraph">
      <style:paragraph-properties fo:margin-left="3.1493in">
        <style:tab-stops/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>
        <style:tab-stops>
          <style:tab-stop style:type="left" style:leader-style="solid" style:leader-text="_" style:position="0.4465in"/>
          <style:tab-stop style:type="left" style:leader-style="solid" style:leader-text="_" style:position="0.8034in"/>
        </style:tab-stops>
      </style:paragraph-properties>
    </style:style>
    <style:style style:name="P55" style:parent-style-name="Normal" style:family="paragraph">
      <style:paragraph-properties fo:margin-left="2.4166in">
        <style:tab-stops/>
      </style:paragraph-properties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0" style:parent-style-name="Normal" style:family="paragraph">
      <style:paragraph-properties fo:margin-right="1.493in"/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486in"/>
        </style:tab-stops>
      </style:paragraph-properties>
    </style:style>
    <style:style style:name="P6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486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6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486in"/>
        </style:tab-stops>
      </style:paragraph-properties>
    </style:style>
    <style:style style:name="P6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486in"/>
        </style:tab-stops>
      </style:paragraph-properties>
    </style:style>
    <style:style style:name="P66" style:parent-style-name="Normal" style:family="paragraph">
      <style:paragraph-properties fo:text-align="center" fo:margin-left="1.4166in">
        <style:tab-stops>
          <style:tab-stop style:type="right" style:leader-style="solid" style:leader-text="_" style:position="4.8319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6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486in"/>
        </style:tab-stops>
      </style:paragraph-properties>
    </style:style>
    <style:style style:name="P69" style:parent-style-name="Normal" style:family="paragraph">
      <style:paragraph-properties fo:text-align="center" fo:margin-left="2.5in">
        <style:tab-stops>
          <style:tab-stop style:type="right" style:leader-style="solid" style:leader-text="_" style:position="3.7486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7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486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7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486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7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486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7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486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8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486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8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486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8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486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9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486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9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486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9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486in"/>
        </style:tab-stops>
      </style:paragraph-properties>
    </style:style>
    <style:style style:name="P97" style:parent-style-name="Normal" style:family="paragraph">
      <style:paragraph-properties fo:text-align="center" fo:margin-left="2.9166in">
        <style:tab-stops>
          <style:tab-stop style:type="right" style:leader-style="solid" style:leader-text="_" style:position="3.3319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10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486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10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486in"/>
        </style:tab-stops>
      </style:paragraph-properties>
    </style:style>
    <style:style style:name="P105" style:parent-style-name="Normal" style:family="paragraph">
      <style:paragraph-properties fo:text-align="center">
        <style:tab-stops>
          <style:tab-stop style:type="right" style:leader-style="solid" style:leader-text="_" style:position="6.2486in"/>
        </style:tab-stops>
      </style:paragraph-properties>
      <style:text-properties fo:font-weight="bold" style:font-weight-asian="bold" style:font-weight-complex="bold"/>
    </style:style>
    <style:style style:name="P10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486in"/>
        </style:tab-stops>
      </style:paragraph-properties>
    </style:style>
    <style:style style:name="P10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486in"/>
        </style:tab-stops>
      </style:paragraph-properties>
    </style:style>
    <style:style style:name="P10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486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110" style:parent-style-name="Normal" style:family="paragraph">
      <style:paragraph-properties fo:text-align="center">
        <style:tab-stops>
          <style:tab-stop style:type="right" style:leader-style="solid" style:leader-text="_" style:position="6.2486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11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486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117" style:parent-style-name="Normal" style:family="paragraph">
      <style:paragraph-properties fo:text-align="center">
        <style:tab-stops>
          <style:tab-stop style:type="right" style:leader-style="solid" style:leader-text="_" style:position="6.2486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12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486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12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486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13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486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13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486in"/>
        </style:tab-stops>
      </style:paragraph-properties>
    </style:style>
    <style:style style:name="P136" style:parent-style-name="Normal" style:family="paragraph">
      <style:paragraph-properties fo:text-align="center" fo:margin-left="1.5833in">
        <style:tab-stops>
          <style:tab-stop style:type="right" style:leader-style="solid" style:leader-text="_" style:position="4.6652in"/>
        </style:tab-stops>
      </style:paragraph-properties>
    </style:style>
    <style:style style:name="P137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138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139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140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14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486in"/>
        </style:tab-stops>
      </style:paragraph-properties>
    </style:style>
    <style:style style:name="P14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486in"/>
        </style:tab-stops>
      </style:paragraph-properties>
    </style:style>
    <style:style style:name="P143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144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145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146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14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486in"/>
        </style:tab-stops>
      </style:paragraph-properties>
    </style:style>
    <style:style style:name="P148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149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150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151" style:parent-style-name="Normal" style:family="paragraph">
      <style:paragraph-properties fo:text-align="center">
        <style:tab-stops>
          <style:tab-stop style:type="right" style:leader-style="solid" style:leader-text="_" style:position="6.2486in"/>
        </style:tab-stops>
      </style:paragraph-properties>
    </style:style>
    <style:style style:name="P152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153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15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486in"/>
        </style:tab-stops>
      </style:paragraph-properties>
    </style:style>
    <style:style style:name="P155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156" style:parent-style-name="Normal" style:family="paragraph">
      <style:paragraph-properties fo:text-align="center">
        <style:tab-stops>
          <style:tab-stop style:type="right" style:leader-style="solid" style:leader-text="_" style:position="6.2486in"/>
        </style:tab-stops>
      </style:paragraph-properties>
    </style:style>
    <style:style style:name="P157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158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15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486in"/>
        </style:tab-stops>
      </style:paragraph-properties>
    </style:style>
    <style:style style:name="P160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161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162" style:parent-style-name="Normal" style:family="paragraph">
      <style:paragraph-properties fo:text-align="center">
        <style:tab-stops>
          <style:tab-stop style:type="right" style:leader-style="solid" style:leader-text="_" style:position="6.2486in"/>
        </style:tab-stops>
      </style:paragraph-properties>
    </style:style>
    <style:style style:name="P163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164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165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166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167" style:parent-style-name="Normal" style:family="paragraph">
      <style:paragraph-properties fo:text-align="justify">
        <style:tab-stops>
          <style:tab-stop style:type="center" style:position="3.3333in"/>
          <style:tab-stop style:type="center" style:position="5.0833in"/>
        </style:tab-stops>
      </style:paragraph-properties>
    </style:style>
    <style:style style:name="P168" style:parent-style-name="Normal" style:family="paragraph">
      <style:paragraph-properties fo:text-align="justify">
        <style:tab-stops>
          <style:tab-stop style:type="center" style:position="3.3333in"/>
          <style:tab-stop style:type="center" style:position="5.0833in"/>
        </style:tab-stops>
      </style:paragraph-properties>
    </style:style>
    <style:style style:name="P169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170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171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172" style:parent-style-name="Normal" style:family="paragraph">
      <style:paragraph-properties fo:text-align="justify">
        <style:tab-stops>
          <style:tab-stop style:type="center" style:position="3.3333in"/>
          <style:tab-stop style:type="center" style:position="5.0833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center" style:position="3.3333in"/>
          <style:tab-stop style:type="center" style:position="5.0833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left" style:position="2.6666in"/>
        </style:tab-stops>
      </style:paragraph-properties>
    </style:style>
    <style:style style:name="P175" style:parent-style-name="Normal" style:family="paragraph">
      <style:paragraph-properties fo:margin-left="0.3333in">
        <style:tab-stops/>
      </style:paragraph-properties>
    </style:style>
    <style:style style:name="P176" style:parent-style-name="Normal" style:family="paragraph">
      <style:paragraph-properties fo:text-align="center"/>
    </style:style>
    <style:style style:name="P177" style:parent-style-name="Normal" style:family="paragraph">
      <style:paragraph-properties fo:break-before="page" fo:margin-left="3.1493in">
        <style:tab-stops/>
      </style:paragraph-properties>
    </style:style>
    <style:style style:name="P178" style:parent-style-name="Normal" style:family="paragraph">
      <style:paragraph-properties fo:margin-left="3.1493in">
        <style:tab-stops/>
      </style:paragraph-properties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P181" style:parent-style-name="Normal" style:family="paragraph">
      <style:paragraph-properties fo:text-align="center"/>
    </style:style>
    <style:style style:name="P182" style:parent-style-name="Normal" style:family="paragraph">
      <style:paragraph-properties fo:text-align="center"/>
    </style:style>
    <style:style style:name="P183" style:parent-style-name="Normal" style:family="paragraph">
      <style:paragraph-properties fo:text-align="center"/>
    </style:style>
    <style:style style:name="P184" style:parent-style-name="Normal" style:family="paragraph">
      <style:paragraph-properties fo:text-align="center"/>
    </style:style>
    <style:style style:name="P18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6" style:parent-style-name="Normal" style:family="paragraph">
      <style:paragraph-properties fo:text-align="center"/>
    </style:style>
    <style:style style:name="P187" style:parent-style-name="Normal" style:family="paragraph">
      <style:paragraph-properties fo:text-align="center">
        <style:tab-stops>
          <style:tab-stop style:type="left" style:leader-style="solid" style:leader-text="_" style:position="0.4465in"/>
          <style:tab-stop style:type="left" style:leader-style="solid" style:leader-text="_" style:position="0.8034in"/>
        </style:tab-stops>
      </style:paragraph-properties>
    </style:style>
    <style:style style:name="P188" style:parent-style-name="Normal" style:family="paragraph">
      <style:paragraph-properties fo:margin-left="2.4166in">
        <style:tab-stops/>
      </style:paragraph-properties>
    </style:style>
    <style:style style:name="P189" style:parent-style-name="Normal" style:family="paragraph">
      <style:paragraph-properties fo:text-align="center"/>
    </style:style>
    <style:style style:name="P190" style:parent-style-name="Normal" style:family="paragraph">
      <style:paragraph-properties fo:text-align="center"/>
    </style:style>
    <style:style style:name="P19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486in"/>
        </style:tab-stops>
      </style:paragraph-properties>
    </style:style>
    <style:style style:name="P19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486in"/>
        </style:tab-stops>
      </style:paragraph-properties>
    </style:style>
    <style:style style:name="P194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19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486in"/>
        </style:tab-stops>
      </style:paragraph-properties>
    </style:style>
    <style:style style:name="P19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486in"/>
        </style:tab-stops>
      </style:paragraph-properties>
    </style:style>
    <style:style style:name="P197" style:parent-style-name="Normal" style:family="paragraph">
      <style:paragraph-properties fo:text-align="center" fo:margin-left="1.4166in">
        <style:tab-stops>
          <style:tab-stop style:type="right" style:leader-style="solid" style:leader-text="_" style:position="4.8319in"/>
        </style:tab-stops>
      </style:paragraph-properties>
    </style:style>
    <style:style style:name="P198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199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200" style:parent-style-name="Normal" style:family="paragraph">
      <style:paragraph-properties fo:text-align="center" fo:margin-left="2.5in">
        <style:tab-stops>
          <style:tab-stop style:type="right" style:leader-style="solid" style:leader-text="_" style:position="3.7486in"/>
        </style:tab-stops>
      </style:paragraph-properties>
    </style:style>
    <style:style style:name="P201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202" style:parent-style-name="Normal" style:family="paragraph">
      <style:paragraph-properties fo:keep-with-next="always"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203" style:parent-style-name="Normal" style:family="paragraph">
      <style:paragraph-properties fo:keep-with-next="always"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204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205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206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207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208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209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210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211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212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213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214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215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216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217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218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219" style:parent-style-name="Normal" style:family="paragraph">
      <style:paragraph-properties fo:text-align="center" fo:margin-left="2.4166in">
        <style:tab-stops>
          <style:tab-stop style:type="right" style:leader-style="solid" style:leader-text="_" style:position="3.8319in"/>
        </style:tab-stops>
      </style:paragraph-properties>
    </style:style>
    <style:style style:name="P220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221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222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223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224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225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226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227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228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229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T230" style:parent-style-name="DefaultParagraphFont" style:family="text">
      <style:text-properties style:font-weight-complex="bold"/>
    </style:style>
    <style:style style:name="P231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232" style:parent-style-name="Normal" style:family="paragraph">
      <style:paragraph-properties fo:text-align="center">
        <style:tab-stops>
          <style:tab-stop style:type="right" style:leader-style="solid" style:leader-text="_" style:position="6.2486in"/>
        </style:tab-stops>
      </style:paragraph-properties>
    </style:style>
    <style:style style:name="P233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234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235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236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237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238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239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240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241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242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243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244" style:parent-style-name="Normal" style:family="paragraph">
      <style:paragraph-properties fo:text-align="center">
        <style:tab-stops>
          <style:tab-stop style:type="right" style:leader-style="solid" style:leader-text="_" style:position="6.2486in"/>
        </style:tab-stops>
      </style:paragraph-properties>
      <style:text-properties fo:font-weight="bold" style:font-weight-asian="bold" style:font-weight-complex="bold"/>
    </style:style>
    <style:style style:name="P245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246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247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248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249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250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251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252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253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254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255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256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257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258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259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260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261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262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263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264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265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266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267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268" style:parent-style-name="Normal" style:family="paragraph">
      <style:paragraph-properties fo:text-align="center">
        <style:tab-stops>
          <style:tab-stop style:type="right" style:leader-style="solid" style:leader-text="_" style:position="6.2486in"/>
        </style:tab-stops>
      </style:paragraph-properties>
    </style:style>
    <style:style style:name="P269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270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271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272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273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274" style:parent-style-name="Normal" style:family="paragraph">
      <style:paragraph-properties fo:text-align="center">
        <style:tab-stops>
          <style:tab-stop style:type="right" style:leader-style="solid" style:leader-text="_" style:position="6.2486in"/>
        </style:tab-stops>
      </style:paragraph-properties>
    </style:style>
    <style:style style:name="P275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276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277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278" style:parent-style-name="Normal" style:family="paragraph">
      <style:paragraph-properties fo:text-align="center" fo:margin-left="1.5833in">
        <style:tab-stops>
          <style:tab-stop style:type="right" style:leader-style="solid" style:leader-text="_" style:position="4.6652in"/>
        </style:tab-stops>
      </style:paragraph-properties>
      <style:text-properties style:font-weight-complex="bold"/>
    </style:style>
    <style:style style:name="P279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280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281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282" style:parent-style-name="Normal" style:family="paragraph">
      <style:paragraph-properties fo:text-align="justify">
        <style:tab-stops>
          <style:tab-stop style:type="center" style:position="3.3333in"/>
          <style:tab-stop style:type="center" style:position="5.0833in"/>
        </style:tab-stops>
      </style:paragraph-properties>
    </style:style>
    <style:style style:name="P283" style:parent-style-name="Normal" style:family="paragraph">
      <style:paragraph-properties fo:text-align="justify">
        <style:tab-stops>
          <style:tab-stop style:type="center" style:position="3.3333in"/>
          <style:tab-stop style:type="center" style:position="5.0833in"/>
        </style:tab-stops>
      </style:paragraph-properties>
    </style:style>
    <style:style style:name="P284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285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286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P287" style:parent-style-name="Normal" style:family="paragraph">
      <style:paragraph-properties fo:text-align="justify">
        <style:tab-stops>
          <style:tab-stop style:type="center" style:position="3.3333in"/>
          <style:tab-stop style:type="center" style:position="5.0833in"/>
        </style:tab-stops>
      </style:paragraph-properties>
    </style:style>
    <style:style style:name="P288" style:parent-style-name="Normal" style:family="paragraph">
      <style:paragraph-properties>
        <style:tab-stops>
          <style:tab-stop style:type="center" style:position="3.3333in"/>
          <style:tab-stop style:type="center" style:position="5.0833in"/>
        </style:tab-stops>
      </style:paragraph-properties>
    </style:style>
    <style:style style:name="P289" style:parent-style-name="Normal" style:family="paragraph">
      <style:paragraph-properties>
        <style:tab-stops>
          <style:tab-stop style:type="left" style:position="2.6666in"/>
        </style:tab-stops>
      </style:paragraph-properties>
    </style:style>
    <style:style style:name="P290" style:parent-style-name="Normal" style:family="paragraph">
      <style:paragraph-properties fo:margin-left="0.3333in">
        <style:tab-stops/>
      </style:paragraph-properties>
    </style:style>
    <style:style style:name="P29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SAKYMAS</text:p>
      <text:p text:style-name="P5"/>
      <text:p text:style-name="P6"><text:span text:style-name="T7">DĖL LIETUVOS RESPUBLIKOS KULTŪROS MINISTRO 2005<text:s/></text:span><text:span text:style-name="T8">m</text:span><text:span text:style-name="T9">. BALANDŽIO 19<text:s/></text:span><text:span text:style-name="T10">d</text:span><text:span text:style-name="T11">. ĮSAKYMO N</text:span><text:span text:style-name="T12">r</text:span><text:span text:style-name="T13">. ĮV-154 „DĖL NEKILNOJAMOJO KULTŪROS PAVELDO OBJEKTO PAVYZDINIO APSAUGOS REGLAMENTO PATVIRTINIMO“ PAKEITIMO</text:span></text:p>
      <text:p text:style-name="P14"/>
      <text:p text:style-name="P15">2008 m. rugpjūčio 25 d. Nr. ĮV-424</text:p>
      <text:p text:style-name="P16">Vilnius</text:p>
      <text:p text:style-name="P17"/>
      <text:p text:style-name="P18"/>
      <text:p text:style-name="P19"><text:span text:style-name="T20">Pakeičiu</text:span><text:span text:style-name="T21"><text:s/>Lietuvos Respublikos kultūros ministro 2005 m. balandžio 19 d. įsakymo Nr. ĮV-154 „Dėl Nekilnojamojo kultūros paveldo objekto pavyzdinio apsaugos reglamento patvirtinimo“ (Žin., 2005, Nr.<text:s/></text:span><text:span text:style-name="T22">57-1965) 1 punktą ir išdėstau jį taip:</text:span></text:p>
      <text:p text:style-name="P23"><text:span text:style-name="T24">„</text:span><text:span text:style-name="T25">1</text:span><text:span text:style-name="T26">.<text:s/></text:span><text:span text:style-name="T27">Tvirtinu</text:span><text:span text:style-name="T28"><text:s/>pridedamas:</text:span></text:p>
      <text:p text:style-name="P29"><text:span text:style-name="T30">1.1</text:span><text:span text:style-name="T31">. Saugomo kultūros paveldo</text:span><text:span text:style-name="T32"><text:s/>objekto pavyzdinio apsaugos reglamento formą.</text:span></text:p>
      <text:p text:style-name="P33"><text:span text:style-name="T34">1.2</text:span><text:span text:style-name="T35">. Nepaskelbto saugomu kultūros paveldo objekto pavyzdinio apsaugos reglamento formą.“</text:span></text:p>
      <text:p text:style-name="P36"/>
      <text:p text:style-name="P37"/>
      <text:p text:style-name="P38"/>
      <text:p text:style-name="P39"><text:span text:style-name="T40">KULTŪROS MINISTRAS</text:span><text:span text:style-name="T41"><text:tab/>JONAS JUČAS</text:span></text:p>
      <text:p text:style-name="P42"/>
      <text:soft-page-break/>
      <text:p text:style-name="P43">Forma patvirtinta Lietuvos Respublikos kultūros ministro 2005 m. balandžio 19 d. įsakymu Nr. ĮV-154</text:p>
      <text:p text:style-name="P44">(Lietuvos Respublikos kultūros ministro 2008 m. rugpjūčio 25 d. įsakymo Nr. ĮV-424 redakcija)</text:p>
      <text:p text:style-name="Normal"/>
      <text:p text:style-name="P45"/>
      <text:p text:style-name="P46"><text:span text:style-name="T47">(Saugomo kultūros paveldo objekto pavyzdinis apsaugos reglamentas)</text:span></text:p>
      <text:p text:style-name="P48"/>
      <text:p text:style-name="P49">________________________________________</text:p>
      <text:p text:style-name="P50">(dokumento sudarytojo pavadinimas)</text:p>
      <text:p text:style-name="P51"/>
      <text:p text:style-name="P52">SAUGOMO KULTŪROS PAVELDO OBJEKTO APSAUGOS REGLAMENTAS</text:p>
      <text:p text:style-name="P53"/>
      <text:p text:style-name="P54">____________ Nr. _________</text:p>
      <text:p text:style-name="P55">(data)</text:p>
      <text:p text:style-name="P56">________________</text:p>
      <text:p text:style-name="P57">(sudarymo vieta)</text:p>
      <text:p text:style-name="P58"/>
      <text:p text:style-name="P59">I. BENDRIEJI DUOMENYS<text:s/></text:p>
      <text:p text:style-name="P60"/>
      <text:p text:style-name="P61">1. Bendrieji saugomo kultūros paveldo objekto duomenys:</text:p>
      <text:p text:style-name="P62">1.1. pavadinimas, Kultūros vertybių registro (toliau – Registras) unikalus kodas<text:tab/></text:p>
      <text:p text:style-name="P63">_<text:tab/></text:p>
      <text:p text:style-name="P64">1.2. adresas (buveinė)<text:tab/></text:p>
      <text:p text:style-name="P65">1.3. valdytojas<text:tab/></text:p>
      <text:p text:style-name="P66">(vardas, pavardė/juridinio asmens pavadinimas, tel. numeris)</text:p>
      <text:p text:style-name="P67">_<text:tab/></text:p>
      <text:p text:style-name="P68">1.4. valdymo teisinis pagrindas<text:tab/></text:p>
      <text:p text:style-name="P69">(valdymo teisės įgijimo dokumentas)</text:p>
      <text:p text:style-name="P70">_<text:tab/></text:p>
      <text:p text:style-name="P71">1.5. įrašymo į Registrą ir/ar skelbimo saugomu kultūros paveldo objektu dokumentas<text:tab/></text:p>
      <text:p text:style-name="P72">_<text:tab/></text:p>
      <text:p text:style-name="P73">_<text:tab/></text:p>
      <text:p text:style-name="P74">1.6. unikalus žemės sklypo Nr. (jei žemės sklypas registruotas Nekilnojamojo turto registre)</text:p>
      <text:p text:style-name="P75">_<text:tab/></text:p>
      <text:p text:style-name="P76">1.7. unikalus statinio Nr. (jei statinys registruotas Nekilnojamojo turto registre)</text:p>
      <text:p text:style-name="P77">_<text:tab/></text:p>
      <text:p text:style-name="P78">1.8. priklausymas nekilnojamojo kultūros paveldo kompleksiniam objektui ar kultūros paveldo vietovei (pavadinimas, Registro unikalus kodas)<text:tab/></text:p>
      <text:p text:style-name="P79">_<text:tab/></text:p>
      <text:p text:style-name="P80">_<text:tab/></text:p>
      <text:p text:style-name="P81">1.9. ar yra saugomoje teritorijoje (saugomos teritorijos statusas ir pavadinimas)</text:p>
      <text:p text:style-name="P82">_<text:tab/></text:p>
      <text:p text:style-name="P83">1.10. yra kito kultūros paveldo objekto (pavadinimas, Registro unikalus kodas) apsaugos zonose<text:tab/></text:p>
      <text:p text:style-name="P84">_<text:tab/></text:p>
      <text:p text:style-name="P85">1.11. vertingosios savybės<text:tab/></text:p>
      <text:p text:style-name="P86">_<text:tab/></text:p>
      <text:p text:style-name="P87">_<text:tab/></text:p>
      <text:soft-page-break/>
      <text:p text:style-name="P88">_<text:tab/></text:p>
      <text:p text:style-name="P89">_<text:tab/></text:p>
      <text:p text:style-name="P90">_<text:tab/></text:p>
      <text:p text:style-name="P91">1.12. naudojimo būdas ar būdai<text:s/><text:tab/></text:p>
      <text:p text:style-name="P92">_<text:tab/></text:p>
      <text:p text:style-name="P93">1.13. teritorijos ribų koordinatės 1994 m. Lietuvos koordinačių sistemoje (LKS-1994)<text:tab/></text:p>
      <text:p text:style-name="P94">_<text:tab/></text:p>
      <text:p text:style-name="P95">_<text:tab/></text:p>
      <text:p text:style-name="P96">1.14. informacija apie atliktus tyrimus<text:tab/></text:p>
      <text:p text:style-name="P97">(tyrimų pobūdis, data, tyrimų ataskaitų saugojimo vieta)</text:p>
      <text:p text:style-name="P98">_<text:tab/></text:p>
      <text:p text:style-name="P99">_<text:tab/></text:p>
      <text:p text:style-name="P100">_<text:tab/></text:p>
      <text:p text:style-name="P101">_<text:tab/></text:p>
      <text:p text:style-name="P102">1.15. už apsaugą atsakinga institucija<text:tab/></text:p>
      <text:p text:style-name="P103">_<text:tab/></text:p>
      <text:p text:style-name="P104"/>
      <text:p text:style-name="P105">II. PAVELDOSAUGOS REIKALAVIMAI</text:p>
      <text:p text:style-name="P106"/>
      <text:p text:style-name="P107">2. Bendrieji paveldosaugos reikalavimai:</text:p>
      <text:p text:style-name="P108">2.1. saugomo kultūros paveldo objekto saugojimo režimų duomenys<text:tab/></text:p>
      <text:p text:style-name="P109">_<text:tab/></text:p>
      <text:p text:style-name="P110">(režimo tipas (-ai), sprendimo, kuriuo buvo nustatyti saugojimo režimai, pavadinimas, data, registracijos Nr. bei sprendimą, priėmusi institucija)</text:p>
      <text:p text:style-name="P111">_<text:tab/></text:p>
      <text:p text:style-name="P112">_<text:tab/></text:p>
      <text:p text:style-name="P113">_<text:tab/></text:p>
      <text:p text:style-name="P114">_<text:tab/></text:p>
      <text:p text:style-name="P115">2.2. saugomo kultūros paveldo objekto apsaugos tikslų duomenys<text:tab/></text:p>
      <text:p text:style-name="P116">_<text:tab/></text:p>
      <text:p text:style-name="P117">(apsaugos tikslas (-ai), sprendimo, kuriuo buvo nustatyti apsaugos tikslai ir jų reikalavimai, pavadinimas, Nr., data bei sprendimą, priėmusi institucija)</text:p>
      <text:p text:style-name="P118">_<text:tab/></text:p>
      <text:p text:style-name="P119">_<text:tab/></text:p>
      <text:p text:style-name="P120">_<text:tab/></text:p>
      <text:p text:style-name="P121">_<text:tab/></text:p>
      <text:p text:style-name="P122">2.2.1. mokslinio pažinimo apsaugos tikslo konkretūs reikalavimai (jei toks tikslas yra nustatytas)<text:tab/></text:p>
      <text:p text:style-name="P123">_<text:tab/></text:p>
      <text:p text:style-name="P124">_<text:tab/></text:p>
      <text:p text:style-name="P125">_<text:tab/></text:p>
      <text:p text:style-name="P126">_<text:tab/></text:p>
      <text:p text:style-name="P127">2.2.2. viešojo pažinimo ir naudojimo apsaugos tikslo konkretūs reikalavimai (jei toks tikslas yra nustatytas)<text:tab/></text:p>
      <text:p text:style-name="P128">_<text:tab/></text:p>
      <text:p text:style-name="P129">_<text:tab/></text:p>
      <text:p text:style-name="P130">2.2.3. viešosios pagarbos apsaugos tikslo konkretūs reikalavimai (jei toks tikslas yra nustatytas)<text:tab/></text:p>
      <text:p text:style-name="P131">_<text:tab/></text:p>
      <text:p text:style-name="P132">_<text:tab/></text:p>
      <text:p text:style-name="P133">_<text:tab/></text:p>
      <text:soft-page-break/>
      <text:p text:style-name="P134">_<text:tab/></text:p>
      <text:p text:style-name="P135">2.3. saugomo kultūros paveldo objekto apsaugos sutarčių (jeigu tokios sutartys sudarytos) reikalavimai<text:tab/></text:p>
      <text:p text:style-name="P136">(apsaugos sutarties data bei ją. sudarę asmenys, sutarties reikalavimai)</text:p>
      <text:p text:style-name="P137">_<text:tab/></text:p>
      <text:p text:style-name="P138">_<text:tab/></text:p>
      <text:p text:style-name="P139">_<text:tab/></text:p>
      <text:p text:style-name="P140">_<text:tab/></text:p>
      <text:p text:style-name="P141">3. Kitais teisės aktais nustatyti saugomo kultūros paveldo objekto apsaugos reikalavimų duomenys:</text:p>
      <text:p text:style-name="P142">3.1. Lietuvos Respublikos saugomų teritorijų įstatymo reikalavimai<text:tab/></text:p>
      <text:p text:style-name="P143">_<text:tab/></text:p>
      <text:p text:style-name="P144">_<text:tab/></text:p>
      <text:p text:style-name="P145">_<text:tab/></text:p>
      <text:p text:style-name="P146">_<text:tab/></text:p>
      <text:p text:style-name="P147">3.2. teritorijų planavimo dokumentų sprendinių reikalavimai<text:tab/></text:p>
      <text:p text:style-name="P148">_<text:tab/></text:p>
      <text:p text:style-name="P149">_<text:tab/></text:p>
      <text:p text:style-name="P150">_<text:tab/></text:p>
      <text:p text:style-name="P151">(teritorijų planavimo dokumentų pavadinimai, patvirtinimo datos, Nr. ir patvirtinusios institucijos, reikalavimai)</text:p>
      <text:p text:style-name="P152">_<text:tab/></text:p>
      <text:p text:style-name="P153">_<text:tab/></text:p>
      <text:p text:style-name="P154">3.3. žemės ir kitų specialiųjų naudojimo sąlygų reikalavimai<text:tab/></text:p>
      <text:p text:style-name="P155">_<text:tab/></text:p>
      <text:p text:style-name="P156">(dokumentų pavadinimai, datos ir Nr. , patvirtinusios institucijos, nustatyti reikalavimai)</text:p>
      <text:p text:style-name="P157">_<text:tab/></text:p>
      <text:p text:style-name="P158">_<text:tab/></text:p>
      <text:p text:style-name="P159">3.4. kitų teisės aktų reikalavimų duomenys<text:tab/></text:p>
      <text:p text:style-name="P160">_<text:tab/></text:p>
      <text:p text:style-name="P161">_<text:tab/></text:p>
      <text:p text:style-name="P162">(teisės aktų pavadinimai, datos, Nr., priėmusios/patvirtinusios institucijos, nustatyti reikalavimai)</text:p>
      <text:p text:style-name="P163">_<text:tab/></text:p>
      <text:p text:style-name="P164">_<text:tab/></text:p>
      <text:p text:style-name="P165">_<text:tab/></text:p>
      <text:p text:style-name="P166"/>
      <text:p text:style-name="P167">___________________________<text:tab/>____________<text:tab/>__________________</text:p>
      <text:p text:style-name="P168">(reglamentą sudariusio valstybės<text:tab/>(parašas)<text:tab/>(vardas ir pavardė)</text:p>
      <text:p text:style-name="P169">tarnautojo pareigų pavadinimas)</text:p>
      <text:p text:style-name="P170"/>
      <text:p text:style-name="P171">Apsaugos reglamentas išduotas (įteiktas)</text:p>
      <text:p text:style-name="P172">___________________________<text:tab/>____________<text:tab/>__________________</text:p>
      <text:p text:style-name="P173">(valdytojo arba jo įgalioto asmens<text:tab/>(parašas)<text:tab/>(vardas ir pavardė)</text:p>
      <text:p text:style-name="Normal">pareigų pavadinimas)</text:p>
      <text:p text:style-name="P174">______________<text:tab/>A.V. (juridinio asmens atveju)</text:p>
      <text:p text:style-name="P175">(data)</text:p>
      <text:p text:style-name="Normal"/>
      <text:p text:style-name="P176">_________________</text:p>
      <text:p text:style-name="P177"/>
      <text:soft-page-break/>
      <text:p text:style-name="P178">Forma patvirtinta Lietuvos Respublikos kultūros ministro 2008 m. rugpjūčio 25 d. įsakymu Nr. ĮV-424</text:p>
      <text:p text:style-name="Normal"/>
      <text:p text:style-name="P179"><text:span text:style-name="T180">(Nepaskelbto saugomu kultūros paveldo objekto pavyzdinis apsaugos reglamentas)</text:span></text:p>
      <text:p text:style-name="P181"/>
      <text:p text:style-name="P182">_______________________________________________</text:p>
      <text:p text:style-name="P183">(dokumento sudarytojo pavadinimas)</text:p>
      <text:p text:style-name="P184"/>
      <text:p text:style-name="P185">NEPASKELBTO SAUGOMU KULTŪROS PAVELDO OBJEKTO APSAUGOS REGLAMENTAS</text:p>
      <text:p text:style-name="P186"/>
      <text:p text:style-name="P187">____________ Nr. _________</text:p>
      <text:p text:style-name="P188">(data)</text:p>
      <text:p text:style-name="P189">________________</text:p>
      <text:p text:style-name="P190">(sudarymo vieta)</text:p>
      <text:p text:style-name="Normal"/>
      <text:p text:style-name="P191">I. BENDRIEJI DUOMENYS</text:p>
      <text:p text:style-name="Normal"/>
      <text:p text:style-name="P192">1. Bendrieji nepaskelbto saugomu kultūros paveldo objekto duomenys:</text:p>
      <text:p text:style-name="P193">1.1. pavadinimas, Kultūros vertybių registro (toliau – Registras) unikalus kodas<text:tab/></text:p>
      <text:p text:style-name="P194">_<text:tab/></text:p>
      <text:p text:style-name="P195">1.2. adresas (buveinė)<text:tab/></text:p>
      <text:p text:style-name="P196">1.3. valdytojas<text:tab/></text:p>
      <text:p text:style-name="P197">(vardas, pavardė/juridinio asmens pavadinimas, kodas, tel. numeris, el. paštas)</text:p>
      <text:p text:style-name="P198">_<text:tab/></text:p>
      <text:p text:style-name="P199">1.4. valdymo teisinis pagrindas<text:tab/></text:p>
      <text:p text:style-name="P200">(valdymo teisės įgijimo dokumentas)</text:p>
      <text:p text:style-name="P201">_<text:tab/></text:p>
      <text:p text:style-name="P202">1.5. įrašymo į Registrą dokumentas</text:p>
      <text:p text:style-name="P203">_<text:tab/></text:p>
      <text:p text:style-name="P204">_<text:tab/></text:p>
      <text:p text:style-name="P205">1.6. unikalus žemės sklypo Nr. (jei žemės sklypas registruotas Nekilnojamojo turto registre)</text:p>
      <text:p text:style-name="P206">_<text:tab/></text:p>
      <text:p text:style-name="P207">1.7. unikalus statinio Nr. (jei statinys registruotas Nekilnojamojo turto registre)</text:p>
      <text:p text:style-name="P208">_<text:tab/></text:p>
      <text:p text:style-name="P209">1.8. priklausymas nekilnojamojo kultūros paveldo kompleksiniam objektui ar kultūros paveldo vietovei (pavadinimas, Registro unikalus kodas)<text:tab/></text:p>
      <text:p text:style-name="P210">_<text:tab/></text:p>
      <text:p text:style-name="P211">_<text:tab/></text:p>
      <text:p text:style-name="P212">1.9. ar yra saugomoje teritorijoje (saugomos teritorijos statusas ir pavadinimas)</text:p>
      <text:p text:style-name="P213">_<text:tab/></text:p>
      <text:p text:style-name="P214">1.10. yra kito kultūros paveldo objekto (pavadinimas, Registro unikalus kodas) apsaugos zonose</text:p>
      <text:p text:style-name="P215">_<text:tab/></text:p>
      <text:p text:style-name="P216">_<text:tab/></text:p>
      <text:p text:style-name="P217"/>
      <text:p text:style-name="P218">2. Informacija apie atliktus tyrimus<text:s/><text:tab/></text:p>
      <text:p text:style-name="P219">(tyrimų pobūdis, data, tyrimų ataskaitų saugojimo vieta, tyrimų medžiagos trumpas įvertinimas)</text:p>
      <text:p text:style-name="P220">_<text:tab/></text:p>
      <text:soft-page-break/>
      <text:p text:style-name="P221">_<text:tab/></text:p>
      <text:p text:style-name="P222">_<text:tab/></text:p>
      <text:p text:style-name="P223">_<text:tab/></text:p>
      <text:p text:style-name="P224">_<text:tab/></text:p>
      <text:p text:style-name="P225">_<text:tab/></text:p>
      <text:p text:style-name="P226">_<text:tab/></text:p>
      <text:p text:style-name="P227"/>
      <text:p text:style-name="P228">3. Objekto apibudinimas:</text:p>
      <text:p text:style-name="P229">3.<text:span text:style-name="T230">1.<text:s/></text:span>statinių architektūra<text:tab/></text:p>
      <text:p text:style-name="P231">_<text:tab/></text:p>
      <text:p text:style-name="P232">(statybos ar rekonstrukcijos data (laikotarpis), aukštų skaičius, stilius, autorius)</text:p>
      <text:p text:style-name="P233"/>
      <text:p text:style-name="P234">3.2. vertingosios savybės (jeigu jos nustatytos vertinimo tarybos)<text:tab/></text:p>
      <text:p text:style-name="P235">_<text:tab/></text:p>
      <text:p text:style-name="P236">_<text:tab/></text:p>
      <text:p text:style-name="P237">3.3. išlikusios autentiškos savybės (tūris, fasadai, stogo forma ir danga, plano struktūra, konstrukcijos, pamatai, sienos, perdangos, dekoro elementai fasaduose ir/ar interjere, medžiaga, atlikimo technologijos, istorinė funkcija, aplinka):<text:tab/></text:p>
      <text:p text:style-name="P238">_<text:tab/></text:p>
      <text:p text:style-name="P239">_<text:tab/></text:p>
      <text:p text:style-name="P240">_<text:tab/></text:p>
      <text:p text:style-name="P241">_<text:tab/></text:p>
      <text:p text:style-name="P242">_<text:tab/></text:p>
      <text:p text:style-name="P243"/>
      <text:p text:style-name="P244">II. PAVELDOSAUGOS REIKALAVIMAI</text:p>
      <text:p text:style-name="P245"/>
      <text:p text:style-name="P246">4. Privalomi atlikti tyrimo darbai<text:tab/></text:p>
      <text:p text:style-name="P247">_<text:tab/></text:p>
      <text:p text:style-name="P248">_<text:tab/></text:p>
      <text:p text:style-name="P249">_<text:tab/></text:p>
      <text:p text:style-name="P250">5. Saugojimo reikalavimai statiniams:</text:p>
      <text:p text:style-name="P251">5.1. galimi tvarkomieji paveldosaugos darbai<text:tab/></text:p>
      <text:p text:style-name="P252">_<text:tab/></text:p>
      <text:p text:style-name="P253">_<text:tab/></text:p>
      <text:p text:style-name="P254">_<text:tab/></text:p>
      <text:p text:style-name="P255">5.2. galimi tvarkomieji statybos darbai<text:tab/></text:p>
      <text:p text:style-name="P256">_<text:tab/></text:p>
      <text:p text:style-name="P257">_<text:tab/></text:p>
      <text:p text:style-name="P258">_<text:tab/></text:p>
      <text:p text:style-name="P259"/>
      <text:p text:style-name="P260">6. Saugojimo reikalavimai teritorijai<text:tab/></text:p>
      <text:p text:style-name="P261">_<text:tab/></text:p>
      <text:p text:style-name="P262">_<text:tab/></text:p>
      <text:p text:style-name="P263">_<text:tab/></text:p>
      <text:p text:style-name="P264"/>
      <text:p text:style-name="P265">7. Kitais teisės aktais nustatyti nepaskelbto saugomu kultūros paveldo objekto apsaugos reikalavimų duomenys:</text:p>
      <text:p text:style-name="P266">7.1. teritorijų planavimo dokumentų sprendinių reikalavimai<text:tab/></text:p>
      <text:p text:style-name="P267">_<text:tab/></text:p>
      <text:p text:style-name="P268">(teisės aktų pavadinimai, datos, Nr., priėmusios/patvirtinusios institucijos, nustatyti reikalavimai)</text:p>
      <text:p text:style-name="P269">_<text:tab/></text:p>
      <text:soft-page-break/>
      <text:p text:style-name="P270">_<text:tab/></text:p>
      <text:p text:style-name="P271">_<text:tab/></text:p>
      <text:p text:style-name="P272">7.2. kitų teisės aktų reikalavimų duomenys<text:tab/></text:p>
      <text:p text:style-name="P273">_<text:tab/></text:p>
      <text:p text:style-name="P274">(teisės aktų pavadinimai, datos, Nr., priėmusios/patvirtinusios institucijos, nustatyti reikalavimai)</text:p>
      <text:p text:style-name="P275">_<text:tab/></text:p>
      <text:p text:style-name="P276">_<text:tab/></text:p>
      <text:p text:style-name="P277">7.3. nepaskelbto saugomu kultūros paveldo objekto apsaugos sutarčių (jeigu tokios sutartys sudarytos) reikalavimai<text:tab/></text:p>
      <text:p text:style-name="P278">(apsaugos sutarties data bei ją sudarę asmenys, sutarties reikalavimai)</text:p>
      <text:p text:style-name="P279">_<text:tab/></text:p>
      <text:p text:style-name="P280">_<text:tab/></text:p>
      <text:p text:style-name="P281">_<text:tab/></text:p>
      <text:p text:style-name="Normal"/>
      <text:p text:style-name="Normal"/>
      <text:p text:style-name="Normal">Apsaugos reglamentą sudarė:</text:p>
      <text:p text:style-name="P282">___________________________<text:tab/>____________<text:tab/>__________________</text:p>
      <text:p text:style-name="P283">(reglamentą sudariusio valstybės<text:tab/>(parašas)<text:tab/>(vardas ir pavardė)</text:p>
      <text:p text:style-name="P284">tarnautojo pareigų pavadinimas)</text:p>
      <text:p text:style-name="P285"/>
      <text:p text:style-name="P286">Apsaugos reglamentas išduotas (įteiktas)</text:p>
      <text:p text:style-name="P287">___________________________<text:tab/>____________<text:tab/>__________________</text:p>
      <text:p text:style-name="P288">(valdytojo arba jo įgalioto asmens<text:tab/>(parašas)<text:tab/>(vardas ir pavardė)</text:p>
      <text:p text:style-name="Normal">pareigų pavadinimas)</text:p>
      <text:p text:style-name="P289">______________<text:tab/>A.V. (juridinio asmens atveju)</text:p>
      <text:p text:style-name="P290">(data)</text:p>
      <text:p text:style-name="Normal"/>
      <text:p text:style-name="P29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user</dc:creator>
    <meta:creation-date>2017-03-31T06:55:00Z</meta:creation-date>
    <dc:date>2017-03-31T06:55:00Z</dc:date>
    <meta:template xlink:href="Normal.dotm" xlink:type="simple"/>
    <meta:editing-cycles>2</meta:editing-cycles>
    <meta:editing-duration>PT0S</meta:editing-duration>
    <meta:document-statistic meta:page-count="7" meta:paragraph-count="121" meta:word-count="1127" meta:character-count="7875" meta:row-count="490" meta:non-whitespace-character-count="6869"/>
  </office:meta>
</office:document-meta>
</file>