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2 D. ĮSAKYMO NR. 666 „DĖL LIETUVOS HIGIENOS NORMOS HN 107:2001 „SPECIALIOS PASKIRTIES MAISTO PRODUKTAI“ PATVIRTINIMO“ PAKEITIMO</text:p>
      <text:p text:style-name="P12"/>
      <text:p text:style-name="P13">2007 m. rugpjūčio 6 d. Nr. V-650</text:p>
      <text:p text:style-name="P14">Vilnius</text:p>
      <text:p text:style-name="P15"/>
      <text:p text:style-name="P16"/>
      <text:p text:style-name="P17"><text:span text:style-name="T18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19">5-199</text:span></text:a>):</text:p>
      <text:p text:style-name="P20">1. Pripažįstu netekusiu galios 5.2 punktą.</text:p>
      <text:p text:style-name="P21">2. Pripažįstu netekusiu galios IX skyrių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10T12:55:00Z</meta:creation-date>
    <dc:date>2017-01-10T12:55:00Z</dc: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846" meta:row-count="20" meta:non-whitespace-character-count="759"/>
  </office:meta>
</office:document-meta>
</file>