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vasario 10 d.</text:p>
      <text:p text:style-name="P12">(Protokolo Nr. 2V-6(40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vasario 3 d. posėdžio protokolo Nr. 2V-5 (405) tekstui.<text:s/>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</text:span><text:span text:style-name="T26"><text:s/>L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administracinio p</text:span><text:span text:style-name="T32">astato, 2 ūkinių pastatų (50002086; 50002087) ir šiems objektams priskirto 0,1324 ha žemės sklypo, Stučių g. 9, Tauragnai, Utenos r.;</text:span></text:p>
      <text:p text:style-name="P33"><text:span text:style-name="T34">2</text:span><text:span text:style-name="T35">. buvusios pradinės mokyklos pastato, sandėlio, kiemo statinių ir šiam objektui priskirto 0,3381 ha žemės sklypo (500</text:span><text:span text:style-name="T36">01119), Pašilių k., Skiemonių sen., Anykščių r.;</text:span></text:p>
      <text:p text:style-name="P37"><text:span text:style-name="T38">3</text:span><text:span text:style-name="T39">. drėkinimo siurblinės (50001329), Šaltinėnų k., Birštono sav.</text:span></text:p>
      <text:p text:style-name="P40"><text:span text:style-name="T41">2.2</text:span><text:span text:style-name="T42">. Vadovaujantis Lietuvos Respublikos Vyriausybės 1998 m. sausio 30 d. nutarimu Nr. 113 „Dėl Valstybės ir savivaldybių turto privatiz</text:span><text:span text:style-name="T43">avimo tiesioginių derybų būdu nuostatų patvirtinimo“,<text:s/></text:span><text:span text:style-name="T44">pritarti</text:span><text:span text:style-name="T45"><text:s/>negyvenamųjų patalpų (50001839), Karaliaus Mindaugo pr. 9/Zamenhofo g. 2, Kaune, pirkimo-pardavimo sutarties projektui.</text:span></text:p>
      <text:p text:style-name="P46"><text:span text:style-name="T47">3</text:span><text:span text:style-name="T48">. NUSPRĘSTA:</text:span></text:p>
      <text:p text:style-name="P49"><text:span text:style-name="T50">Vadovaujantis Lietuvos Respublikos Vyriausybės 1997 m.<text:s/></text:span><text:span text:style-name="T51">gruodžio 31 d. nutarimu Nr. 1502 „Dėl Valstybės ir savivaldybių turto privatizavimo viešo konkurso būdu nuostatų patvirtinimo“,<text:s/></text:span><text:span text:style-name="T52">pritarti</text:span><text:span text:style-name="T53"><text:s/>akcinės bendrovės „Kietaviškių gausa“ (kodas 5880617) akcijų pirkimo-pardavimo sutarties projektui.</text:span></text:p>
      <text:p text:style-name="P54"><text:span text:style-name="T55">4</text:span><text:span text:style-name="T56">. NUSPRĘSTA:</text:span></text:p>
      <text:p text:style-name="P57"><text:span text:style-name="T58">Vadovaujantis Lietuvos Respublikos Vyriausybės 1997 m. gruodžio 31 d. nutarimu Nr. 1502 „Dėl Valstybės ir savivaldybių turto privatizavimo viešo konkurso būdu nuostatų patvirtinimo“,<text:s/></text:span><text:span text:style-name="T59">pritarti</text:span><text:span text:style-name="T60"><text:s/>akcinės bendrovės „Spauda“ (kodas 2100815) akcijų pirkimo-pardav</text:span><text:span text:style-name="T61">imo sutarties projektui.</text:span></text:p>
      <text:p text:style-name="P62"/>
      <text:p text:style-name="P63"/>
      <text:p text:style-name="P64"><text:span text:style-name="T65">KOMISIJOS PIRMININKAS</text:span><text:span text:style-name="T66"><text:tab/>ROMUALDAS GINEVIČIUS</text:span></text:p>
      <text:p text:style-name="P67"/>
      <text:p text:style-name="P68">PROTOKOLĄ RAŠĖ<text:tab/>IEVA RIEBŽDAITĖ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19:00Z</meta:creation-date>
    <dc:date>2015-06-26T22:19:00Z</dc:date>
    <meta:template xlink:href="Normal" xlink:type="simple"/>
    <meta:editing-cycles>2</meta:editing-cycles>
    <meta:editing-duration>PT0S</meta:editing-duration>
    <meta:document-statistic meta:page-count="1" meta:paragraph-count="23" meta:word-count="235" meta:character-count="1858" meta:row-count="63" meta:non-whitespace-character-count="1646"/>
  </office:meta>
</office:document-meta>
</file>