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text:s/></text:span></text:p>
      <text:p text:style-name="P6">PRIE LIETUVOS RESPUBLIKOS ŽEMĖS ŪKIO MINISTERIJOS DIREKTORIAUS</text:p>
      <text:p text:style-name="P7">ĮSAKYMAS</text:p>
      <text:p text:style-name="P8"/>
      <text:p text:style-name="P9">DĖL ŽUVININKYSTĖS DEPARTAMENTO PRIE LIETUVOS RESPUBLIKOS ŽEMĖS ŪKIO MINISTERIJOS DIREKTORIAUS 2005 M. BALANDŽIO 26 D. ĮSAKYMO Nr. V1-21 „DĖL ŽVEJYBOS KVOTŲ SKYRIMO ATLANTO VANDENYNO ŽVEJYBOS RAJONUOSE TAISYKLIŲ PATVIRTINIMO“ IR JĮ KEITUSIŲ ĮSAKYMŲ PRIPAŽINIMO NETEKUSIAIS GALIOS</text:p>
      <text:p text:style-name="P10"/>
      <text:p text:style-name="P11">2010 m. rugsėjo 23 d. Nr. V1-94</text:p>
      <text:p text:style-name="P12">Vilnius</text:p>
      <text:p text:style-name="P13"/>
      <text:p text:style-name="P14"><text:span text:style-name="T15">Pripažįstu</text:span><text:span text:style-name="T16"><text:s/>netekusiais galios:</text:span></text:p>
      <text:p text:style-name="P17"><text:span text:style-name="T18">1</text:span><text:span text:style-name="T19">. Žuvininkystės departamento prie Lietuvos Respublikos žemės ūkio ministerijos direktoriaus 2005 m. balandžio 26 d. įsakymą Nr. V1-21 „Dėl žvejybos kvotų skyrimo Atlanto vandenyno žvejybos rajonuose taisyklių patvirtinimo“ (Žin., 2005, Nr.<text:s/></text:span><text:a xlink:href="https://www.e-tar.lt/portal/lt/legalAct/TAR.5FC0F11A1491" office:target-frame-name="_blank" xlink:show="new"><text:span text:style-name="T20">75-2734</text:span></text:a><text:span text:style-name="T21">);</text:span></text:p>
      <text:p text:style-name="P22"><text:span text:style-name="T23">2</text:span><text:span text:style-name="T24">. Žuvininkystės departamento prie Lietuvos Respublikos žemės ūkio ministerijos direktoriaus 2006 m. kovo 16 d. įsakymą Nr. V1-20 „Dėl žvejybos kvotų skyrimo Atlanto vandenyno žvejybos rajonuose taisyklių patvirtinimo“ pakeitimo“ (Žin., 2006, Nr.<text:s/></text:span><text:a xlink:href="https://www.e-tar.lt/portal/lt/legalAct/TAR.E0F87604BFE5" office:target-frame-name="_blank" xlink:show="new"><text:span text:style-name="T25">30-1063</text:span></text:a><text:span text:style-name="T26">);<text:s/></text:span></text:p>
      <text:p text:style-name="P27"><text:span text:style-name="T28">3</text:span><text:span text:style-name="T29">. Žuvininkystės departamento prie Lietuvos Respublikos žemės ūkio ministerijos direktoriaus 2006 m. birželio 1 d. įsakymą Nr. V1-37 „Dėl Žuvininkystės departamento prie Lietuvos Respublikos žemės ūkio ministerijos direktoriaus 2005 m. balandžio 26 d. įsakymo Nr. V1-21 „Dėl žvejybos kvotų skyrimo Atlanto vandenyno žvejybos rajonuose taisyklių patvirtinimo“ pakeitimo“ (Žin., 2006, Nr.<text:s/></text:span><text:a xlink:href="https://www.e-tar.lt/portal/lt/legalAct/TAR.600A71FA5F4F" office:target-frame-name="_blank" xlink:show="new"><text:span text:style-name="T30">67-2487</text:span></text:a><text:span text:style-name="T31">);<text:s/></text:span></text:p>
      <text:p text:style-name="P32"><text:span text:style-name="T33">4</text:span><text:span text:style-name="T34">. Žuvininkystės departamento prie Lietuvos Respublikos žemės ūkio ministerijos generalinio direktoriaus 2008 m. kovo 31 d. įsakymą Nr. V1-27 „Dėl Žuvininkystės departamento prie Lietuvos Respublikos žemės ūkio ministerijos direktoriaus 2005 m. balandžio 26 d. įsakymo Nr. V1-21 „Dėl žvejybos kvotų skyrimo Atlanto vandenyno žvejybos rajonuose taisyklių patvirtinimo“ pakeitimo“ (Žin., 2008, Nr.<text:s/></text:span><text:a xlink:href="https://www.e-tar.lt/portal/lt/legalAct/TAR.2CF9DC83E40E" office:target-frame-name="_blank" xlink:show="new"><text:span text:style-name="T35">42-1600</text:span></text:a><text:span text:style-name="T36">);<text:s/></text:span></text:p>
      <text:p text:style-name="P37"><text:span text:style-name="T38">5</text:span><text:span text:style-name="T39">. Žuvininkystės departamento prie Lietuvos Respublikos žemės ūkio ministerijos generalinio direktoriaus 2009 m. kovo 18 d. įsakymą Nr. V1-20 „Dėl Žuvininkystės departamento prie Lietuvos Respublikos žemės ūkio ministerijos direktoriaus 2005 m. balandžio 26 d. įsakymo Nr. V1-21 „Dėl žvejybos kvotų skyrimo Atlanto vandenyno žvejybos rajonuose taisyklių patvirtinimo“ pakeitimo“ (Žin., 2009, Nr.<text:s/></text:span><text:a xlink:href="https://www.e-tar.lt/portal/lt/legalAct/TAR.8151621F1439" office:target-frame-name="_blank" xlink:show="new"><text:span text:style-name="T40">34-1329</text:span></text:a><text:span text:style-name="T41">).<text:s/></text:span></text:p>
      <text:p text:style-name="P42"/>
      <text:p text:style-name="P43"/>
      <text:p text:style-name="P44"><text:span text:style-name="T45">Direktorius</text:span><text:span text:style-name="T46"><text:tab/><text:s/>Vytautas Grušauska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4-19T07:38:00Z</meta:creation-date>
    <dc:date>2017-04-19T07:38:00Z</dc:date>
    <meta:template xlink:href="Normal.dotm" xlink:type="simple"/>
    <meta:editing-cycles>2</meta:editing-cycles>
    <meta:editing-duration>PT0S</meta:editing-duration>
    <meta:document-statistic meta:page-count="1" meta:paragraph-count="26" meta:word-count="340" meta:character-count="2633" meta:row-count="79" meta:non-whitespace-character-count="2319"/>
  </office:meta>
</office:document-meta>
</file>