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EUROPOS FARMAKOPĖJOS 5.0 LEIDIMO 5.8 PRIEDO ĮGYVENDINIMO PATVIRTINIMO</text:p>
      <text:p text:style-name="P13"/>
      <text:p text:style-name="P14">2007 m. birželio 12 d. Nr. V-473/B1-540</text:p>
      <text:p text:style-name="P15">Vilnius</text:p>
      <text:p text:style-name="P16"/>
      <text:p text:style-name="P17">Siekdami įgyvendinti Konvencijos dėl Europos farmakopėjos rengimo (Žin., 2004, Nr.<text:s/><text:a xlink:href="https://www.e-tar.lt/portal/lt/legalAct/TAR.141B3CE9814A" office:target-frame-name="_blank" xlink:show="new"><text:span text:style-name="T18">120-4439</text:span></text:a>), ratifikuotos Lietuvos Respublikos įstatymu „Dėl Konvencijos dėl Europos farmakopėjos rengimo, pataisytos pagal Konvencijos dėl Europos farmakopėjos rengimo protokolą, ratifikavimo“ (Žin., 2004, Nr.<text:s/><text:a xlink:href="https://www.e-tar.lt/portal/lt/legalAct/TAR.D99B40388448" office:target-frame-name="_blank" xlink:show="new"><text:span text:style-name="T19">120-4427</text:span></text:a>),<text:s/>1 straipsnio reikalavimus ir Europos Tarybos Visuomenės sveikatos apsaugos komiteto 2006 m. kovo 29 d. AP-CSP (06) 3 sprendimą:</text:p>
      <text:p text:style-name="P20">1.<text:s/><text:span text:style-name="T21">Pavedame</text:span><text:s/>pradinių medžiagų ir vaistinių preparatų gamintojams savo veikloje laikytis kokybės reikalavimų, nurodytų Europos farmakopėjos 5.0 leidimo 5.8 priede.</text:p>
      <text:p text:style-name="P22">2.<text:s/><text:span text:style-name="T23">Įpareigojame</text:span><text:s/>Valstybinės vaistų kontrolės tarnybos prie Lietuvos Respublikos sveikatos apsaugos ministerijos viršininką ir Lietuvos valstybinės veterinarijos preparatų inspekcijos viršininką kontroliuoti įsakymo vykdymą.</text:p>
      <text:p text:style-name="P24">3.<text:s/><text:span text:style-name="T25">Nustatom</text:span>e, kad šis įsakymas įsigalioja 2007 m. liepos 1 d.</text:p>
      <text:p text:style-name="P26"/>
      <text:p text:style-name="P27"/>
      <text:p text:style-name="P28">SVEIKATOS APSAUGOS MINISTRAS<text:tab/>RIMVYDAS TURČINSKAS</text:p>
      <text:p text:style-name="P29"/>
      <text:p text:style-name="P30">VALSTYBINĖS MAISTO IR</text:p>
      <text:p text:style-name="P31">VETERINARUOS TARNYBOS DIREKTORIUS<text:tab/>KAZIMIERAS LUKAUSK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</dc:title>
    <meta:initial-creator>Rima</meta:initial-creator>
    <dc:creator>Adlib User</dc:creator>
    <meta:creation-date>2015-08-03T16:47:00Z</meta:creation-date>
    <dc:date>2015-08-03T16:47:00Z</dc:date>
    <meta:template xlink:href="Normal" xlink:type="simple"/>
    <meta:editing-cycles>2</meta:editing-cycles>
    <meta:editing-duration>PT0S</meta:editing-duration>
    <meta:document-statistic meta:page-count="1" meta:paragraph-count="18" meta:word-count="182" meta:character-count="1456" meta:row-count="47" meta:non-whitespace-character-count="1292"/>
  </office:meta>
</office:document-meta>
</file>