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irželio 11 d. Nr. 1A-153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uždarajai akcinei bendrovei „Mineraliniai vandenys“ (adresas: Vilnius, J. Jasinskio g. 16, įmonės kodas 2170232) leidimą verstis šia veiklos rūšimi:</text:span></text:p>
      <text:p text:style-name="P30"><text:span text:style-name="T31">didmenine prekyba kombinuotaisiais pašarais su premiksais ir (ar) pašarinėmis žaliavomis, turinčiomis ken</text:span><text:span text:style-name="T32">ksmingų (nepageidautinų) medžiagų, produktų ir augalinių priemaišų likučių, taip pat baltymingomis pašarinėmis medžiagomis ir nebaltyminėmis azotinėmis bei gyvūninės kilmės žaliavomis, t. y. visaverčiais pašarais žuvims ir naminiams gyvūnėliams bei pašarų<text:s/></text:span><text:span text:style-name="T33">papildais žuvims, kailiniams žvėreliams ir naminiams gyvūnėliams (leidimo registracijos Nr. KPT 0124) stacionarioje prekybos vietoje adresu: Vilnius, Kirtimų g. 51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ų įformi</text:span><text:span text:style-name="T39">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59:00Z</meta:creation-date>
    <dc:date>2015-09-30T21:59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63" meta:row-count="42" meta:non-whitespace-character-count="1372"/>
  </office:meta>
</office:document-meta>
</file>