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2 M. RUGPJŪČIO 30 D. ĮSAKYMO NR. 1501 „DĖL RIETAVO AUKŠTESNIOSIOS ŽEMĖS ŪKIO MOKYKLOS REORGANIZAVIMO Į ŽEMAITIJOS KOLEGIJĄ“ PAKEITIMO</text:p>
      <text:p text:style-name="P8"/>
      <text:p text:style-name="P9">2002 m. rugsėjo 13 d. Nr. 575-K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2 m. rugpjūčio 30 d. įsakymą Nr. 1501 „Dėl Rietavo aukštesniosios žemės ūkio mokyklos reorganizavimo į Žemaitijos kolegiją“ ir<text:s/></text:span><text:span text:style-name="T15">išdėstau</text:span><text:span text:style-name="T16"><text:s/>3 punktą taip:</text:span></text:p>
      <text:p text:style-name="P17"><text:span text:style-name="T18">„</text:span><text:span text:style-name="T19">3</text:span><text:span text:style-name="T20">. Su Jonu Bačinsku, jam sutikus, nuo 2002 m. rugsėjo 2 d.<text:s/></text:span><text:span text:style-name="T21">tęsiu</text:span><text:span text:style-name="T22"><text:s/>darbo santykius Žemaitijos kolegijos laikinojo direktoriaus pareigose, kol konkurso tvarka bus išrinktas ir paskirtas įstaigos vadovas.“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32:00Z</meta:creation-date>
    <dc:date>2017-11-07T12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50" meta:row-count="18" meta:non-whitespace-character-count="671"/>
  </office:meta>
</office:document-meta>
</file>