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text-properties fo:color="#000000"/>
    </style:style>
    <style:style style:name="P40" style:parent-style-name="Normal" style:family="paragraph">
      <style:paragraph-properties fo:text-align="justify" fo:text-indent="0.4916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align="justify" fo:text-indent="0.4916in"/>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align="center"/>
      <style:text-properties fo:color="#000000"/>
    </style:style>
    <style:style style:name="P45" style:parent-style-name="Normal" style:family="paragraph">
      <style:paragraph-properties fo:break-before="page" fo:text-align="justify" fo:text-indent="0.4916in"/>
    </style:style>
    <style:style style:name="P46" style:parent-style-name="Normal" style:family="paragraph">
      <style:paragraph-properties fo:text-indent="3.5437in"/>
    </style:style>
    <style:style style:name="P47" style:parent-style-name="Normal" style:family="paragraph">
      <style:paragraph-properties fo:text-indent="3.5437in"/>
    </style:style>
    <style:style style:name="P48" style:parent-style-name="Normal" style:family="paragraph">
      <style:paragraph-properties fo:text-indent="3.5437in"/>
    </style:style>
    <style:style style:name="P49" style:parent-style-name="Normal" style:family="paragraph">
      <style:paragraph-properties fo:text-align="justify" fo:text-indent="0.4916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font-size-complex="12pt"/>
    </style:style>
    <style:style style:name="P52" style:parent-style-name="Normal" style:family="paragraph">
      <style:paragraph-properties fo:text-align="center"/>
      <style:text-properties fo:font-weight="bold" style:font-weight-asian="bold" fo:text-transform="uppercase" fo:color="#000000"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font-size-complex="12pt"/>
    </style:style>
    <style:style style:name="P55" style:parent-style-name="Normal" style:family="paragraph">
      <style:paragraph-properties fo:text-indent="0.4916in"/>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fo:color="#000000" style:font-size-complex="12pt"/>
    </style:style>
    <style:style style:name="P105" style:parent-style-name="Normal" style:family="paragraph">
      <style:paragraph-properties fo:text-align="justify" fo:text-indent="0.4916in"/>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fo:color="#000000" style:font-size-complex="12pt"/>
    </style:style>
    <style:style style:name="T135" style:parent-style-name="DefaultParagraphFont" style:family="text">
      <style:text-properties fo:font-weight="bold" style:font-weight-asian="bold" fo:text-transform="uppercase" fo:color="#000000" style:font-size-complex="12pt"/>
    </style:style>
    <style:style style:name="P136" style:parent-style-name="Normal" style:family="paragraph">
      <style:paragraph-properties fo:text-align="justify" fo:text-indent="0.4916in"/>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text-transform="uppercase" fo:color="#000000" style:font-size-complex="12pt"/>
    </style:style>
    <style:style style:name="P159" style:parent-style-name="Normal" style:family="paragraph">
      <style:paragraph-properties fo:text-align="justify" fo:text-indent="0.4916in"/>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text-transform="uppercase" fo:color="#000000" style:font-size-complex="12pt"/>
    </style:style>
    <style:style style:name="P180" style:parent-style-name="Normal" style:family="paragraph">
      <style:paragraph-properties fo:text-align="justify" fo:text-indent="0.4916in"/>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text-transform="uppercase" fo:color="#000000" style:font-size-complex="12pt"/>
    </style:style>
    <style:style style:name="T257" style:parent-style-name="DefaultParagraphFont" style:family="text">
      <style:text-properties fo:font-weight="bold" style:font-weight-asian="bold" fo:text-transform="uppercase" fo:color="#000000" style:font-size-complex="12pt"/>
    </style:style>
    <style:style style:name="P258" style:parent-style-name="Normal" style:family="paragraph">
      <style:paragraph-properties fo:text-align="justify" fo:text-indent="0.4916in"/>
      <style:text-properties fo:font-weight="bold" style:font-weight-asian="bold" fo:text-transform="uppercase" fo:color="#000000" style:font-size-complex="12pt"/>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text-transform="uppercase" fo:color="#000000" style:font-size-complex="12pt"/>
    </style:style>
    <style:style style:name="T271" style:parent-style-name="DefaultParagraphFont" style:family="text">
      <style:text-properties fo:font-weight="bold" style:font-weight-asian="bold" fo:text-transform="uppercase" fo:color="#000000" style:font-size-complex="12pt"/>
    </style:style>
    <style:style style:name="P272" style:parent-style-name="Normal" style:family="paragraph">
      <style:paragraph-properties fo:text-align="justify" fo:text-indent="0.4916in"/>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center"/>
      <style:text-properties fo:color="#000000"/>
    </style:style>
    <style:style style:name="P28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PASIENIO RUOŽO REŽIMO LAIKINŲJŲ TAISYKLIŲ PATVIRTINIMO</text:p>
      <text:p text:style-name="P15"/>
      <text:p text:style-name="P16">1993 m. lapkričio 17 d. Nr. 854</text:p>
      <text:p text:style-name="P17">Vilnius</text:p>
      <text:p text:style-name="P18"/>
      <text:p text:style-name="P19"><text:span text:style-name="T20">Siekdama gerinti Lietuvos Respublikos valstybės<text:s/></text:span><text:span text:style-name="T21">sienos apsaugą ir užtikrinti tvarką prie jos, taip pat vadovaudamasi Lietuvos Respublikos valstybės sienos įstatymu bei Lietuvos Respublikos valstybės sienos apsaugos įstatymu, Lietuvos Respublikos Vyriausybė<text:s/></text:span><text:span text:style-name="T22">nutari</text:span><text:span text:style-name="T23">a:</text:span></text:p>
      <text:p text:style-name="P24"><text:span text:style-name="T25">1</text:span><text:span text:style-name="T26">. Patvirtinti Lietuvos Respubliko</text:span><text:span text:style-name="T27">s pasienio ruožo režimo laikinąsias taisykles (pridedama).</text:span></text:p>
      <text:p text:style-name="P28"><text:span text:style-name="T29">2</text:span><text:span text:style-name="T30">. Nustatyti, kad:</text:span></text:p>
      <text:p text:style-name="P31"><text:span text:style-name="T32">2.1</text:span><text:span text:style-name="T33">. rajonų, kurių administracinės teritorijos ribojasi su Lietuvos Respublikos valstybės siena, savivaldybės, atsižvelgdamos į vietos sąlygas, nustato priskirtinas pasieni</text:span><text:span text:style-name="T34">o ruožui teritorijas ir iki 1993 m. gruodžio 31 d. jų sąrašus pateikia Krašto apsaugos ministerijai;</text:span></text:p>
      <text:p text:style-name="P35"><text:span text:style-name="T36">2.2</text:span><text:span text:style-name="T37">. Krašto apsaugos ministerija, patikslinusi savivaldybių pateiktus pasienio ruožui priskirtinų teritorijų sąrašus, juos sujungia ir nustato pasienio</text:span><text:span text:style-name="T38"><text:s/>ruožo ribas, kurias iki 1994 m. sausio 31 d. pateikia tvirtinti Lietuvos Respublikos Vyriausybei.</text:span></text:p>
      <text:p text:style-name="P39"/>
      <text:p text:style-name="P40"/>
      <text:p text:style-name="P41">MINISTRAS PIRMININKAS<text:tab/>ADOLFAS ŠLEŽEVIČIUS</text:p>
      <text:p text:style-name="P42"/>
      <text:p text:style-name="P43">KRAŠTO APSAUGOS MINISTRAS<text:tab/>LINAS LINKEVIČIUS</text:p>
      <text:p text:style-name="P44">______________</text:p>
      <text:p text:style-name="P45"/>
      <text:p text:style-name="P46">PATVIRTINTA</text:p>
      <text:p text:style-name="P47">Lietuvos Respublikos Vyriausybės</text:p>
      <text:p text:style-name="P48">1993 m. lapkričio 17 d. nutarimu Nr. 854</text:p>
      <text:p text:style-name="P49"/>
      <text:p text:style-name="P50"><text:span text:style-name="T51">Lietuvos Respublikos pasienio ruožo režimo laikinosios taisyklės</text:span></text:p>
      <text:p text:style-name="P52"/>
      <text:p text:style-name="P53"><text:span text:style-name="T54">Bendroji dalis</text:span></text:p>
      <text:p text:style-name="P55"/>
      <text:p text:style-name="P56"><text:span text:style-name="T57">1</text:span><text:span text:style-name="T58">. Lietuvos Respublikos pasienio ruožo režimo laikinosios taisyklės parengtos vykdant Lietuvos Respublikos valstybės sienos<text:s/></text:span><text:span text:style-name="T59">įstatymą ir Lietuvos Respublikos valstybės sienos apsaugos įstatymą.</text:span></text:p>
      <text:p text:style-name="P60"><text:span text:style-name="T61">2</text:span><text:span text:style-name="T62">. Šios taisyklės reglamentuoja:</text:span></text:p>
      <text:p text:style-name="P63"><text:span text:style-name="T64">2.1</text:span><text:span text:style-name="T65">. Lietuvos Respublikos piliečių ir užsieniečių vykimą į Lietuvos Respublikos pasienio ruožą (toliau vadinama – pasienio ruožas) ir buvimą jame;</text:span></text:p>
      <text:p text:style-name="P66"><text:span text:style-name="T67">2.2</text:span><text:span text:style-name="T68">. gamybinę, ūkinę ir kitokią fizinių bei juridinių asmenų veiklą pasienio ruože;</text:span></text:p>
      <text:p text:style-name="P69"><text:span text:style-name="T70">2.3</text:span><text:span text:style-name="T71">. traukinių vykimą per pasienio ruožą;</text:span></text:p>
      <text:p text:style-name="P72"><text:span text:style-name="T73">2.4</text:span><text:span text:style-name="T74">. laivų plaukimą teritorine jūra ir pasienio ruožo mariomis, upėmis, ežerais bei kitais vandens telkiniais (toliau v</text:span><text:span text:style-name="T75">adinama – pasienio ruožo vandenys);</text:span></text:p>
      <text:p text:style-name="P76"><text:span text:style-name="T77">2.5</text:span><text:span text:style-name="T78">. Lietuvos Respublikos kontrolės institucijų pareigūnų vykimą į pasienio ruožą ir veiklą jame.</text:span></text:p>
      <text:p text:style-name="P79"><text:span text:style-name="T80">3</text:span><text:span text:style-name="T81">. Pasienio ruožui priskiriami kaimai, miesteliai, miestai ir kiti teritoriniai – administraciniai vienetai, esa</text:span><text:span text:style-name="T82">ntys iki 5 kilometrų atstumu į teritorijos gilumą nuo Lietuvos Respublikos valstybės sienos (toliau vadinama – valstybės siena) linijos arba nuo kranto linijos, jeigu valstybės siena eina jūra, mariomis, ežeru, upe ar kitokiu vandens telkiniu.</text:span></text:p>
      <text:p text:style-name="P83"><text:span text:style-name="T84">4</text:span><text:span text:style-name="T85">. Pasie</text:span><text:span text:style-name="T86">nio ruožo plotis priklauso nuo gyventojų tankumo, jų gamybinės bei ūkinės veiklos ir ekonominės jos reikšmės, taip pat gamtinių sąlygų ir kitų vietinių aplinkybių.</text:span></text:p>
      <text:p text:style-name="P87"><text:span text:style-name="T88">5</text:span><text:span text:style-name="T89">. Pasienio ruožo riba žymima standartiniu kelio ženklu „Objekto pavadinimas“ (mėlyname<text:s/></text:span><text:span text:style-name="T90">stačiakampio ženklo fone įrašas baltomis raidėmis „Pasienio ruožas“).</text:span></text:p>
      <text:p text:style-name="P91"><text:span text:style-name="T92">6</text:span><text:span text:style-name="T93">. Pasienio juosta yra 5 metrų pločio pasienio ruožo dalis, esanti prie valstybės sienos linijos arba ant kranto, jeigu valstybės siena eina jūra, mariomis, ežeru, upe ar kitokiu van</text:span><text:span text:style-name="T94">dens telkiniu (vadovaujantis pasienio ženklų, kuriais vietovėje žymima valstybės siena, statymo instrukcija).</text:span></text:p>
      <text:p text:style-name="P95">Pasienio juostoje iškertamas miškas, medžiai, krūmai, išraunami medžių ir krūmų kelmai, nupjaunama žolė, kad gerai būtų matyti du gretimi pasienio<text:s/>ženklai.</text:p>
      <text:p text:style-name="P96"><text:span text:style-name="T97">Krašto apsaugos ministerijai skirtomis lėšomis pasienio juosta sukultūrinama, apsėjama daugiametėmis žolėmis, o prireikus joje įrengiami keliai ar takai, kurių reikia valstybės sienai saugoti.</text:span></text:p>
      <text:p text:style-name="P98"><text:span text:style-name="T99">7</text:span><text:span text:style-name="T100">. Pasienio ruožo įrenginių, statomų gamtiniuose<text:s/></text:span><text:span text:style-name="T101">kompleksuose, projektai turi būti suderinti su Lietuvos Respublikos aplinkos apsaugos departamentu.</text:span></text:p>
      <text:p text:style-name="P102"/>
      <text:p text:style-name="P103"><text:span text:style-name="T104">Lietuvos Respublikos piliečių ir užsieniečių vykimas į pasienio ruožą ir buvimas jame</text:span></text:p>
      <text:p text:style-name="P105"/>
      <text:p text:style-name="P106"><text:span text:style-name="T107">8</text:span><text:span text:style-name="T108">. Lietuvos Respublikos piliečiai ir asmenys, turintys teisę į</text:span><text:span text:style-name="T109"><text:s/>Lietuvos Respublikos pilietybę, į pasienio ruožą vyksta be leidimų:</text:span></text:p>
      <text:p text:style-name="P110"><text:span text:style-name="T111">8.1</text:span><text:span text:style-name="T112">. Lietuvos Respublikos piliečiai – pateikę Lietuvos Respublikos piliečio pasą;</text:span></text:p>
      <text:p text:style-name="P113"><text:span text:style-name="T114">8.2</text:span><text:span text:style-name="T115">. asmenys, turintys teisę į Lietuvos Respublikos pilietybę, – pateikę pasą ar jam prilygintą<text:s/></text:span><text:span text:style-name="T116">dokumentą ir Teisės į Lietuvos Respublikos pilietybę išsaugojimo pažymėjimą.</text:span></text:p>
      <text:p text:style-name="P117"><text:span text:style-name="T118">9</text:span><text:span text:style-name="T119">. Užsienio valstybių piliečiai ir asmenys be pilietybės gali vykti į pasienio ruožą ar jame nuolat apsigyventi turėdami pasą ar jam prilygintiną dokumentą, leidimą ar kitus</text:span><text:span text:style-name="T120"><text:s/>dokumentus, kurie išduodami Vidaus reikalų ministerijos nustatyta tvarka.</text:span></text:p>
      <text:p text:style-name="P121"><text:span text:style-name="T122">10</text:span><text:span text:style-name="T123">. Vaikai iki 16 metų į pasienio ruožą gali vykti pateikę mokymo įstaigos pažymėjimą, gimimo liudijimą arba pažymą iš gyvenamosios vietos.</text:span></text:p>
      <text:p text:style-name="P124"><text:span text:style-name="T125">11</text:span><text:span text:style-name="T126">. Asmenys, vykstantys per valst</text:span><text:span text:style-name="T127">ybės sieną arba per pasienio ruožą ir valstybės sieną tranzitu, privalo turėti asmens dokumentus, nustatytosios formos leidimus, taip pat kitus dokumentus, patvirtinančius legalų jų vykimą.</text:span></text:p>
      <text:p text:style-name="P128"><text:span text:style-name="T129">12</text:span><text:span text:style-name="T130">. Asmenys, įėję (įvažiavę) į pasienio juostą be Krašto apsau</text:span><text:span text:style-name="T131">gos ministerijos Valstybės sienos apsaugos tarnybos (toliau vadinama – Valstybės sienos apsaugos tarnyba) pareigūnų leidimo, laikomi pasienio ruožo režimo pažeidėjais ir baudžiami pagal Lietuvos Respublikos įstatymus.</text:span></text:p>
      <text:p text:style-name="P132"/>
      <text:p text:style-name="P133"><text:span text:style-name="T134">Gamybinė, ūkinė ir kitokia fizini</text:span><text:span text:style-name="T135">ų bei juridinių asmenų veikla pasienio ruože</text:span></text:p>
      <text:p text:style-name="P136"/>
      <text:p text:style-name="P137"><text:span text:style-name="T138">13</text:span><text:span text:style-name="T139">. Gamtos išteklių naudojimo (žūklės, uogavimo, grybavimo, vaistažolių ir kitokių augalų rinkimo) pasienio ruože tvarką nustato Lietuvos Respublikos aplinkos apsaugos departamentas kartu su Miškų ūkio mini</text:span><text:span text:style-name="T140">sterija ir Žemės ūkio ministerija, suderinę su Valstybės sienos apsaugos tarnyba.</text:span></text:p>
      <text:p text:style-name="P141"><text:span text:style-name="T142">14</text:span><text:span text:style-name="T143">. Medžioti pasienio ruože leidžiama Krašto apsaugos ministerijos, Miškų ūkio ministerijos ir Lietuvos Respublikos aplinkos apsaugos departamento nustatyta tvarka.</text:span></text:p>
      <text:p text:style-name="P144">Medžioklės plotus, esančius tarp Lietuvos Respublikos ir Lenkijos Respublikos valstybės sienos linijų bei inžinerinių užtvarų (spygliuotosios vielos tvorų su signalizacija), nuomoti draudžiama.</text:p>
      <text:p text:style-name="P145"><text:span text:style-name="T146">Valstybinių miškų, esančių pasienio ruože, apsaugą, atkūrimą ir kir</text:span><text:span text:style-name="T147">timą organizuoja miškų urėdijos ir nacionaliniai parkai, suderinę su Valstybės sienos apsaugos tarnyba.</text:span></text:p>
      <text:p text:style-name="P148"><text:span text:style-name="T149">15</text:span><text:span text:style-name="T150">. Telekomunikacijų linijas, dujų, naftos ir elektros energijos magistrales aptarnaujantys (prižiūrintys ir remontuojantys) darbuotojai į pasienio<text:s/></text:span><text:span text:style-name="T151">juostą patenka pateikę specialų leidimą, išduotą Valstybės sienos apsaugos tarnybos pagal suinteresuotų valstybinių tarnybų pateiktus sąrašus, taip pat tarnybinį pažymėjimą.</text:span></text:p>
      <text:p text:style-name="P152"><text:span text:style-name="T153">16</text:span><text:span text:style-name="T154">. Kita ūkinė veikla pasienio ruože vykdoma Lietuvos Respublikos įstatymų nus</text:span><text:span text:style-name="T155">tatyta tvarka.</text:span></text:p>
      <text:p text:style-name="P156"/>
      <text:p text:style-name="P157"><text:span text:style-name="T158">Traukinių vykimas per pasienio ruožą</text:span></text:p>
      <text:p text:style-name="P159"/>
      <text:p text:style-name="P160"><text:span text:style-name="T161">17</text:span><text:span text:style-name="T162">. Asmenys, traukiniu vykstantys per valstybės sieną arba pasienio ruožą ir valstybės sieną tranzitu, privalo turėti asmens dokumentus, leidžiančius vykti per valstybės sieną.</text:span></text:p>
      <text:p text:style-name="P163"><text:span text:style-name="T164">18</text:span><text:span text:style-name="T165">. Lietuvos<text:s/></text:span><text:span text:style-name="T166">Respublikos ir užsienio valstybių piliečiai, pasienio geležinkelio stotyse bei tarpustotėse perduodantys ir priimantys traukinius (taip pat tikrinantys keleivių vizas), ir Valstybinės geležinkelio inspekcijos pareigūnai, kontroliuojantys pasienio ruože vež</text:span><text:span text:style-name="T167">ėjų darbą, privalo turėti nustatytosios formos leidimus, išduotus Valstybės sienos apsaugos tarnybos pagal Susisiekimo ministerijos pateiktus sąrašus, taip pat tarnybinius pažymėjimus.</text:span></text:p>
      <text:p text:style-name="P168"><text:span text:style-name="T169">19</text:span><text:span text:style-name="T170">. Užsienio valstybių tarnybos, dalyvaujančios perduodant ir priim</text:span><text:span text:style-name="T171">ant traukinius, pasienio geležinkelio stotyse turi teisę ženklinti užrašais savo kalba ir savo valstybės herbu bei vėliava joms suteikus pastatus ir tarnybines patalpas. Šios tarnybos pasienio geležinkelio stotyse vadovaujasi savo valstybės įstatymais, o j</text:span><text:span text:style-name="T172">ų veiksmų teisinis įvertinimas turi būti toks pat kaip ir jų valstybės teritorijoje.</text:span></text:p>
      <text:p text:style-name="P173"><text:span text:style-name="T174">20</text:span><text:span text:style-name="T175">. Stichinių nelaimių ar avarijų pasienio geležinkelio ruože atvejais vadovaujamasi tarpvalstybiniais susitarimais dėl pasienio susisiekimo ir itin pavojingų krovinių</text:span><text:span text:style-name="T176"><text:s/>vežimo geležinkeliu, taip pat kitais susitarimais arba Krašto apsaugos ministerijos ir Vidaus reikalų ministerijos nustatyta tvarka.</text:span></text:p>
      <text:p text:style-name="P177"/>
      <text:p text:style-name="P178"><text:span text:style-name="T179">Laivų plaukimas teritorine jūra ir pasienio ruožo vandenimis</text:span></text:p>
      <text:p text:style-name="P180"/>
      <text:p text:style-name="P181"><text:span text:style-name="T182">21</text:span><text:span text:style-name="T183">. Visi savaeigiai ir nesavaeigiai (upių, smulkiej</text:span><text:span text:style-name="T184">i, mažieji, sportiniai, buriniai) laivai (toliau vadinama – laivai), kurie yra ar bazuojasi pasienio ruožo vandenyse, Baltijos jūros pakrantėje ir Klaipėdos valstybinio jūrų uosto akvatorijoje, taip pat plaukia tranzitu per teritorinę jūrą ar pasienio<text:s/></text:span><text:soft-page-break/><text:span text:style-name="T185">ruož</text:span><text:span text:style-name="T186">o vandenis iš Lietuvos Respublikos vidaus vandenų ar Klaipėdos valstybinio jūrų uosto, turi laikytis šių plaukimo taisyklių:</text:span></text:p>
      <text:p text:style-name="P187"><text:span text:style-name="T188">21.1</text:span><text:span text:style-name="T189">. teritorine jūra ir pasienio ruožo vandenimis turi teisę plaukti tie Lietuvos Respublikos gyventojams, įmonėms, įstaigoms,<text:s/></text:span><text:span text:style-name="T190">firmoms ir organizacijoms priklausantys laivai, kurie registruoti Lietuvos Respublikos vandens transporto valstybės kontrolės ir saugaus plaukiojimo inspekcijoje ar Klaipėdos valstybinio jūrų uosto kapitono valdyboje. Nurodytieji gyventojai, įmonės, įstaig</text:span><text:span text:style-name="T191">os, firmos ir organizacijos laivų registracijos duomenis privalo pateikti valstybės sienos apsaugos užkardoms (pasienio kontrolės punktams);</text:span></text:p>
      <text:p text:style-name="P192"><text:span text:style-name="T193">21.2</text:span><text:span text:style-name="T194">. nurodytieji laivai turi būti pažymėti Lietuvos Respublikos vandens transporto valstybės kontrolės ir saug</text:span><text:span text:style-name="T195">aus plaukiojimo inspekcijos nustatyta tvarka;</text:span></text:p>
      <text:p text:style-name="P196"><text:span text:style-name="T197">21.3</text:span><text:span text:style-name="T198">. burinių laivų (jachtų) kapitonai, išplaukdami į teritorinę jūrą, Valstybės sienos apsaugos tarnybai privalo pateikti bilietą, techninės apžiūros aktą (galiojantį vienerius metus), kapitono kvalifikaci</text:span><text:span text:style-name="T199">jos pažymėjimą, laivo įgulos narių sąrašą, patvirtintą arba laivo savininko, arba išleidžiančiojo uosto kapitono, arba jachtklubo direktoriaus, arba sportinių laivų registro inspektoriaus parašais ir antspaudais.</text:span></text:p>
      <text:p text:style-name="P200"><text:span text:style-name="T201">22</text:span><text:span text:style-name="T202">. Laivų vairuotojai (kapitonai) – L</text:span><text:span text:style-name="T203">ietuvos Respublikos, kitų valstybių piliečiai, asmenys be pilietybės, gyvenantys Lietuvos Respublikoje, – plaukdami į teritorinę jūrą ir pasienio ruožo vandenis, privalo turėti pasą ar jam prilygintą dokumentą, vairuotojo pažymėjimą, laivo įgulos narių sąr</text:span><text:span text:style-name="T204">ašą, techninį pasą arba kitus Lietuvos Respublikos teisės aktuose nurodytus dokumentus.</text:span></text:p>
      <text:p text:style-name="P205"><text:span text:style-name="T206">23</text:span><text:span text:style-name="T207">. Laivų vairuotojai (kapitonai), prieš įplaukdami į teritorinę jūrą ar pasienio ruožo vandenis, apie išvykimo iš bazavimosi vietos laiką praneša artimiausios<text:s/></text:span><text:span text:style-name="T208">valstybės sienos apsaugos užkardos (pasienio kontrolės punkto) budėtojui. Šis reikalavimas netaikomas Lietuvos Respublikos aplinkos apsaugos departamento, Miškų ūkio ministerijos Valstybinės miškų kontrolės inspekcijos, Lietuvos Respublikos vandens transpo</text:span><text:span text:style-name="T209">rto valstybės kontrolės ir saugaus plaukiojimo inspekcijos bei Lietuvos valstybinės vandens kelių valdybos pareigūnams, nustatantiems įstatymų aplinkos apsaugos bei miškų apsaugos klausimais, taip pat laivybos saugumo taisyklių pažeidimus ir atliekantiems<text:s/></text:span><text:span text:style-name="T210">vandens kelių techninę priežiūrą. Šie pareigūnai privalo turėti specialius leidimus, išduotus Valstybės sienos apsaugos tarnybos pagal Lietuvos Respublikos aplinkos apsaugos departamento, miškų urėdijų, nacionalinių parkų bei Susisiekimo ministerijos patei</text:span><text:span text:style-name="T211">ktus sąrašus, taip pat tarnybinius pažymėjimus.</text:span></text:p>
      <text:p text:style-name="P212"><text:span text:style-name="T213">24</text:span><text:span text:style-name="T214">. Privatūs asmenys smulkiaisiais laivais pasienio ruožo vandenimis gali plaukti šviesiuoju paros metu, tamsiuoju paros metu – tik suderinę su Valstybės sienos apsaugos tarnyba.</text:span></text:p>
      <text:p text:style-name="P215"><text:span text:style-name="T216">25</text:span><text:span text:style-name="T217">. Užsienio valstybi</text:span><text:span text:style-name="T218">ų piliečiai tose valstybėse registruotais laivais gali įplaukti į teritorinę jūrą ir pasienio ruožo vandenis, laikydamiesi tarpvalstybinių susitarimų reikalavimų.</text:span></text:p>
      <text:p text:style-name="P219"><text:span text:style-name="T220">26</text:span><text:span text:style-name="T221">. Laivų vairuotojai (kapitonai), įgulų nariai ir keleiviai teritorinėje jūroje ir pasie</text:span><text:span text:style-name="T222">nio ruožo vandenyse privalo laikytis uosto, navigacijos, muitinės, higienos ir radiotelegrafijos taisyklių.</text:span></text:p>
      <text:p text:style-name="P223"><text:span text:style-name="T224">27</text:span><text:span text:style-name="T225">. Laivų prieplaukos, esančios teritorinės jūros pakrantėje ir pasienio ruožo vandenyse, taip pat Klaipėdos valstybinio jūrų uosto akvatorijoje</text:span><text:span text:style-name="T226">, turi atitikti šiuos reikalavimus:</text:span></text:p>
      <text:p text:style-name="P227"><text:span text:style-name="T228">27.1</text:span><text:span text:style-name="T229">. būti saugomos;</text:span></text:p>
      <text:p text:style-name="P230"><text:span text:style-name="T231">27.2</text:span><text:span text:style-name="T232">. turėti nuolatinį techninį ryšį su valstybės sienos apsaugos užkarda (pasienio kontrolės punktu), kurios ribose yra prieplauka.</text:span></text:p>
      <text:p text:style-name="P233"><text:span text:style-name="T234">28</text:span><text:span text:style-name="T235">. Laivų vairuotojai (kapitonai) neturi teisės nenuma</text:span><text:span text:style-name="T236">tytose tam vietose išlaipinti ar įlaipinti žmonių, iškrauti ar perkrauti krovinių, išskyrus tuos atvejus, kai:</text:span></text:p>
      <text:p text:style-name="P237"><text:span text:style-name="T238">28.1</text:span><text:span text:style-name="T239">. įvyksta avarija ar stichinė nelaimė;</text:span></text:p>
      <text:p text:style-name="P240"><text:span text:style-name="T241">28.2</text:span><text:span text:style-name="T242">. reikia išlaipinti ar įlaipinti ligonį ar sužeistąjį;</text:span></text:p>
      <text:p text:style-name="P243"><text:span text:style-name="T244">28.3</text:span><text:span text:style-name="T245">. atliekama valstybinė įstaty</text:span><text:span text:style-name="T246">mų aplinkos apsaugos klausimais kontrolė;</text:span></text:p>
      <text:p text:style-name="P247"><text:span text:style-name="T248">28.4</text:span><text:span text:style-name="T249">. vykdoma verslinė žūklė ir moksliniai žuvų tyrimai.</text:span></text:p>
      <text:p text:style-name="P250"><text:span text:style-name="T251">29</text:span><text:span text:style-name="T252">. Važiuoti techninėmis priemonėmis arba eiti pėsčiomis per užšalusius pasienio ruožo vandenis (neįvažiuojant arba neįeinant į pasienio juostą) le</text:span><text:span text:style-name="T253">idžiama tik vietos savivaldybių nurodytu laiku ir kryptimis (maršrutais), suderintais su artimiausia valstybės sienos apsaugos užkarda (pasienio kontrolės punktu).</text:span></text:p>
      <text:p text:style-name="P254"/>
      <text:p text:style-name="P255"><text:span text:style-name="T256">Lietuvos Respublikos kontrolės institucijų pareigūnų vykimas į pasienio ruožą ir veikla</text:span><text:span text:style-name="T257"><text:s/>jame</text:span></text:p>
      <text:p text:style-name="P258"/>
      <text:p text:style-name="P259"><text:span text:style-name="T260">30</text:span><text:span text:style-name="T261">. Vidaus reikalų ministerijos, Muitinės departamento prie Finansų ministerijos ir Valstybinės kelių transporto inspekcijos prie Susisiekimo ministerijos pareigūnai vyksta į pasienio muitinių postus pasienio ruože be apribojimų, turėdami<text:s/></text:span><text:span text:style-name="T262">tarnybinius pažymėjimus.</text:span></text:p>
      <text:p text:style-name="P263"><text:span text:style-name="T264">31</text:span><text:span text:style-name="T265">. Lietuvos Respublikos aplinkos apsaugos departamento ir Žemės ūkio ministerijos Valstybinės miškų kontrolės inspekcijos tarnybų pareigūnai, nustatantys įstatymų aplinkos apsaugos ir miškų apsaugos klausimais pažeidimus ir nu</text:span><text:span text:style-name="T266">olat dirbantys valstybiniuose miškuose bei rezervatuose, esančiuose pasienio ruože, taip pat automobilių kelius aptarnaujančių organizacijų darbuotojai, tiesiantys, remontuojantys bei prižiūrintys kelius pasienio ruože, ir pasienio ruože įsikūrusių tam tik</text:span><text:span text:style-name="T267">rų infrastruktūrų tarnybų darbuotojai į pasienio ruožą įleidžiami be apribojimų pagal valstybės sienos apsaugos užkardos (pasienio kontrolės punkto) viršininkui pateiktus pareigūnų ir transporto priemonių sąrašus, turėdami tarnybinius pažymėjimus.</text:span></text:p>
      <text:p text:style-name="P268"/>
      <text:p text:style-name="P269"><text:span text:style-name="T270">Bai</text:span><text:span text:style-name="T271">giamosios nuostatos</text:span></text:p>
      <text:p text:style-name="P272"/>
      <text:p text:style-name="P273"><text:span text:style-name="T274">32</text:span><text:span text:style-name="T275">. Į Lietuvos Respublikos pasienyje esančių valstybės sienos apsaugos objektų (rinktinių, komendantūrų, užkardų, techninio stebėjimo postų) teritorijas ne Valstybės sienos apsaugos tarnybos darbuotojams leidžiama įeiti tik su vado</text:span><text:span text:style-name="T276"><text:s/>ar jo tiesioginio viršininko leidimu.</text:span></text:p>
      <text:p text:style-name="P277"><text:span text:style-name="T278">33</text:span><text:span text:style-name="T279">. Šios taisyklės privalomos visoms Lietuvos Respublikos įmonėms, įstaigoms, organizacjoms, kitiems ūkio subjektams, taip pat visiems juridiniams ir fiziniams asmenims, esantiems Lietuvos Respublikos teritorijoje</text:span><text:span text:style-name="T280">. Jeigu Lietuvos Respublikos pasirašytose tarpvalstybinėse sutartyse numatyta kas kita, vadovaujamasi šiomis sutartimis.</text:span></text:p>
      <text:p text:style-name="P281"><text:span text:style-name="T282">34</text:span><text:span text:style-name="T283">. Pasienio ruožo režimą kontroliuoja Valstybės sienos apsaugos tarnyba.</text:span></text:p>
      <text:p text:style-name="P284"><text:span text:style-name="T285">35</text:span><text:span text:style-name="T286">. Asmenys, pažeidę šias taisykles, atsako Lietuvos<text:s/></text:span><text:span text:style-name="T287">Respublikos įstatymų nustatyta tvarka.</text:span></text:p>
      <text:p text:style-name="P288">______________</text:p>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28T13:25:00Z</meta:creation-date>
    <dc:date>2015-08-28T13:25:00Z</dc:date>
    <meta:template xlink:href="Normal" xlink:type="simple"/>
    <meta:editing-cycles>2</meta:editing-cycles>
    <meta:editing-duration>PT0S</meta:editing-duration>
    <meta:document-statistic meta:page-count="5" meta:paragraph-count="92" meta:word-count="1754" meta:character-count="14258" meta:row-count="359" meta:non-whitespace-character-count="12596"/>
  </office:meta>
</office:document-meta>
</file>