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NARADAVA“ ĮSTATINIO KAPITALO MAŽINIMO IR TURTO PERDAVIMO</text:p>
      <text:p text:style-name="P12"/>
      <text:p text:style-name="P13">2001 m. gruodžio 18 d. Nr. 1539</text:p>
      <text:p text:style-name="P14">Vilnius</text:p>
      <text:p text:style-name="P15"/>
      <text:p text:style-name="P16"><text:span text:style-name="T17">Vadovaudamasi Lietuvos Respublikos ak</text:span><text:span text:style-name="T18">cinių bendrovių įstatymo (Žin., 2000, Nr.<text:s/></text:span><text:a xlink:href="https://www.e-tar.lt/portal/lt/legalAct/TAR.E22116F1B0E0" office:target-frame-name="_blank" xlink:show="new"><text:span text:style-name="T19">64-1914</text:span></text:a><text:span text:style-name="T20">) 54 ir 79 straipsniais, Lietuvos Respublikos valstybės ir savivaldybių turto valdymo, naudojimo ir disponavimo juo įstatymo (Ži</text:span><text:span text:style-name="T21">n., 1998, Nr.<text:s/></text:span><text:a xlink:href="https://www.e-tar.lt/portal/lt/legalAct/TAR.D5496D69DF98" office:target-frame-name="_blank" xlink:show="new"><text:span text:style-name="T22">54-1492</text:span></text:a><text:span text:style-name="T23">; 2000, Nr.<text:s/></text:span><text:a xlink:href="https://www.e-tar.lt/portal/lt/legalAct/TAR.CA6924798C03" office:target-frame-name="_blank" xlink:show="new"><text:span text:style-name="T24">47-1340</text:span></text:a><text:span text:style-name="T25">; 2001, Nr.<text:s/></text:span><text:a xlink:href="https://www.e-tar.lt/portal/lt/legalAct/TAR.2302054F54AF" office:target-frame-name="_blank" xlink:show="new"><text:span text:style-name="T26">93-3258</text:span></text:a><text:span text:style-name="T27">) 6 straipsnio 2 punktu, įgyvendindama Lietuvos Respublikos Vyriausybės 1998 m. birželio 16 d. nutarimą Nr. 726 „Dėl Lietuvos Respublikos akcinių bendrovių įstatymo 10 ir 45 straipsnių nuostatų įgyvendinimo“ (Žin., 1</text:span><text:span text:style-name="T28">998, Nr.<text:s/></text:span><text:a xlink:href="https://www.e-tar.lt/portal/lt/legalAct/TAR.B341B12DCDBE" office:target-frame-name="_blank" xlink:show="new"><text:span text:style-name="T29">57-1595</text:span></text:a><text:span text:style-name="T30">), 2001 m. rugsėjo 19 d. nutarimą Nr. 1118 „Dėl atstovavimo valstybei, įgyvendinant jai priklausančių akcijų suteikiamas teises“ (Žin., 2001, Nr.<text:s/></text:span><text:a xlink:href="https://www.e-tar.lt/portal/lt/legalAct/TAR.BC8B662E0361" office:target-frame-name="_blank" xlink:show="new"><text:span text:style-name="T31">82-2855</text:span></text:a><text:span text:style-name="T32">) ir atsižvelgdama į Pasvalio rajono savivaldybės tarybos 2000 m. rugpjūčio 17 d. sprendimą Nr. 51, Lietuvos Respublikos Vyriausybė</text:span><text:span text:style-name="T33"><text:s/></text:span><text:span text:style-name="T34">nutari</text:span><text:span text:style-name="T35">a</text:span><text:span text:style-name="T36">:</text:span></text:p>
      <text:p text:style-name="P37"><text:span text:style-name="T38">1</text:span><text:span text:style-name="T39">. Sutikti, kad būtų mažinamas uždarosio</text:span><text:span text:style-name="T40">s akcinės bendrovės „Naradava“ įstatinis kapitalas – anuliuojamos valstybei nuosavybės teise priklausančios uždarosios akcinės bendrovės „Naradava“ 5338 akcijos, kurių kiekvienos nominali vertė – 20 litų, perduodant valstybės nuosavybėn uždarajai akcinei b</text:span><text:span text:style-name="T41">endrovei „Naradava“ priklausantį turtą – kultūros namus Pasvalio rajone, Krinčino seniūnijoje, Pajiešmenių kaime (nekilnojamojo turto kadastrinių matavimų byloje Nr. 1217 pastatas pažymėtas indeksu 1C</text:span><text:span text:style-name="T42">1</text:span><text:span text:style-name="T43">/p, bendras plotas – 475,31 kv. metro, likutinė vertė –</text:span><text:span text:style-name="T44"><text:s/>370783 litai).</text:span></text:p>
      <text:p text:style-name="P45"><text:span text:style-name="T46">2</text:span><text:span text:style-name="T47">. Pavesti valstybės įmonei Valstybės turto fondui, patikėjimo teise valdančiai valstybei nuosavybės teise priklausančias uždarosios akcinės bendrovės „Naradava“ akcijas, įgalioti savo atstovą balsuoti šios bendrovės visuotiniame<text:s/></text:span><text:span text:style-name="T48">akcininkų susirinkime už tai, kad bendrovės įstatinis kapitalas būtų mažinamas 106760 litų, anuliuojant valstybei nuosavybės teise priklausančias 5338 akcijas, kurių kiekvienos nominali vertė – 20 litų.</text:span></text:p>
      <text:p text:style-name="P49"><text:span text:style-name="T50">3</text:span><text:span text:style-name="T51">. Įgalioti Panevėžio apskrities viršininką, užda</text:span><text:span text:style-name="T52">rosios akcinės bendrovės „Naradava“ visuotiniam akcininkų susirinkimui priėmus nutarimą dėl bendrovės įstatinio kapitalo mažinimo, pasirašyti 1 punkte nurodytų kultūros namų perdavimo ir priėmimo aktą ir įregistruoti valstybės vardu perimtą turtą bei teise</text:span><text:span text:style-name="T53">s į jį Nekilnojamojo turto registre.</text:span></text:p>
      <text:p text:style-name="P54"><text:span text:style-name="T55">4</text:span><text:span text:style-name="T56">. Perduoti (įvykdžius šio nutarimo 1 – 3 punktų sąlygas) 1 punkte nurodytus kultūros namus Pasvalio rajono savivaldybės nuosavybėn ir įgalioti Panevėžio apskrities viršininką pasirašyti atitinkamą perdavimo ir priė</text:span><text:span text:style-name="T57">mimo aktą.</text:span></text:p>
      <text:p text:style-name="P58"/>
      <text:p text:style-name="P59"/>
      <text:p text:style-name="P60">MINISTRAS PIRMININKAS<text:tab/>ALGIRDAS BRAZAUSKAS</text:p>
      <text:p text:style-name="P61"/>
      <text:p text:style-name="P62">ŪKIO MINISTRAS<text:tab/>PETRAS ČĖSNA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09:00Z</meta:creation-date>
    <dc:date>2015-06-30T21:09:00Z</dc:date>
    <meta:template xlink:href="Normal" xlink:type="simple"/>
    <meta:editing-cycles>2</meta:editing-cycles>
    <meta:editing-duration>PT0S</meta:editing-duration>
    <meta:document-statistic meta:page-count="1" meta:paragraph-count="17" meta:word-count="400" meta:character-count="3122" meta:row-count="70" meta:non-whitespace-character-count="2739"/>
  </office:meta>
</office:document-meta>
</file>