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center"/>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break-before="page" fo:margin-left="3.1493in">
        <style:tab-stops/>
      </style:paragraph-properties>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text-position="sub 62.5%"/>
    </style:style>
    <style:style style:name="T211" style:parent-style-name="DefaultParagraphFont" style:family="text">
      <style:text-properties fo:color="#000000"/>
    </style:style>
    <style:style style:name="T212" style:parent-style-name="DefaultParagraphFont" style:family="text">
      <style:text-properties fo:color="#000000" style:text-position="sub 62.5%"/>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b 62.5%"/>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font-weight="bold" style:font-weight-asian="bold" style:font-weight-complex="bold"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break-before="page"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break-before="page" fo:text-indent="3.15in"/>
    </style:style>
    <style:style style:name="T299" style:parent-style-name="DefaultParagraphFont" style:family="text">
      <style:text-properties fo:color="#000000"/>
    </style:style>
    <style:style style:name="P300" style:parent-style-name="Normal" style:family="paragraph">
      <style:paragraph-properties fo:widows="0" fo:orphans="0" fo:text-indent="3.15in"/>
      <style:text-properties fo:color="#000000"/>
    </style:style>
    <style:style style:name="P301" style:parent-style-name="Normal" style:family="paragraph">
      <style:paragraph-properties fo:widows="0" fo:orphans="0" fo:text-indent="3.15in"/>
      <style:text-properties fo:color="#000000"/>
    </style:style>
    <style:style style:name="P302" style:parent-style-name="Normal" style:family="paragraph">
      <style:paragraph-properties fo:widows="0" fo:orphans="0" fo:margin-left="4.134in">
        <style:tab-stops/>
      </style:paragraph-properties>
      <style:text-properties fo:color="#000000"/>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style:style>
    <style:style style:name="TableColumn308" style:family="table-column">
      <style:table-column-properties style:column-width="1.0395in" style:use-optimal-column-width="false"/>
    </style:style>
    <style:style style:name="TableColumn309" style:family="table-column">
      <style:table-column-properties style:column-width="1.8333in" style:use-optimal-column-width="false"/>
    </style:style>
    <style:style style:name="TableColumn310" style:family="table-column">
      <style:table-column-properties style:column-width="1in" style:use-optimal-column-width="false"/>
    </style:style>
    <style:style style:name="TableColumn311" style:family="table-column">
      <style:table-column-properties style:column-width="0.5361in" style:use-optimal-column-width="false"/>
    </style:style>
    <style:style style:name="TableColumn312" style:family="table-column">
      <style:table-column-properties style:column-width="0.5361in" style:use-optimal-column-width="false"/>
    </style:style>
    <style:style style:name="TableColumn313" style:family="table-column">
      <style:table-column-properties style:column-width="0.5368in" style:use-optimal-column-width="false"/>
    </style:style>
    <style:style style:name="TableColumn314" style:family="table-column">
      <style:table-column-properties style:column-width="0.4083in" style:use-optimal-column-width="false"/>
    </style:style>
    <style:style style:name="TableColumn315" style:family="table-column">
      <style:table-column-properties style:column-width="0.4083in" style:use-optimal-column-width="false"/>
    </style:style>
    <style:style style:name="Table307" style:family="table">
      <style:table-properties style:width="6.2986in" fo:margin-left="0in" table:align="left"/>
    </style:style>
    <style:style style:name="TableRow316" style:family="table-row">
      <style:table-row-properties style:min-row-height="0.0416in" style:use-optimal-row-height="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fo:text-align="center"/>
      <style:text-properties fo:color="#000000" fo:font-size="10pt" style:font-size-asian="10p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fo:text-align="center"/>
      <style:text-properties fo:color="#000000" fo:font-size="10pt" style:font-size-asian="10pt"/>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fo:text-align="center"/>
      <style:text-properties fo:color="#000000" fo:font-size="10pt" style:font-size-asian="10pt"/>
    </style:style>
    <style:style style:name="TableCell3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4" style:parent-style-name="Normal" style:family="paragraph">
      <style:paragraph-properties fo:widows="0" fo:orphans="0" fo:text-align="center"/>
      <style:text-properties fo:color="#000000" fo:font-size="10pt" style:font-size-asian="10p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fo:text-align="center"/>
      <style:text-properties fo:color="#000000" fo:font-size="10pt" style:font-size-asian="10pt"/>
    </style:style>
    <style:style style:name="TableRow327" style:family="table-row">
      <style:table-row-properties style:min-row-height="0.0416in" style:use-optimal-row-height="false"/>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fo:text-align="center"/>
      <style:text-properties fo:color="#000000" fo:font-size="10pt" style:font-size-asian="10pt"/>
    </style:style>
    <style:style style:name="P333" style:parent-style-name="Normal" style:family="paragraph">
      <style:paragraph-properties fo:widows="0" fo:orphans="0" fo:text-align="center"/>
      <style:text-properties fo:color="#000000" fo:font-size="10pt" style:font-size-asian="10p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fo:text-align="center"/>
      <style:text-properties fo:color="#000000" fo:font-size="10pt" style:font-size-asian="10p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fo:text-align="center"/>
      <style:text-properties fo:color="#000000" fo:font-size="10pt" style:font-size-asian="10pt"/>
    </style:style>
    <style:style style:name="P338" style:parent-style-name="Normal" style:family="paragraph">
      <style:paragraph-properties fo:widows="0" fo:orphans="0" fo:text-align="center"/>
      <style:text-properties fo:color="#000000" fo:font-size="10pt" style:font-size-asian="10pt"/>
    </style:style>
    <style:style style:name="TableCell3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0" style:parent-style-name="Normal" style:family="paragraph">
      <style:paragraph-properties fo:widows="0" fo:orphans="0" fo:text-align="center"/>
      <style:text-properties fo:color="#000000" fo:font-size="10pt" style:font-size-asian="10pt"/>
    </style:style>
    <style:style style:name="TableCell3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2" style:parent-style-name="Normal" style:family="paragraph">
      <style:paragraph-properties fo:widows="0" fo:orphans="0" fo:text-align="center"/>
      <style:text-properties fo:color="#000000" fo:font-size="10pt" style:font-size-asian="10pt"/>
    </style:style>
    <style:style style:name="TableRow343" style:family="table-row">
      <style:table-row-properties style:min-row-height="0.0416in" style:use-optimal-row-height="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fo:text-align="center"/>
      <style:text-properties fo:color="#000000" fo:font-size="10pt" style:font-size-asian="10pt"/>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fo:font-size="10pt" style:font-size-asian="10pt"/>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fo:text-align="center"/>
      <style:text-properties fo:color="#000000" fo:font-size="10pt" style:font-size-asian="10pt"/>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fo:text-align="center"/>
      <style:text-properties fo:color="#000000" fo:font-size="10pt" style:font-size-asian="10p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fo:text-align="center"/>
      <style:text-properties fo:color="#000000" fo:font-size="10pt" style:font-size-asian="10p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fo:text-align="center"/>
      <style:text-properties fo:color="#000000" fo:font-size="10pt" style:font-size-asian="10p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fo:text-align="center"/>
      <style:text-properties fo:color="#000000" fo:font-size="10pt" style:font-size-asian="10pt"/>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fo:text-align="center"/>
      <style:text-properties fo:color="#000000" fo:font-size="10pt" style:font-size-asian="10pt"/>
    </style:style>
    <style:style style:name="TableRow360" style:family="table-row">
      <style:table-row-properties style:min-row-height="0.0416in" style:use-optimal-row-height="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fo:text-align="center"/>
      <style:text-properties fo:color="#000000" fo:font-size="10pt" style:font-size-asian="10p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fo:font-size="10pt" style:font-size-asian="10p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fo:text-align="center"/>
      <style:text-properties fo:color="#000000" fo:font-size="10pt" style:font-size-asian="10pt"/>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fo:text-align="center"/>
      <style:text-properties fo:color="#000000" fo:font-size="10pt" style:font-size-asian="10p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fo:text-align="center"/>
      <style:text-properties fo:color="#000000" fo:font-size="10pt" style:font-size-asian="10p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fo:text-align="center"/>
      <style:text-properties fo:color="#000000" fo:font-size="10pt" style:font-size-asian="10p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fo:text-align="center"/>
      <style:text-properties fo:color="#000000" fo:font-size="10pt" style:font-size-asian="10p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fo:text-align="center"/>
      <style:text-properties fo:color="#000000" fo:font-size="10pt" style:font-size-asian="10pt"/>
    </style:style>
    <style:style style:name="TableRow377" style:family="table-row">
      <style:table-row-properties style:min-row-height="0.0416in" style:use-optimal-row-height="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fo:text-align="center"/>
      <style:text-properties fo:color="#000000" fo:font-size="10pt" style:font-size-asian="10pt"/>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font-size="10pt" style:font-size-asian="10p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fo:text-align="center"/>
      <style:text-properties fo:color="#000000" fo:font-size="10pt" style:font-size-asian="10p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fo:text-align="center"/>
      <style:text-properties fo:color="#000000" fo:font-size="10pt" style:font-size-asian="10p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align="center"/>
      <style:text-properties fo:color="#000000" fo:font-size="10pt" style:font-size-asian="10p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fo:text-align="center"/>
      <style:text-properties fo:color="#000000" fo:font-size="10pt" style:font-size-asian="10p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fo:text-align="center"/>
      <style:text-properties fo:color="#000000" fo:font-size="10pt" style:font-size-asian="10p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fo:text-align="center"/>
      <style:text-properties fo:color="#000000" fo:font-size="10pt" style:font-size-asian="10pt"/>
    </style:style>
    <style:style style:name="TableRow394" style:family="table-row">
      <style:table-row-properties style:min-row-height="0.0416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fo:text-align="center"/>
      <style:text-properties fo:color="#000000" fo:font-size="10pt" style:font-size-asian="10p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fo:text-align="center"/>
      <style:text-properties fo:color="#000000" fo:font-size="10pt" style:font-size-asian="10pt"/>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fo:text-align="center"/>
      <style:text-properties fo:color="#000000" fo:font-size="10pt" style:font-size-asian="10pt"/>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fo:text-align="center"/>
      <style:text-properties fo:color="#000000" fo:font-size="10pt" style:font-size-asian="10p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fo:text-align="center"/>
      <style:text-properties fo:color="#000000" fo:font-size="10pt" style:font-size-asian="10p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fo:text-align="center"/>
      <style:text-properties fo:color="#000000" fo:font-size="10pt" style:font-size-asian="10pt"/>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fo:text-align="center"/>
      <style:text-properties fo:color="#000000" fo:font-size="10pt" style:font-size-asian="10pt"/>
    </style:style>
    <style:style style:name="P411" style:parent-style-name="Normal" style:family="paragraph">
      <style:paragraph-properties fo:widows="0" fo:orphans="0" fo:text-align="justify" fo:text-indent="0.3937in"/>
      <style:text-properties fo:color="#000000"/>
    </style:style>
    <style:style style:name="P412" style:parent-style-name="Normal" style:family="paragraph">
      <style:paragraph-properties fo:widows="0" fo:orphans="0" fo:text-align="justify" fo:text-indent="0.3937in"/>
      <style:text-properties fo:color="#000000"/>
    </style:style>
    <style:style style:name="P413" style:parent-style-name="Normal" style:family="paragraph">
      <style:paragraph-properties fo:widows="0" fo:orphans="0" fo:text-align="justify" fo:text-indent="0.3937in"/>
      <style:text-properties fo:color="#000000"/>
    </style:style>
    <style:style style:name="P414" style:parent-style-name="Normal" style:family="paragraph">
      <style:paragraph-properties fo:widows="0" fo:orphans="0" fo:text-align="justify" fo:text-indent="0.3937in"/>
      <style:text-properties fo:color="#000000"/>
    </style:style>
    <style:style style:name="P415" style:parent-style-name="Normal" style:family="paragraph">
      <style:paragraph-properties fo:widows="0" fo:orphans="0" fo:text-align="center"/>
    </style:style>
    <style:style style:name="T416"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AGROCHEMINIŲ DIRVOŽEMIO SAVYBIŲ TYRIMŲ 2013–2015 METAIS PROGRAMOS PATVIRTINIMO</text:p>
      <text:p text:style-name="P9"/>
      <text:p text:style-name="P10">2012 m. kovo 14 d. Nr. 3D-164</text:p>
      <text:p text:style-name="P11">Vilnius</text:p>
      <text:p text:style-name="P12"/>
      <text:p text:style-name="P13"><text:span text:style-name="T14">Vadovaudamasis Lietuvos Respublikos žemė</text:span><text:span text:style-name="T15">s įstatymo (Žin., 1994, Nr.<text:s/></text:span><text:a xlink:href="https://www.e-tar.lt/portal/lt/legalAct/TAR.CC10C5274343" office:target-frame-name="_blank" xlink:show="new"><text:span text:style-name="T16">34-620</text:span></text:a><text:span text:style-name="T17">; 2004, Nr.<text:s/></text:span><text:a xlink:href="https://www.e-tar.lt/portal/lt/legalAct/TAR.7ED447C0D254" office:target-frame-name="_blank" xlink:show="new"><text:span text:style-name="T18">28-868</text:span></text:a><text:span text:style-name="T19">; 2010, Nr.<text:s/></text:span><text:a xlink:href="https://www.e-tar.lt/portal/lt/legalAct/TAR.2FEDA6D6A17E" office:target-frame-name="_blank" xlink:show="new"><text:span text:style-name="T20">13-623</text:span></text:a><text:span text:style-name="T21">, Nr.<text:s/></text:span><text:a xlink:href="https://www.e-tar.lt/portal/lt/legalAct/TAR.A64DB3EB7FC6" office:target-frame-name="_blank" xlink:show="new"><text:span text:style-name="T22">72-3616</text:span></text:a><text:span text:style-name="T23">) 34 straipsniu:</text:span></text:p>
      <text:p text:style-name="P24"><text:span text:style-name="T25">1</text:span><text:span text:style-name="T26">. T v i r t i n u Agrocheminių dirvožemio savybių tyrimų 2013–2015 metais programą (prideda</text:span><text:span text:style-name="T27">ma).</text:span></text:p>
      <text:p text:style-name="P28"><text:span text:style-name="T29">2</text:span><text:span text:style-name="T30">. P a v e d u Žemės ūkio ministerijos Žemės ir maisto ūkio ir Žemės politikos departamentams organizuoti šio įsakymo 1 punktu patvirtintos programos ir jos priede nurodytų įgyvendinimo priemonių vykdymą.</text:span></text:p>
      <text:p text:style-name="P31"/>
      <text:p text:style-name="P32"/>
      <text:p text:style-name="P33"><text:span text:style-name="T34">Žemės ūkio ministras</text:span><text:span text:style-name="T35"><text:tab/>Kazys Starkevičiu</text:span><text:span text:style-name="T36">s</text:span></text:p>
      <text:p text:style-name="P37"/>
      <text:p text:style-name="P38"><text:span text:style-name="T39">_________________</text:span></text:p>
      <text:p text:style-name="P40"/>
      <text:soft-page-break/>
      <text:p text:style-name="P41"><text:span text:style-name="T42">PATVIRTINTA</text:span></text:p>
      <text:p text:style-name="P43">Lietuvos Respublikos žemės ūkio ministro<text:s/></text:p>
      <text:p text:style-name="P44">2012 m. kovo 14 d. įsakymu Nr. 3D-164</text:p>
      <text:p text:style-name="P45"/>
      <text:p text:style-name="P46"><text:span text:style-name="T47">AGROCHEMINIŲ DIRVOŽEMIO SAVYBIŲ TYRIMŲ 2013–2015 METAIS PROGRAM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Agrocheminių dirvožemio savybių tyrimų 2013–2015 metais programa (toliau – Programa) parengta vadovaujantis Lietuvos Respublikos žemės įstatymu (Žin., 1994, Nr.<text:s/></text:span><text:a xlink:href="https://www.e-tar.lt/portal/lt/legalAct/TAR.CC10C5274343" office:target-frame-name="_blank" xlink:show="new"><text:span text:style-name="T57">34-620</text:span></text:a><text:span text:style-name="T58">; 2004,<text:s/></text:span><text:span text:style-name="T59">Nr.<text:s/></text:span><text:a xlink:href="https://www.e-tar.lt/portal/lt/legalAct/TAR.7ED447C0D254" office:target-frame-name="_blank" xlink:show="new"><text:span text:style-name="T60">28-868</text:span></text:a><text:span text:style-name="T61">), Valstybine aplinkos apsaugos strategija, patvirtinta Lietuvos Respublikos Seimo 1996 m. rugsėjo 25 d. nutarimu Nr. I-1550 (Žin., 1996, Nr.<text:s/></text:span><text:a xlink:href="https://www.e-tar.lt/portal/lt/legalAct/TAR.D13520BC2CB3" office:target-frame-name="_blank" xlink:show="new"><text:span text:style-name="T62">103-2347</text:span></text:a><text:span text:style-name="T63">), Žemės ūkio ir kaimo plėtros strategija, patvirtinta Lietuvos Respublikos Seimo 2000 m. birželio 13 d. nutarimu Nr. VIII-1728 (Žin., 2000, Nr.<text:s/></text:span><text:a xlink:href="https://www.e-tar.lt/portal/lt/legalAct/TAR.F6CC489CAF2C" office:target-frame-name="_blank" xlink:show="new"><text:span text:style-name="T64">50-1435</text:span></text:a><text:span text:style-name="T65">), Valstybės ilgalaikės raidos strategija, patvirtinta Lietuvos Respublikos Seimo 2002 m. lapkričio 12 d. nutarimu Nr. IX-1187 (Žin., 2002, Nr.<text:s/></text:span><text:a xlink:href="https://www.e-tar.lt/portal/lt/legalAct/TAR.455D7C22A4D9" office:target-frame-name="_blank" xlink:show="new"><text:span text:style-name="T66">113-5029</text:span></text:a><text:span text:style-name="T67">), Žemės išteklių naudojimo stebėsenos (monitoringo) taisyklėmis, patvirtintomis Lietuvos Respublikos Vyriausybės 2005 m. spalio 21 d. nutarimu Nr. 1128 (Žin., 2005, Nr.<text:s/></text:span><text:a xlink:href="https://www.e-tar.lt/portal/lt/legalAct/TAR.639EFB2940FA" office:target-frame-name="_blank" xlink:show="new"><text:span text:style-name="T68">127-4551</text:span></text:a><text:span text:style-name="T69">), Vandenų taršos iš žemės ūkio šaltinių mažinimo programa, patvirtinta Lietuvos Respublikos žemės ūkio ministro ir Lietuvos Respublikos aplinkos ministro 2008 m. gruodžio 9 d. įsakymu Nr. 3D-686/D1-676 (Žin., 2008, Nr.<text:s/></text:span><text:a xlink:href="https://www.e-tar.lt/portal/lt/legalAct/TAR.37262140D372" office:target-frame-name="_blank" xlink:show="new"><text:span text:style-name="T70">143-5741</text:span></text:a><text:span text:style-name="T71">), Žemės našumo vertinimo duomenų bazės kūrimo ir duomenų atnaujinimo 2008–2011 metais programa bei Žemės našumo vertinimo taisyklėmis, patvirtintomis Lietuvos Respublikos žemės ūkio ministro<text:s/></text:span><text:span text:style-name="T72">2008 m. balandžio 15 d. įsakymu Nr. 3D-207 (Žin., 2008, Nr.<text:s/></text:span><text:a xlink:href="https://www.e-tar.lt/portal/lt/legalAct/TAR.61962E9BD9EB" office:target-frame-name="_blank" xlink:show="new"><text:span text:style-name="T73">45-1693</text:span></text:a><text:span text:style-name="T74">).</text:span></text:p>
      <text:p text:style-name="P75"><text:span text:style-name="T76">2</text:span><text:span text:style-name="T77">. Šioje Programoje vartojamos sąvokos apibrėžtos Agrocheminių dirvožemio savybių tyrimų programoje, pa</text:span><text:span text:style-name="T78">tvirtintoje Lietuvos Respublikos žemės ūkio ministro 2007 m. gegužės 31 d. įsakymu Nr. 3D-269 (Žin., 2007, Nr.<text:s/></text:span><text:a xlink:href="https://www.e-tar.lt/portal/lt/legalAct/TAR.1B4FE6620857" office:target-frame-name="_blank" xlink:show="new"><text:span text:style-name="T79">62-2394</text:span></text:a><text:span text:style-name="T80">), ir kituose teisės aktuose.</text:span></text:p>
      <text:p text:style-name="P81"><text:span text:style-name="T82">3</text:span><text:span text:style-name="T83">. Programos įgyvendinimo</text:span><text:span text:style-name="T84"><text:s/>laikotarpis – 2013–2015 metai.</text:span></text:p>
      <text:p text:style-name="P85"><text:span text:style-name="T86">4</text:span><text:span text:style-name="T87">. Programą įgyvendinanti institucija – Lietuvos agrarinių ir miškų mokslų centro Agrocheminių tyrimų laboratorija.</text:span></text:p>
      <text:p text:style-name="P88"/>
      <text:p text:style-name="P89"><text:span text:style-name="T90">II</text:span><text:span text:style-name="T91">.<text:s/></text:span><text:span text:style-name="T92">PROGRAMOS TIKSLAS IR UŽDAVINIAI</text:span></text:p>
      <text:p text:style-name="P93"/>
      <text:p text:style-name="P94"><text:span text:style-name="T95">5</text:span><text:span text:style-name="T96">. Programos tikslas</text:span><text:span text:style-name="T97"><text:s/></text:span><text:span text:style-name="T98">– užtikrinti informacijos kaupimo<text:s/></text:span><text:span text:style-name="T99">veiklos tęstinumą toliau plėtojant, tobulinant ir pildant 2007 metais pradėtą rengti Agrocheminių dirvožemio savybių duomenų bazę (toliau – DirvAgroch_DB10LT) apie šalies žemės ūkio naudmenų agrochemines dirvožemio savybes, jų kaitą atskiruose regionuose,<text:s/></text:span><text:span text:style-name="T100">skirtą strateginėms bei ūkinėms valstybės, savivaldybių bei žemdirbių reikmėms. Ši duomenų bazė vadovaujantis Lietuvos Respublikos žemės įstatymo 34 straipsnio nuostatomis yra sudėtinė Lietuvos Respublikos žemės informacinės sistemos dalis.</text:span></text:p>
      <text:p text:style-name="P101"><text:span text:style-name="T102">6</text:span><text:span text:style-name="T103">. Programo</text:span><text:span text:style-name="T104">s uždaviniai:</text:span></text:p>
      <text:p text:style-name="P105"><text:span text:style-name="T106">6.1</text:span><text:span text:style-name="T107">. kasmet nenutrūkstama seka vykdyti agrocheminius dirvožemio tyrimus nustatant pH (rūgštumo), judriojo fosforo, judriojo kalio, mineralinio azoto ir mineralinės sieros kiekį pagal Programos ir jos įgyvendinimo priemones ir gautus tyrimų<text:s/></text:span><text:span text:style-name="T108">rezultatus kaupti DirvAgroch_DB10LT;</text:span></text:p>
      <text:p text:style-name="P109"><text:span text:style-name="T110">6.2</text:span><text:span text:style-name="T111">. pavasarį ir rudenį vykdyti dirvožemio mineralinio azoto ir mineralinės sieros stebėsenos tyrimus ir gautą medžiagą panaudoti nitratų taršai išaiškinti, o žemdirbiams rekomenduoti einamųjų metų azoto ir sieros t</text:span><text:span text:style-name="T112">rąšų normas augalams tręšti;</text:span></text:p>
      <text:p text:style-name="P113"><text:span text:style-name="T114">6.3</text:span><text:span text:style-name="T115">. nuolat teikti atnaujinamą informaciją apie šalies žemės ūkio naudmenų agrochemines dirvožemio savybes, jų kitimo dėsningumus (rūgštėjimą, dirvožemio degradavimą, augalams svarbiausiųjų maisto medžiagų pokyčius) Naciona</text:span><text:span text:style-name="T116">linei žemės<text:s/></text:span><text:soft-page-break/><text:span text:style-name="T117">tarnybai prie žemės ūkio ministerijos, VĮ Valstybiniam žemės fondui, paskirtam Žemės našumo vertinimo duomenų bazės tvarkytoju 2007 m. liepos 31 d. Lietuvos Respublikos žemės ūkio ministro įsakymu Nr. 3D-359 „Dėl žemės našumo vertinimo atnaujin</text:span><text:span text:style-name="T118">imo“ (Žin., 2007, Nr.<text:s/></text:span><text:a xlink:href="https://www.e-tar.lt/portal/lt/legalAct/TAR.C5296083B1BF" office:target-frame-name="_blank" xlink:show="new"><text:span text:style-name="T119">87-3468</text:span></text:a><text:span text:style-name="T120">), Lietuvos Respublikos žemės ūkio ministerijai (toliau – ministerija), savivaldybėms, žemės ūkio veiklos subjektams ir kitiems suinteresuotiems asm</text:span><text:span text:style-name="T121">enims.</text:span></text:p>
      <text:p text:style-name="P122"/>
      <text:p text:style-name="P123"><text:span text:style-name="T124">III</text:span><text:span text:style-name="T125">.<text:s/></text:span><text:span text:style-name="T126">PROGRAMOS ĮGYVENDINIMO PRIEMONĖS</text:span></text:p>
      <text:p text:style-name="P127"/>
      <text:p text:style-name="P128"><text:span text:style-name="T129">7</text:span><text:span text:style-name="T130">. Programos įgyvendinimas susideda iš šių dalių:</text:span></text:p>
      <text:p text:style-name="P131"><text:span text:style-name="T132">7.1</text:span><text:span text:style-name="T133">. agrocheminių dirvožemio savybių tyrimų darbų 2013–2015 m. šalies žemės ūkio naudmenose;</text:span></text:p>
      <text:p text:style-name="P134"><text:span text:style-name="T135">7.2</text:span><text:span text:style-name="T136">. mineralinio azoto ir mineralinės sieros dir</text:span><text:span text:style-name="T137">vožemyje pokyčių stebėsenos.</text:span></text:p>
      <text:p text:style-name="P138"><text:span text:style-name="T139">8</text:span><text:span text:style-name="T140">.</text:span><text:span text:style-name="T141"><text:s/></text:span><text:span text:style-name="T142">Agrocheminių dirvožemio savybių tyrimų darbai 2013–2015 m. šalies žemės ūkio naudmenose:</text:span></text:p>
      <text:p text:style-name="P143"><text:span text:style-name="T144">8.1</text:span><text:span text:style-name="T145">. kasmetiniai agrocheminių dirvožemio tyrimų darbai 40 tūkst. ha žemės ūkio naudmenų plote, kurie tiek metodine dalimi, tiek</text:span><text:span text:style-name="T146"><text:s/>darbų apimtimi bei eiliškumu bus nuo 2007 m. atliktų bei vykdomų tyrimų tąsa. Parinkti tyrimams plotai bus tipingi šalies tos zonos dirvožemiams, o ėminiai imami iš dirvožemio ariamojo sluoksnio ir juose nustatomas pH (rūgštumas), judriojo fosforo ir judr</text:span><text:span text:style-name="T147">iojo kalio kiekis;</text:span></text:p>
      <text:p text:style-name="P148"><text:span text:style-name="T149">8.2</text:span><text:span text:style-name="T150">. DirvAgroch_DB10LT papildymas programos 6.3 punkte nurodytoms institucijoms;</text:span></text:p>
      <text:p text:style-name="P151"><text:span text:style-name="T152">8.3</text:span><text:span text:style-name="T153">. vasaros sezono metu dirvožemio ėminiai imami iš tiriamojo ploto, rudens ir žiemos laikotarpiu surinkti ėminiai tiriami laboratorijoje,<text:s/></text:span><text:span text:style-name="T154">ateinančiais metais gauti duomenys perkeliami į DirvAgroch_DB10LT ir rengiama Lietuvos žemdirbystės instituto Agrocheminių tyrimų centro ataskaita ir rekomendacijos ministerijai apie agrocheminių dirvožemio savybių kitimą tirtuose plotuose.</text:span></text:p>
      <text:p text:style-name="P155"><text:span text:style-name="T156">9</text:span><text:span text:style-name="T157">. DirvAg</text:span><text:span text:style-name="T158">roch_DB10LT sudarys žemės ūkio naudmenų agrocheminių dirvožemio savybių 2007–2012 m. bei ankstesnių tyrimų rezultatai, o agrocheminių dirvožemio savybių kitimo dėsningumams išaiškinti taip pat bus naudojama 1963–1993 m. šalies dirvožemio agrocheminių tyrim</text:span><text:span text:style-name="T159">ų medžiaga, kuri saugoma Lietuvos agrarinių ir miškų mokslų centro Agrocheminių tyrimų laboratorijos archyve.</text:span></text:p>
      <text:p text:style-name="P160"><text:span text:style-name="T161">10</text:span><text:span text:style-name="T162">. Mineralinio azoto ir mineralinės sieros dirvožemyje pokyčių stebėsenos darbai:</text:span></text:p>
      <text:p text:style-name="P163"><text:span text:style-name="T164">10.1</text:span><text:span text:style-name="T165">. žemės ūkio naudmenose pavasarį ir rudenį mineralini</text:span><text:span text:style-name="T166">o azoto ir mineralinės sieros kiekio dirvožemio 0–30, 31–60 ir 61–90 cm sluoksniuose nustatymas;</text:span></text:p>
      <text:p text:style-name="P167"><text:span text:style-name="T168">10.2</text:span><text:span text:style-name="T169">. informacijos apie dirvožemyje esamą mineralinio azoto ir mineralinės sieros kiekį, žemės ūkio augalų tręšimą azotu ir taršos mažinimą operatyvus teik</text:span><text:span text:style-name="T170">imas ministerijai, savivaldybių žemės ūkio skyriams, Lietuvos Respublikos žemės ūkio rūmams;</text:span></text:p>
      <text:p text:style-name="P171"><text:span text:style-name="T172">10.3</text:span><text:span text:style-name="T173">. mineralinio azoto daugiamečių duomenų įvertinimas dirvožemio 0–30, 31–60 ir 61–90 cm sluoksniuose. Tai leis patikslinti žemės ūkio augalų tręšimo azotu<text:s/></text:span><text:span text:style-name="T174">rekomendacijas ir parengti priemones vandenų taršai azotu sumažinti.</text:span></text:p>
      <text:p text:style-name="P175"/>
      <text:p text:style-name="P176"><text:span text:style-name="T177">IV</text:span><text:span text:style-name="T178">.<text:s/></text:span><text:span text:style-name="T179">PROGRAMOS UŽDAVINIŲ ĮGYVENDINIMO KRITERIJAI</text:span></text:p>
      <text:p text:style-name="P180"/>
      <text:p text:style-name="P181"><text:span text:style-name="T182">11</text:span><text:span text:style-name="T183">.</text:span><text:span text:style-name="T184"><text:s/></text:span><text:span text:style-name="T185">Atliekant</text:span><text:span text:style-name="T186"><text:s/></text:span><text:span text:style-name="T187">agrocheminių dirvožemio savybių tyrimus bus nustatoma:</text:span></text:p>
      <text:p text:style-name="P188"><text:span text:style-name="T189">11.1</text:span><text:span text:style-name="T190">. pH (rūgštumas) 1M KCl ištraukoje;</text:span></text:p>
      <text:p text:style-name="P191"><text:span text:style-name="T192">11.2</text:span><text:span text:style-name="T193">. judr</text:span><text:span text:style-name="T194">iojo fosforo kiekis Egnerio-Rimo-Domingo (A-L) metodu;</text:span></text:p>
      <text:p text:style-name="P195"><text:span text:style-name="T196">11.3</text:span><text:span text:style-name="T197">. judriojo kalio kiekis Egnerio-Rimo-Domingo (A-L) metodu.</text:span></text:p>
      <text:p text:style-name="P198"><text:span text:style-name="T199">12</text:span><text:span text:style-name="T200">. Atliekant agrocheminių dirvožemio savybių tyrimus žemės ėminiai bus imami iš savivaldybių žemės ūkio naudmenų (vienoje saviv</text:span><text:span text:style-name="T201">aldybėje iš 7–12 tūkst. ha ploto tam regionui būdingų dirvožemių). Vienas jungtinis dirvožemio ėminys bus imamas iš vyraujančios dirvožemio atmainos 0–20 cm gylio 15–20 vietų, vidutiniškai 2–5 ha plote. Šiuose ėminiuose bus nustatoma dirvožemio pH, judrioj</text:span><text:span text:style-name="T202">o fosforo ir judriojo kalio kiekis. Dirvožemio ėminių paėmimo vietų koordinatės bus pateiktos LKS 94 koordinačių sistemoje,<text:s/></text:span><text:soft-page-break/><text:span text:style-name="T203">t. y. dirvožemio ėminių paėmimo vietos bus erdviškai orientuotos su užpildyta dirvožemio pH, judriojo fosforo ir judriojo kalio kiek</text:span><text:span text:style-name="T204">io informacija.</text:span></text:p>
      <text:p text:style-name="P205"><text:span text:style-name="T206">13</text:span><text:span text:style-name="T207">. Atliekant mineralinio azoto dirvožemyje pokyčių stebėsenos tyrimus</text:span><text:span text:style-name="T208"><text:s/></text:span><text:span text:style-name="T209">mineralinis azotas (N-NO</text:span><text:span text:style-name="T210">3</text:span><text:span text:style-name="T211">+N-NH</text:span><text:span text:style-name="T212">4</text:span><text:span text:style-name="T213">) bus nustatomas 1M KCl ištraukoje iš 0–30, 31–60 cm, trečdalyje aikštelių – iš 61–90 cm gylio dirvožemio sluoksnių kiekvienam Lietuvo</text:span><text:span text:style-name="T214">s regionui tipinguose dirvožemiuose. Apie 200 ha plote 50 objektų bus išdėstyta 20x20 m dydžio nuo trijų iki septynių aikštelių. Iš viso bus ne mažiau kaip 260 aikštelių, o metinis ėminių skaičius, skaičiuojant pavasario ir rudens ėminių paėmimą, sudarys 1</text:span><text:span text:style-name="T215">600 vnt. Ėminių ėmimo vietų koordinatės bus pateiktos LKS 94 koordinačių sistemoje, t. y. dirvožemio ėminių paėmimo vietos bus erdviškai orientuotos su užpildyta nitratinio ir amoniakinio azoto atributine informacija. Vienas dirvožemio ėminys kiekvienoje t</text:span><text:span text:style-name="T216">yrimų aikštelėje bus paimtas 4–6 zondo dūriais. Kalendoriniais metais tyrimai bus atliekami du kartus: balandžio ir spalio–lapkričio mėnesiais.</text:span></text:p>
      <text:p text:style-name="P217"><text:span text:style-name="T218">14</text:span><text:span text:style-name="T219">. Dalyje dirvožemio ėminių, skirtų mineralinio azoto kiekio tyrimams, toje pačioje 1M KCl ištraukoje bus<text:s/></text:span><text:span text:style-name="T220">nustatytas mineralinės sieros (S-SO</text:span><text:span text:style-name="T221">4</text:span><text:span text:style-name="T222">) kiekis. Mineralinės sieros kiekis kalendoriniais metais bus tiriamas du kartus: balandžio ir spalio–lapkričio mėnesiais. Per metus bus atlikta 800 mineralinės sieros analizių.</text:span></text:p>
      <text:p text:style-name="P223"><text:span text:style-name="T224">15</text:span><text:span text:style-name="T225">. Gauti mineralinio azoto ir mineral</text:span><text:span text:style-name="T226">inės sieros dirvožemyje kiekiai bus vertinami atsižvelgiant į atskirus regionus, dirvožemio rūšis, metus, auginamus žemės ūkio augalus, ūkininkavimo intensyvumą, dirvožemio sluoksnių gylį.</text:span></text:p>
      <text:p text:style-name="P227"><text:span text:style-name="T228">16</text:span><text:span text:style-name="T229">. DirvAgroch_DB10LT atributinę informaciją sudarys žemės ūkio</text:span><text:span text:style-name="T230"><text:s/>naudmenų agrocheminių dirvožemio savybių informacija – pH, judriojo fosforo, judriojo kalio, mineralinio azoto, mineralinės sieros kiekiai dirvožemyje. DirvAgroch_DB10LT grafinę informaciją sudarys: pH, judriojo fosforo, judriojo kalio duomenims – DirvDB1</text:span><text:span text:style-name="T231">0LT grafiniai poligonai, o mineralinio azoto, mineralinės sieros duomenims – taškai pagal ėminio geografinę padėtį. Galimybė pasinaudoti šia informacija elektroninio ryšio priemonėmis leis žemdirbiams spręsti apie reikiamas naudoti dirvožemių kultūrinimo b</text:span><text:span text:style-name="T232">ei tręšimo priemones, išskirti rūgščius ir kalkintinus plotus, o kitoms institucijoms – vertinti žemės našumą, nustatyti aplinkos taršą, rengti žemės ūkio ir kaimo plėtros strategines programas, nustatyti mažiau palankias ūkininkauti vietoves ir kt.</text:span></text:p>
      <text:p text:style-name="P233"/>
      <text:p text:style-name="P234"><text:span text:style-name="T235">V</text:span><text:span text:style-name="T236">.<text:s/></text:span><text:span text:style-name="T237">NUMATOMI PROGRAMOS ĮGYVENDINIMO REZULTATAI</text:span></text:p>
      <text:p text:style-name="P238"/>
      <text:p text:style-name="P239"><text:span text:style-name="T240">17</text:span><text:span text:style-name="T241">. Įgyvendinus Programą, bus papildyta DirvAgroch_DB10LT apie šalies žemės ūkio naudmenų agrochemines dirvožemio savybes, kurią bus galima naudoti:</text:span></text:p>
      <text:p text:style-name="P242"><text:span text:style-name="T243">17.1</text:span><text:span text:style-name="T244">. žemės informacinei sistemai;</text:span></text:p>
      <text:p text:style-name="P245"><text:span text:style-name="T246">17.2</text:span><text:span text:style-name="T247">. žemės na</text:span><text:span text:style-name="T248">šumui vertinti ir atnaujinti;</text:span></text:p>
      <text:p text:style-name="P249"><text:span text:style-name="T250">17.3</text:span><text:span text:style-name="T251">. žemės ūkio veiklos subjektams informuoti apie jų naudojamų laukų agrochemines dirvožemių savybes;</text:span></text:p>
      <text:p text:style-name="P252"><text:span text:style-name="T253">17.4</text:span><text:span text:style-name="T254">. žemės ūkio konsultavimo tarnyboms, Lietuvos žemės ūkio universiteto Dirvotyros ir agrochemijos katedrai ir k</text:span><text:span text:style-name="T255">itoms žemės ūkio mokymo įstaigoms;</text:span></text:p>
      <text:p text:style-name="P256"><text:span text:style-name="T257">17.5</text:span><text:span text:style-name="T258">. projektavimo organizacijoms, savivaldybėms ir kitoms institucijoms, planuojančioms žemės fondo naudojimą;</text:span></text:p>
      <text:p text:style-name="P259"><text:span text:style-name="T260">17.6</text:span><text:span text:style-name="T261">. žemės išteklių naudojimo stebėseną vykdančioms institucijoms.</text:span></text:p>
      <text:p text:style-name="P262"><text:span text:style-name="T263">18</text:span><text:span text:style-name="T264">. Atliekami šioje Program</text:span><text:span text:style-name="T265">oje numatyti darbai leis įgyvendinti Lietuvos Respublikos žemės įstatymo 21 straipsnio nuostatas, įpareigojančias žemės naudotojus racionaliai naudoti ir tausoti žemę, įgyvendinti dirvožemio apsaugos nuo nualinimo priemones, Valstybinės aplinkos apsaugos s</text:span><text:span text:style-name="T266">trategijos, Valstybės ilgalaikės raidos strategijos, Vandenų taršos iš žemės ūkio šaltinių mažinimo programos, Žemės našumo vertinimo duomenų bazės kūrimo ir duomenų atnaujinimo programos nuostatas.</text:span></text:p>
      <text:p text:style-name="P267"/>
      <text:p text:style-name="P268"><text:span text:style-name="T269">VI</text:span><text:span text:style-name="T270">.<text:s/></text:span><text:span text:style-name="T271">PROGRAMOS ĮGYVENDINIMAS IR FINANSAVIMAS</text:span></text:p>
      <text:p text:style-name="P272"/>
      <text:p text:style-name="P273"><text:span text:style-name="T274">19</text:span><text:span text:style-name="T275">. Programa vykdoma iš ministerijos skirtų bendrųjų valstybės biudžeto asignavimų.</text:span></text:p>
      <text:p text:style-name="P276"><text:span text:style-name="T277">20</text:span><text:span text:style-name="T278">. Lietuvos agrarinių ir miškų mokslų centro Agrocheminių tyrimų laboratorija užtikrina šiai Programai vykdyti skirtų lėšų naudojimą pagal paskirtį.</text:span></text:p>
      <text:p text:style-name="P279"><text:span text:style-name="T280">21</text:span><text:span text:style-name="T281">. Lėšų<text:s/></text:span><text:span text:style-name="T282">naudojimas nurodytas Programos priede.</text:span></text:p>
      <text:p text:style-name="P283"><text:span text:style-name="T284">22</text:span><text:span text:style-name="T285">. Lėšos šiai Programai įgyvendinti skiriamos sudarant sutartį tarp ministerijos ir Lietuvos agrarinių ir miškų mokslų centro Agrocheminių tyrimų laboratorijos, kurioje reglamentuojama lėšų pervedimo, panaudojimo</text:span><text:span text:style-name="T286"><text:s/>ir atsiskaitymo tvarka.</text:span></text:p>
      <text:p text:style-name="P287"><text:span text:style-name="T288">23</text:span><text:span text:style-name="T289">. Už valstybės biudžeto lėšų panaudojimą atsako Lietuvos agrarinių ir miškų mokslų centro Agrocheminių tyrimų laboratorijos direktorius.</text:span></text:p>
      <text:p text:style-name="P290"><text:span text:style-name="T291">24</text:span><text:span text:style-name="T292">. Numatytų darbų patikrą vietoje ir lėšų panaudojimo tikslingumą vertina ministeri</text:span><text:span text:style-name="T293">jos Vidaus audito departamentas, pasitelkdamas kitus ministerijos ir jos valdymo sričiai priskirtų įstaigų darbuotojus.</text:span></text:p>
      <text:p text:style-name="P294"/>
      <text:p text:style-name="P295"><text:span text:style-name="T296">_________________</text:span></text:p>
      <text:p text:style-name="P297"/>
      <text:soft-page-break/>
      <text:p text:style-name="P298"><text:span text:style-name="T299">Agrocheminių dirvožemio savybių tyrimų<text:s/></text:span></text:p>
      <text:p text:style-name="P300">2013–2015 metais programos<text:s/></text:p>
      <text:p text:style-name="P301">priedas</text:p>
      <text:p text:style-name="P302"/>
      <text:p text:style-name="P303"><text:span text:style-name="T304">AGROCHEMINIŲ DIRVOŽEMIO SAVYBI</text:span><text:span text:style-name="T305">Ų TYRIMŲ 2013–2015 METAIS PROGRAMOS ĮGYVENDINIMO PRIEMONĖS</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Priemonės Nr.</text:p>
          </table:table-cell>
          <table:table-cell table:style-name="TableCell319" table:number-rows-spanned="2">
            <text:p text:style-name="P320">Priemonės pavadinimas</text:p>
          </table:table-cell>
          <table:table-cell table:style-name="TableCell321" table:number-rows-spanned="2">
            <text:p text:style-name="P322">Įgyvendinimo terminai</text:p>
          </table:table-cell>
          <table:table-cell table:style-name="TableCell323" table:number-columns-spanned="3">
            <text:p text:style-name="P324">Apimtys, tūkst. ha</text:p>
          </table:table-cell>
          <table:covered-table-cell/>
          <table:covered-table-cell/>
          <table:table-cell table:style-name="TableCell325" table:number-columns-spanned="2">
            <text:p text:style-name="P326">Lėšų poreikis, tūkst. Lt*</text:p>
          </table:table-cell>
          <table:covered-table-cell/>
        </table:table-row>
        <table:table-row table:style-name="TableRow327">
          <table:covered-table-cell>
            <text:p text:style-name="P328"/>
          </table:covered-table-cell>
          <table:covered-table-cell>
            <text:p text:style-name="P329"/>
          </table:covered-table-cell>
          <table:covered-table-cell>
            <text:p text:style-name="P330"/>
          </table:covered-table-cell>
          <table:table-cell table:style-name="TableCell331">
            <text:p text:style-name="P332">mato</text:p>
            <text:p text:style-name="P333">vienetas</text:p>
          </table:table-cell>
          <table:table-cell table:style-name="TableCell334">
            <text:p text:style-name="P335">metinės<text:s/></text:p>
          </table:table-cell>
          <table:table-cell table:style-name="TableCell336">
            <text:p text:style-name="P337">viso<text:s/></text:p>
            <text:p text:style-name="P338">laikotarpio</text:p>
          </table:table-cell>
          <table:table-cell table:style-name="TableCell339">
            <text:p text:style-name="P340">metinis</text:p>
          </table:table-cell>
          <table:table-cell table:style-name="TableCell341">
            <text:p text:style-name="P342">visam laikotarpiui</text:p>
          </table:table-cell>
        </table:table-row>
        <table:table-row table:style-name="TableRow343">
          <table:table-cell table:style-name="TableCell344">
            <text:p text:style-name="P345">1.</text:p>
          </table:table-cell>
          <table:table-cell table:style-name="TableCell346">
            <text:p text:style-name="P347">Agrocheminių<text:s/>dirvožemio savybių tyrimų darbai šalies žemės ūkio naudmenose</text:p>
          </table:table-cell>
          <table:table-cell table:style-name="TableCell348">
            <text:p text:style-name="P349">2013–2015 m.</text:p>
          </table:table-cell>
          <table:table-cell table:style-name="TableCell350">
            <text:p text:style-name="P351">tūkst. ha</text:p>
          </table:table-cell>
          <table:table-cell table:style-name="TableCell352">
            <text:p text:style-name="P353">40</text:p>
          </table:table-cell>
          <table:table-cell table:style-name="TableCell354">
            <text:p text:style-name="P355">120</text:p>
          </table:table-cell>
          <table:table-cell table:style-name="TableCell356">
            <text:p text:style-name="P357">440</text:p>
          </table:table-cell>
          <table:table-cell table:style-name="TableCell358">
            <text:p text:style-name="P359">1320</text:p>
          </table:table-cell>
        </table:table-row>
        <table:table-row table:style-name="TableRow360">
          <table:table-cell table:style-name="TableCell361">
            <text:p text:style-name="P362">2.</text:p>
          </table:table-cell>
          <table:table-cell table:style-name="TableCell363">
            <text:p text:style-name="P364">Mineralinio azoto dirvožemyje pokyčių stebėsena</text:p>
          </table:table-cell>
          <table:table-cell table:style-name="TableCell365">
            <text:p text:style-name="P366">2013–2015 m.</text:p>
          </table:table-cell>
          <table:table-cell table:style-name="TableCell367">
            <text:p text:style-name="P368">tūkst. ėminių</text:p>
          </table:table-cell>
          <table:table-cell table:style-name="TableCell369">
            <text:p text:style-name="P370">1,6</text:p>
          </table:table-cell>
          <table:table-cell table:style-name="TableCell371">
            <text:p text:style-name="P372">4,8</text:p>
          </table:table-cell>
          <table:table-cell table:style-name="TableCell373">
            <text:p text:style-name="P374">120</text:p>
          </table:table-cell>
          <table:table-cell table:style-name="TableCell375">
            <text:p text:style-name="P376">360</text:p>
          </table:table-cell>
        </table:table-row>
        <table:table-row table:style-name="TableRow377">
          <table:table-cell table:style-name="TableCell378">
            <text:p text:style-name="P379">3.</text:p>
          </table:table-cell>
          <table:table-cell table:style-name="TableCell380">
            <text:p text:style-name="P381">Mineralinės sieros dirvožemyje pokyčių stebėsena</text:p>
          </table:table-cell>
          <table:table-cell table:style-name="TableCell382">
            <text:p text:style-name="P383">2013–2015 m.</text:p>
          </table:table-cell>
          <table:table-cell table:style-name="TableCell384">
            <text:p text:style-name="P385">tūkst. ėminių</text:p>
          </table:table-cell>
          <table:table-cell table:style-name="TableCell386">
            <text:p text:style-name="P387">0,8<text:s/></text:p>
          </table:table-cell>
          <table:table-cell table:style-name="TableCell388">
            <text:p text:style-name="P389">2,4</text:p>
          </table:table-cell>
          <table:table-cell table:style-name="TableCell390">
            <text:p text:style-name="P391">40</text:p>
          </table:table-cell>
          <table:table-cell table:style-name="TableCell392">
            <text:p text:style-name="P393">120</text:p>
          </table:table-cell>
        </table:table-row>
        <table:table-row table:style-name="TableRow394">
          <table:table-cell table:style-name="TableCell395">
            <text:p text:style-name="P396">Iš viso</text:p>
          </table:table-cell>
          <table:table-cell table:style-name="TableCell397">
            <text:p text:style-name="P398"/>
          </table:table-cell>
          <table:table-cell table:style-name="TableCell399">
            <text:p text:style-name="P400">2013–2015 m.</text:p>
          </table:table-cell>
          <table:table-cell table:style-name="TableCell401">
            <text:p text:style-name="P402">x</text:p>
          </table:table-cell>
          <table:table-cell table:style-name="TableCell403">
            <text:p text:style-name="P404">x<text:s/></text:p>
          </table:table-cell>
          <table:table-cell table:style-name="TableCell405">
            <text:p text:style-name="P406">x<text:s/></text:p>
          </table:table-cell>
          <table:table-cell table:style-name="TableCell407">
            <text:p text:style-name="P408">600</text:p>
          </table:table-cell>
          <table:table-cell table:style-name="TableCell409">
            <text:p text:style-name="P410">1800</text:p>
          </table:table-cell>
        </table:table-row>
      </table:table>
      <text:p text:style-name="P411"/>
      <text:p text:style-name="P412">_______________________</text:p>
      <text:p text:style-name="P413">*Lėšos numatomos (tikslinamos), atsižvelgiant į valstybės biudžeto galimybes, rengiant atitinkamų metų Lietuvos Respublikos valstybės biudžeto ir<text:s/>savivaldybių biudžetų finansinių rodiklių patvirtinimo įsakymo projektą.</text:p>
      <text:p text:style-name="P414"/>
      <text:p text:style-name="P415"><text:span text:style-name="T416">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7-01T20:52:00Z</meta:creation-date>
    <dc:date>2015-07-01T20:52:00Z</dc:date>
    <meta:template xlink:href="Normal" xlink:type="simple"/>
    <meta:editing-cycles>2</meta:editing-cycles>
    <meta:editing-duration>PT0S</meta:editing-duration>
    <meta:document-statistic meta:page-count="6" meta:paragraph-count="144" meta:word-count="1838" meta:character-count="14196" meta:row-count="431" meta:non-whitespace-character-count="12502"/>
  </office:meta>
</office:document-meta>
</file>