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TRUMPOJO TELEFONO RYŠIO NUMERIO 1850</text:p>
      <text:p text:style-name="P11"/>
      <text:p text:style-name="P12">2005 m. spalio 26 d. Nr. 1V-921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s://www.e-tar.lt/portal/lt/legalAct/TAR.82D8168D3049" office:target-frame-name="_blank" xlink:show="new"><text:span text:style-name="T17">69-2382</text:span></text:a><text:span text:style-name="T18">) 51 straipsnio 8 dalimi, Telefono ryšio numerių skyrimo ir naudojimo taisyklių, patvirtintų Ryšių reguliavimo tarnybos prie Lietuvos Respublikos Vyriausybės direktoriaus 2</text:span><text:span text:style-name="T19">002 m. gruodžio 20 d. įsakymu Nr. 198 „Dėl Telefono ryšio numerių skyrimo ir naudojimo taisyklių patvirtinimo“ (Žin., 2002, Nr.<text:s/></text:span><text:a xlink:href="https://www.e-tar.lt/portal/lt/legalAct/TAR.1AD96629640E" office:target-frame-name="_blank" xlink:show="new"><text:span text:style-name="T20">125-5705</text:span></text:a><text:span text:style-name="T21">), 28 punktu bei atsižvelgdamas į UAB „La</text:span><text:span text:style-name="T22">ngų centras“ 2005 m spalio 18 d. prašymą įgyti teisę naudoti trumpąjį telefono ryšio numerį 1850:</text:span></text:p>
      <text:p text:style-name="P23"><text:span text:style-name="T24">1</text:span><text:span text:style-name="T25">. Informuoju, kad asmenys, pageidaujantys įgyti teisę naudoti trumpąjį telefono ryšio numerį 1850, kviečiami per 14 darbo dienų nuo šio įsakymo paskelbim</text:span><text:span text:style-name="T26">o „Valstybės žinių“ priede „Informaciniai pranešimai“ dienos pateikti Lietuvos Respublikos ryšių reguliavimo tarnybai paraišką, atitinkančią Telefono ryšio numerių skyrimo ir naudojimo taisyklių, patvirtintų Ryšių reguliavimo tarnybos prie Lietuvos Respubl</text:span><text:span text:style-name="T27">ikos Vyriausybės direktoriaus 2002 m. gruodžio 20 d. įsakymu Nr. 198, 21-24 punktų reikalavimus. Gavus kelių asmenų paraiškas įgyti teisę naudoti trumpąjį telefono ryšio numerį, numeris bus suteiktas aukciono būdu.</text:span></text:p>
      <text:p text:style-name="P28"><text:span text:style-name="T29">2</text:span><text:span text:style-name="T30">. Nurodau paskelbti šį įsakymą „Vals</text:span><text:span text:style-name="T31">tybės žinių“ priede „Informaciniai pranešimai“ ir Lietuvos Respublikos ryšių reguliavimo tarnybos tinklalapyje.</text:span></text:p>
      <text:p text:style-name="P32"><text:span text:style-name="T33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4">13-308</text:span></text:a><text:span text:style-name="T35">; 2000, Nr.<text:s/></text:span><text:a xlink:href="https://www.e-tar.lt/portal/lt/legalAct/TAR.78FAC7B20AD8" office:target-frame-name="_blank" xlink:show="new"><text:span text:style-name="T36">85-2566</text:span></text:a><text:span text:style-name="T37">) nustatyta tvarka ir sąlygomis.</text:span></text:p>
      <text:p text:style-name="P38"/>
      <text:p text:style-name="P39"/>
      <text:p text:style-name="P40"><text:span text:style-name="T41">DIREKTORIUS</text:span><text:span text:style-name="T42"><text:tab/>TOMAS BARAKAUSKA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5:11:00Z</meta:creation-date>
    <dc:date>2015-09-07T05:11:00Z</dc:date>
    <meta:template xlink:href="Normal" xlink:type="simple"/>
    <meta:editing-cycles>2</meta:editing-cycles>
    <meta:editing-duration>PT0S</meta:editing-duration>
    <meta:document-statistic meta:page-count="1" meta:paragraph-count="15" meta:word-count="267" meta:character-count="2002" meta:row-count="48" meta:non-whitespace-character-count="1750"/>
  </office:meta>
</office:document-meta>
</file>