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fo:letter-spacing="0.0416in"/>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color="#000000" fo:letter-spacing="-0.0006in"/>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office:automatic-styles>
  <office:body>
    <office:text text:use-soft-page-breaks="true">
      <text:p text:style-name="P1">UAB „Sweco Lietuva“ ir LITGRID turtas, ab,</text:p>
      <text:p text:style-name="P2"><text:span text:style-name="T3">INFORMACIJA</text:span></text:p>
      <text:p text:style-name="P4"/>
      <text:p text:style-name="P5">APIE PARENGTĄ SPECIALIOJO TERITORIJŲ PALNAVIMO DOKUMENTO PROJEKTĄ</text:p>
      <text:p text:style-name="P6"/>
      <text:p text:style-name="P7">Informuojame, kad parengtas nacionalinio lygmens „NordBalt“ jungties statybos Klaipėdos apskrityje specialiojo teritorijų planavimo dokumento projektas.</text:p>
      <text:p text:style-name="P8"><text:span text:style-name="T9">Specialiojo planavimo pagrindas – Lietuvos Respublikos energetikos ministro 2010 m. vasario 23 d. įsakymas Nr. 1-51.</text:span></text:p>
      <text:p text:style-name="P10">Planavimo organizatorius – LITGRID turtas, AB (vietoj AB „Lietuvos energija“), A. Juozapavičiaus g. 13, 09311 Vilnius, tel. (8 5) 278 2782, faks. (8 5) 272 3986, el. p. rimantas.butkus@litgrid.eu, www.litgrid.eu.</text:p>
      <text:p text:style-name="P11">Plano rengėjas – UAB „Sweco Lietuva“, V. Gerulaičio g. 1, 08200 Vilnius, tel. (8 5) 219 6574, faks. (8 5) 261 7507, el. p. nordbalt@sweco.lt, www.sweco.lt.</text:p>
      <text:p text:style-name="P12">Su specialiojo plano projektu galima susipažinti nuo 2011 m. kovo 16 d. planavimo organizatoriaus ir plano rengėjo patalpose nurodytais adresais ir planavimo organizatoriaus tinklalapyje.</text:p>
      <text:p text:style-name="P13">Parengto teritorijų planavimo dokumento projekto vieša ekspozicija nuo 2011 m. kovo 16 d. iki baigiamojo susirinkimo – konferencijos ir jos metu vyks AB LESTO Klaipėdos regiono tinklo valdymo departamento patalpose (Liepų g. 64A, Klaipėda).</text:p>
      <text:p text:style-name="P14">Apie baigiamojo susirinkimo – konferencijos vietą ir laiką bus informuojama atskirai.</text:p>
      <text:p text:style-name="P15">Visuomenė gali raštu teikti pastabas ir pasiūlymus dėl specialiojo teritorijų planavimo dokumento projekto sprendinių planavimo organizatoriui arba plano rengėjui pirmiau nurodytais adresais, taip pat elektroniniu paštu visą planavimo laikotarpį iki baigiamojo susirinkimo – konferencijos ir jos metu.</text:p>
      <text:p text:style-name="P16"/>
      <text:p text:style-name="P17"><text:span text:style-name="T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SWECO LIETUVA“ IR LITGRID TURTAS, AB,</dc:title>
    <dc:description/>
    <dc:subject/>
    <meta:initial-creator>Sandra</meta:initial-creator>
    <dc:creator>User</dc:creator>
    <meta:creation-date>2013-12-29T09:16:00Z</meta:creation-date>
    <dc:date>2013-12-29T09:16:00Z</dc:date>
    <meta:template xlink:href="Normal.dotm" xlink:type="simple"/>
    <meta:editing-cycles>2</meta:editing-cycles>
    <meta:editing-duration>PT0S</meta:editing-duration>
    <meta:document-statistic meta:page-count="1" meta:paragraph-count="3" meta:word-count="1017" meta:character-count="1595" meta:row-count="4" meta:non-whitespace-character-count="581"/>
  </office:meta>
</office:document-meta>
</file>