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center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ListParagraph" style:list-style-name="LFO1" style:family="paragraph">
      <style:paragraph-properties style:snap-to-layout-grid="false" fo:text-align="justify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margin-left="0.4923in">
        <style:tab-stops/>
      </style:paragraph-properties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1.777in"/>
    </style:style>
    <style:style style:name="TableColumn34" style:family="table-column">
      <style:table-column-properties style:column-width="0.3562in"/>
    </style:style>
    <style:style style:name="TableColumn35" style:family="table-column">
      <style:table-column-properties style:column-width="4.559in"/>
    </style:style>
    <style:style style:name="Table32" style:family="table">
      <style:table-properties style:width="6.69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indent="0.4923in"/>
      <style:text-properties fo:color="#000000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/>
      <style:text-properties fo:color="#000000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/>
      <style:text-properties fo:color="#000000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indent="0.4923in"/>
      <style:text-properties fo:color="#000000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/>
      <style:text-properties fo:color="#000000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/>
      <style:text-properties fo:color="#000000" style:font-size-complex="12pt"/>
    </style:style>
    <style:style style:name="P50" style:parent-style-name="Normal" style:family="paragraph">
      <style:paragraph-properties style:snap-to-layout-grid="false"/>
      <style:text-properties fo:color="#000000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indent="0.4923in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/>
      <style:text-properties fo:color="#000000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/>
      <style:text-properties fo:color="#000000" style:font-size-complex="12pt"/>
    </style:style>
    <style:style style:name="P58" style:parent-style-name="Normal" style:family="paragraph">
      <style:paragraph-properties style:snap-to-layout-grid="false"/>
      <style:text-properties fo:color="#00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indent="0.4923in"/>
      <style:text-properties fo:color="#000000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fo:color="#000000" style:font-size-complex="12pt"/>
    </style:style>
    <style:style style:name="P66" style:parent-style-name="Normal" style:family="paragraph">
      <style:paragraph-properties style:snap-to-layout-grid="false"/>
      <style:text-properties fo:color="#000000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indent="0.4923in"/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color="#000000"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indent="0.4923in"/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color="#000000" style:font-size-complex="12pt"/>
    </style:style>
    <style:style style:name="P81" style:parent-style-name="Normal" style:family="paragraph">
      <style:paragraph-properties style:snap-to-layout-grid="false"/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indent="0.4923in"/>
      <style:text-properties fo:color="#000000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fo:color="#000000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  <style:text-properties fo:color="#000000" style:font-size-complex="12pt"/>
    </style:style>
    <style:style style:name="P89" style:parent-style-name="Normal" style:family="paragraph">
      <style:paragraph-properties style:snap-to-layout-grid="false" fo:text-align="justify" fo:margin-left="0.4923in">
        <style:tab-stops/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ListParagraph" style:family="paragraph">
      <style:paragraph-properties style:snap-to-layout-grid="false" fo:text-align="justify" fo:margin-left="0.7423in" fo:text-indent="-0.25in">
        <style:tab-stops/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ableColumn95" style:family="table-column">
      <style:table-column-properties style:column-width="1.777in"/>
    </style:style>
    <style:style style:name="TableColumn96" style:family="table-column">
      <style:table-column-properties style:column-width="0.3562in"/>
    </style:style>
    <style:style style:name="TableColumn97" style:family="table-column">
      <style:table-column-properties style:column-width="4.559in"/>
    </style:style>
    <style:style style:name="Table94" style:family="table">
      <style:table-properties style:width="6.692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indent="0.4923in"/>
      <style:text-properties fo:color="#000000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/>
      <style:text-properties fo:color="#000000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indent="0.4923in"/>
      <style:text-properties fo:color="#000000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color="#000000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indent="0.4923in"/>
      <style:text-properties fo:color="#000000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fo:color="#000000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indent="0.4923in"/>
      <style:text-properties fo:color="#000000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indent="0.4923in"/>
      <style:text-properties fo:color="#000000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fo:color="#000000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color="#000000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indent="0.4923in"/>
      <style:text-properties fo:color="#000000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fo:color="#000000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color="#000000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indent="0.4923in"/>
      <style:text-properties fo:color="#000000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color="#000000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 style:font-size-complex="12p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4" style:parent-style-name="DefaultParagraphFont" style:family="text">
      <style:text-properties fo:text-transform="uppercase"/>
    </style:style>
    <style:style style:name="T1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USISIEKIMO MINISTRO</text:span></text:p>
      <text:p text:style-name="P13"/>
      <text:p text:style-name="P14">Į S A K Y M A S</text:p>
      <text:p text:style-name="P15">DĖL SUSISIEKIMO MINISTRO 1998 M. KOVO 5 D. ĮSAKYMO NR. 97 „DĖL LAIVŲ GELBĖJIMO, PRIEŠGAISRINIŲ, LAIVŲ TAKELAŽO PRIEMONIŲ, ELEKTROS, SLĖGIO, KITŲ PRIETAISŲ IR APARATŪROS GAMYBOS, REMONTO, TIKRINIMO IR BANDYMO VYKDYMO“ DALINIO PAKEITIMO</text:p>
      <text:p text:style-name="P16"/>
      <text:p text:style-name="P17">2000 m. kovo 7 d. Nr. 67</text:p>
      <text:p text:style-name="P18">Vilnius</text:p>
      <text:p text:style-name="P19"/>
      <text:p text:style-name="P20"><text:span text:style-name="T21">Iš dalies<text:s/></text:span><text:span text:style-name="T22">pakeičiu</text:span><text:span text:style-name="T23"><text:s/>susisiekimo ministro 1998 m. kovo 5 d. įsakymą Nr. 97 „Dėl laivų gelbėjimo, priešgaisrinių, laivų takelažo priemonių, elektros, slėgio, kitų prietaisų ir aparatūros gamybos, remonto, tikrinimo ir bandymo vykdymo“ (Žin., 1998, Nr.<text:s/></text:span><text:a xlink:href="https://www.e-tar.lt/portal/lt/legalAct/TAR.6620C29BDEB4" office:target-frame-name="_blank" xlink:show="new"><text:span text:style-name="T24">26-696</text:span></text:a><text:span text:style-name="T25">):</text:span></text:p>
      <text:list text:style-name="LFO1" text:continue-numbering="true">
        <text:list-item>
          <text:p text:style-name="P26"><text:span text:style-name="T27">1</text:span><text:span text:style-name="T28">. Išdėstau 6 punktą taip:</text:span></text:p>
        </text:list-item>
      </text:list>
      <text:p text:style-name="P29"/>
      <text:p text:style-name="P30"><text:span text:style-name="T31">„6. Sudaryti komisiją jūrų laivyno technikos priežiūros bazių sertifikavimui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R. Lučka<text:s/></text:p>
          </table:table-cell>
          <table:table-cell table:style-name="TableCell39">
            <text:p text:style-name="P40">–<text:s/></text:p>
          </table:table-cell>
          <table:table-cell table:style-name="TableCell41">
            <text:p text:style-name="P42">Klaipėdos valstybinio jūrų uosto kapitono pavaduotojas (komisijos pirmininkas);</text:p>
          </table:table-cell>
        </table:table-row>
        <table:table-row table:style-name="TableRow43">
          <table:table-cell table:style-name="TableCell44">
            <text:p text:style-name="P45">R. Tarasevičius<text:s/></text:p>
          </table:table-cell>
          <table:table-cell table:style-name="TableCell46">
            <text:p text:style-name="P47">–<text:s/></text:p>
          </table:table-cell>
          <table:table-cell table:style-name="TableCell48">
            <text:p text:style-name="P49">Susisiekimo ministerijos Vandens transporto departamento Laivybos skyriaus<text:s/></text:p>
            <text:p text:style-name="P50">viršininkas (komisijos pirmininko pavaduotojas);</text:p>
          </table:table-cell>
        </table:table-row>
        <table:table-row table:style-name="TableRow51">
          <table:table-cell table:style-name="TableCell52">
            <text:p text:style-name="P53">L. Bogačiov<text:s/></text:p>
          </table:table-cell>
          <table:table-cell table:style-name="TableCell54">
            <text:p text:style-name="P55">–<text:s/></text:p>
          </table:table-cell>
          <table:table-cell table:style-name="TableCell56">
            <text:p text:style-name="P57">Klaipėdos valstybinio jūrų uosto Kapitono valdybos Laivybos priežiūros tarnybos<text:s/></text:p>
            <text:p text:style-name="P58">inspektorius;</text:p>
          </table:table-cell>
        </table:table-row>
        <table:table-row table:style-name="TableRow59">
          <table:table-cell table:style-name="TableCell60">
            <text:p text:style-name="P61">J. Gorbunov<text:s/>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Klaipėdos valstybinio jūrų uosto Kapitono valdybos Laivybos priežiūros tarnybos<text:s/></text:p>
            <text:p text:style-name="P66">inspektorius;</text:p>
          </table:table-cell>
        </table:table-row>
        <table:table-row table:style-name="TableRow67">
          <table:table-cell table:style-name="TableCell68">
            <text:p text:style-name="P69">A. Januška<text:s/></text:p>
          </table:table-cell>
          <table:table-cell table:style-name="TableCell70">
            <text:p text:style-name="P71">–<text:s/></text:p>
          </table:table-cell>
          <table:table-cell table:style-name="TableCell72">
            <text:p text:style-name="P73">AB „Lietuvos jūrų laivininkystė“ Saugos darbe tarnybos viršininkas;</text:p>
          </table:table-cell>
        </table:table-row>
        <table:table-row table:style-name="TableRow74">
          <table:table-cell table:style-name="TableCell75">
            <text:p text:style-name="P76">E. Kačan<text:s/></text:p>
          </table:table-cell>
          <table:table-cell table:style-name="TableCell77">
            <text:p text:style-name="P78">–<text:s/></text:p>
          </table:table-cell>
          <table:table-cell table:style-name="TableCell79">
            <text:p text:style-name="P80">Klaipėdos valstybinio jūrų uosto Kapitono valdybos Laivybos priežiūros tarnybos<text:s/></text:p>
            <text:p text:style-name="P81">vyr. inspektorius;</text:p>
          </table:table-cell>
        </table:table-row>
        <table:table-row table:style-name="TableRow82">
          <table:table-cell table:style-name="TableCell83">
            <text:p text:style-name="P84">R. T. Lasauskas<text:s/></text:p>
          </table:table-cell>
          <table:table-cell table:style-name="TableCell85">
            <text:p text:style-name="P86">–<text:s/></text:p>
          </table:table-cell>
          <table:table-cell table:style-name="TableCell87">
            <text:p text:style-name="P88">AB „Lietuvos jūrų laivininkystė“ elektrosuperintendanto padėjėjas“.</text:p>
          </table:table-cell>
        </table:table-row>
      </table:table>
      <text:p text:style-name="Normal"/>
      <text:p text:style-name="P89"><text:span text:style-name="T90">2</text:span><text:span text:style-name="T91">. Papildau nurodytąjį įsakymą šiuo nauju 7 punktu:</text:span></text:p>
      <text:p text:style-name="P92"><text:span text:style-name="T93">„7. Sudaryti komisiją vidaus vandenų laivyno technikos priežiūros bazių sertifikavimui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A. Tamavičius<text:s/></text:p>
          </table:table-cell>
          <table:table-cell table:style-name="TableCell101">
            <text:p text:style-name="P102">–<text:s/></text:p>
          </table:table-cell>
          <table:table-cell table:style-name="TableCell103">
            <text:p text:style-name="P104">Valstybinės vidaus vandenų laivybos inspekcijos viršininko pavaduotojas (komisijos pirmininkas);</text:p>
          </table:table-cell>
        </table:table-row>
        <table:table-row table:style-name="TableRow105">
          <table:table-cell table:style-name="TableCell106">
            <text:p text:style-name="P107">R. Tarasevičius<text:s/></text:p>
          </table:table-cell>
          <table:table-cell table:style-name="TableCell108">
            <text:p text:style-name="P109">–<text:s/></text:p>
          </table:table-cell>
          <table:table-cell table:style-name="TableCell110">
            <text:p text:style-name="P111">Susisiekimo ministerijos Vandens transporto departamento Laivybos skyriaus viršininkas (komisijos pirmininko pavaduotojas);</text:p>
          </table:table-cell>
        </table:table-row>
        <table:table-row table:style-name="TableRow112">
          <table:table-cell table:style-name="TableCell113">
            <text:p text:style-name="P114">A. Andriulionis<text:s/></text:p>
          </table:table-cell>
          <table:table-cell table:style-name="TableCell115">
            <text:p text:style-name="P116">–<text:s/></text:p>
          </table:table-cell>
          <table:table-cell table:style-name="TableCell117">
            <text:p text:style-name="P118">VĮ „Vidaus vandens kelių direkcija“ laivyno mechanikas;</text:p>
          </table:table-cell>
        </table:table-row>
        <table:table-row table:style-name="TableRow119">
          <table:table-cell table:style-name="TableCell120">
            <text:p text:style-name="P121">D. Brikis<text:s/></text:p>
          </table:table-cell>
          <table:table-cell table:style-name="TableCell122">
            <text:p text:style-name="P123">–<text:s/></text:p>
          </table:table-cell>
          <table:table-cell table:style-name="TableCell124">
            <text:p text:style-name="P125">Valstybinės vidaus vandenų laivybos inspekcijos Upių laivų skyriaus viršininkas;</text:p>
          </table:table-cell>
        </table:table-row>
        <table:table-row table:style-name="TableRow126">
          <table:table-cell table:style-name="TableCell127">
            <text:p text:style-name="P128">J. Lenkutis<text:s/></text:p>
          </table:table-cell>
          <table:table-cell table:style-name="TableCell129">
            <text:p text:style-name="P130">–<text:s/></text:p>
          </table:table-cell>
          <table:table-cell table:style-name="TableCell131">
            <text:p text:style-name="P132">AB „Nemuno laivininkystė“ technikos direktorius;</text:p>
          </table:table-cell>
        </table:table-row>
        <table:table-row table:style-name="TableRow133">
          <table:table-cell table:style-name="TableCell134">
            <text:p text:style-name="P135">A. Miknevičius<text:s/></text:p>
          </table:table-cell>
          <table:table-cell table:style-name="TableCell136">
            <text:p text:style-name="P137">–<text:s/></text:p>
          </table:table-cell>
          <table:table-cell table:style-name="TableCell138">
            <text:p text:style-name="P139">VĮ „Vidaus vandens kelių direkcija“ vyresnysis inžinierius;</text:p>
          </table:table-cell>
        </table:table-row>
        <table:table-row table:style-name="TableRow140">
          <table:table-cell table:style-name="TableCell141">
            <text:p text:style-name="P142">V. Zavonas<text:s/></text:p>
          </table:table-cell>
          <table:table-cell table:style-name="TableCell143">
            <text:p text:style-name="P144">–<text:s/></text:p>
          </table:table-cell>
          <table:table-cell table:style-name="TableCell145">
            <text:p text:style-name="P146">VĮ „Vidaus vandens kelių direkcija“ laivyno elektromechanikas“.</text:p>
          </table:table-cell>
        </table:table-row>
      </table:table>
      <text:p text:style-name="Normal"/>
      <text:p text:style-name="P147"><text:span text:style-name="T148">3</text:span><text:span text:style-name="T149">. Buvusį 7 punktą laikau 8 punktu.</text:span></text:p>
      <text:p text:style-name="P150"/>
      <text:p text:style-name="P151"/>
      <text:p text:style-name="P152"/>
      <text:p text:style-name="P153"><text:span text:style-name="T154">SUSISIEKIMO MINISTRAS</text:span><text:span text:style-name="T155"><text:tab/>RIMANTAS DIDŽ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11:43:00Z</meta:creation-date>
    <dc:date>2017-07-27T11:43:00Z</dc:date>
    <meta:template xlink:href="Normal.dotm" xlink:type="simple"/>
    <meta:editing-cycles>2</meta:editing-cycles>
    <meta:editing-duration>PT0S</meta:editing-duration>
    <meta:document-statistic meta:page-count="2" meta:paragraph-count="110" meta:word-count="335" meta:character-count="2330" meta:row-count="161" meta:non-whitespace-character-count="2105"/>
  </office:meta>
</office:document-meta>
</file>