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KRIMINALINĖS POLICIJOS BIURO TARNYBOS ORGANIZAVIMO PAKEITIMŲ</text:p>
      <text:p text:style-name="P12"/>
      <text:p text:style-name="P13">2003 m. vasario 24 d. Nr. V-57</text:p>
      <text:p text:style-name="P14">Vilnius</text:p>
      <text:p text:style-name="P15"/>
      <text:p text:style-name="P16"><text:span text:style-name="T17">Įgyvendindamas Lietuvos Respublikos baudžiamojo<text:s/></text:span><text:span text:style-name="T18">kodekso, patvirtinto 2000 m. rugsėjo 26 d. įstatymu Nr. VIII-1968, Baudžiamojo proceso kodekso, patvirtinto 2002 m. kovo 14 d. įstatymu Nr. IX-785, ir Bausmių vykdymo kodekso, patvirtinto 2002 m. birželio 27 d. įstatymu Nr. IX-994, įsigaliojimo ir įgyvendi</text:span><text:span text:style-name="T19">nimo tvarkos įstatymo (Žin., 2002, Nr.<text:s/></text:span><text:a xlink:href="https://www.e-tar.lt/portal/lt/legalAct/TAR.88059DE4EB75" office:target-frame-name="_blank" xlink:show="new"><text:span text:style-name="T20">112-4970</text:span></text:a><text:span text:style-name="T21">) 46 straipsnio 1 dalies nuostatas:</text:span></text:p>
      <text:p text:style-name="P22"><text:span text:style-name="T23">1</text:span><text:span text:style-name="T24">.<text:s/></text:span><text:span text:style-name="T25">Nurodau</text:span><text:span text:style-name="T26"><text:s/>iki 2003 m. gegužės 1 d. atlikti Lietuvos kriminalinės policijos biuro tarnybos</text:span><text:span text:style-name="T27"><text:s/>organizavimo pakeitimus.</text:span></text:p>
      <text:p text:style-name="P28"><text:span text:style-name="T29">2</text:span><text:span text:style-name="T30">.<text:s/></text:span><text:span text:style-name="T31">Įpareigoju</text:span><text:span text:style-name="T32"><text:s/>Lietuvos kriminalinės policijos biuro vyriausiąjį komisarą policijos generalinio komisaro pavaduotoją Vizgirdą Telyčėną:</text:span></text:p>
      <text:p text:style-name="P33"><text:span text:style-name="T34">2.1</text:span><text:span text:style-name="T35">. teisės aktų nustatyta tvarką įspėti Lietuvos kriminalinės policijos biuro valstybės<text:s/></text:span><text:span text:style-name="T36">tarnautojus ir kitus darbuotojus apie galimą atleidimą iš darbo dėl tarnybos organizavimo pakeitimų;</text:span></text:p>
      <text:p text:style-name="P37"><text:span text:style-name="T38">2.2</text:span><text:span text:style-name="T39">. iki 2003 m. balandžio 1 d. parengti ir pateikti tvirtinti Lietuvos kriminalinės policijos biuro padalinių struktūrų schemų, pareigybių sąrašų ir n</text:span><text:span text:style-name="T40">uostatų pakeitimų projektus.</text:span></text:p>
      <text:p text:style-name="P41"><text:span text:style-name="T42">3</text:span><text:span text:style-name="T43">.<text:s/></text:span><text:span text:style-name="T44">Pavedu</text:span><text:span text:style-name="T45"><text:s/>Policijos departamento prie Vidaus reikalų ministerijos Finansų tarnybos vyresniajam komisarui Romualdui Voišniui, atsižvelgiant į Lietuvos kriminalinės policijos biuro padalinių pareigybių pakeitimus, iki 2003<text:s/></text:span><text:span text:style-name="T46">m. gegužės 1 d. patikslinti Lietuvos kriminalinės policijos biuro 2003 metų išlaidų sąmatas.</text:span></text:p>
      <text:p text:style-name="P47"><text:span text:style-name="T48">4</text:span><text:span text:style-name="T49">.<text:s/></text:span><text:span text:style-name="T50">Skelbiu</text:span><text:span text:style-name="T51"><text:s/>įsakymą Policijos departamento prie Vidaus reikalų ministerijos tinklapyje.</text:span></text:p>
      <text:p text:style-name="P52"/>
      <text:p text:style-name="P53"/>
      <text:p text:style-name="P54"><text:span text:style-name="T55">POLICIJOS GENERALINIS KOMISARAS</text:span><text:span text:style-name="T56"><text:tab/>VYTAUTAS GRIGARAVIČIU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38:00Z</meta:creation-date>
    <dc:date>2015-06-19T14:38:00Z</dc:date>
    <meta:template xlink:href="Normal" xlink:type="simple"/>
    <meta:editing-cycles>2</meta:editing-cycles>
    <meta:editing-duration>PT0S</meta:editing-duration>
    <meta:document-statistic meta:page-count="1" meta:paragraph-count="17" meta:word-count="228" meta:character-count="1748" meta:row-count="54" meta:non-whitespace-character-count="1537"/>
  </office:meta>
</office:document-meta>
</file>