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balandžio 16 d. Nr. 2B-57</text:p>
      <text:p text:style-name="P8">Vilnius</text:p>
      <text:p text:style-name="P9"/>
      <text:p text:style-name="P10">Vadovaujantis Lietuvos Respublikos Konstitucinio Teismo įstatymo 25 ir 84 straipsniais,<text:s/></text:p>
      <text:p text:style-name="P11"><text:span text:style-name="T12">priimamas</text:span><text:s/>pareiškėjo – Vilniaus apygardos teismo prašymas (Nr. 1B-18/2009) ištirti,</text:p>
      <text:p text:style-name="P13">ar Lietuvos Respublikos baudžiamojo kodekso 20 straipsnio 1, 2, 3 dalys neprieštarauja Lietuvos Respublikos Konstitucijos 29 straipsnio 1 daliai, 31 straipsnio 1,<text:s/>2, 4, 5, 6 dalims, konstituciniam teisinės valstybės principui;</text:p>
      <text:p text:style-name="P14">ar Lietuvos Respublikos baudžiamojo kodekso 20 straipsnio 5 dalis (2004 m. liepos 5 d. redakcija) neprieštarauja Lietuvos Respublikos Konstitucijos 23 straipsnio 1, 2 dalims, 29 straipsnio 1<text:s/>daliai, 31 straipsnio 1, 2, 4 dalims, 46 straipsnio 1, 2, 3 dalims, konstituciniam teisinės valstybės principui,</text:p>
      <text:p text:style-name="P15">ir byla<text:s/><text:span text:style-name="T16">pradedama <text:s/>rengti</text:span><text:s/>Konstitucinio Teismo posėdžiui.</text:p>
      <text:p text:style-name="P17">Bylai suteikiamas numeris 17/2009.</text:p>
      <text:p text:style-name="P18">Šis potvarkis įsigalioja jo pasirašymo dieną.</text:p>
      <text:p text:style-name="P19"/>
      <text:p text:style-name="P20"/>
      <text:p text:style-name="P21">L. E. KONSTITUCINIO TEISMO<text:s/></text:p>
      <text:p text:style-name="P22">PIRMININKO PAREIGAS<text:s/><text:tab/>ROMUALDAS KĘSTUTIS URBAITIS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1T22:20:00Z</meta:creation-date>
    <dc:date>2015-07-01T22:20:00Z</dc: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1076" meta:row-count="38" meta:non-whitespace-character-count="951"/>
  </office:meta>
</office:document-meta>
</file>