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style="italic" style:font-style-asian="italic" style:font-style-complex="italic"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NACIONALINĖS MOKĖJIMO AGENTŪROS PRIE<text:s/></text:span></text:p>
      <text:p text:style-name="P6">ŽEMĖS ŪKIO MINISTERIJOS DIREKTORIAUS<text:s/></text:p>
      <text:p text:style-name="P7">Į S A K Y M A S</text:p>
      <text:p text:style-name="P8"/>
      <text:p text:style-name="P9">dėl KAI KURIŲ ĮSAKYMŲ PRIPAŽINIMO NETEKUSIAIS GALIOS</text:p>
      <text:p text:style-name="P10"/>
      <text:p text:style-name="P11">2012 m. balandžio 5 d. Nr. BR1-318</text:p>
      <text:p text:style-name="P12">Vilnius</text:p>
      <text:p text:style-name="P13"/>
      <text:p text:style-name="P14"/>
      <text:p text:style-name="P15"><text:span text:style-name="T16">1</text:span><text:span text:style-name="T17">. P r i p a ž į s t u netekusiais galios:</text:span></text:p>
      <text:p text:style-name="P18"><text:span text:style-name="T19">1.1</text:span><text:span text:style-name="T20">. Nacionalinės mokėjimo agentūros prie Žemės ūkio ministerijos direktoriaus 2007 m. rugsėjo 10 d. įsakymą Nr. BR1-530 „Dėl perdirbimo įmonių, gaminančių sausuosius pašarus, informacijos pateikimo apie iš įmonės teritorijos išvežamus sausuosius pašarus“ (Žin., 2007, Nr.<text:s/></text:span><text:a xlink:href="https://www.e-tar.lt/portal/lt/legalAct/TAR.92530D391210" office:target-frame-name="_blank" xlink:show="new"><text:span text:style-name="T21">100-4098</text:span></text:a><text:span text:style-name="T22">);</text:span></text:p>
      <text:p text:style-name="P23"><text:span text:style-name="T24">1.2</text:span><text:span text:style-name="T25">. Nacionalinės mokėjimo agentūros prie Žemės ūkio ministerijos direktoriaus 2009 m. birželio 30 d. įsakymą Nr. BR1-489 „Dėl Nacionalinės mokėjimo agentūros prie Žemės ūkio ministerijos direktoriaus 2007 m. rugsėjo 10 d. įsakymo Nr. BR1-530 „Dėl perdirbimo įmonių, gaminančių sausuosius pašarus, informacijos pateikimo apie iš įmonės teritorijos išvežamus sausuosius pašarus“ pakeitimo“ (Žin., 2009, Nr.<text:s/></text:span><text:a xlink:href="https://www.e-tar.lt/portal/lt/legalAct/TAR.00C96E06BC71" office:target-frame-name="_blank" xlink:show="new"><text:span text:style-name="T26">83-3488</text:span></text:a><text:span text:style-name="T27">);</text:span></text:p>
      <text:p text:style-name="P28"><text:span text:style-name="T29">1.3</text:span><text:span text:style-name="T30">. Nacionalinės mokėjimo agentūros prie Žemės ūkio ministerijos direktoriaus 2010 m. gruodžio 13 d. įsakymą Nr. BR1-1249 „Dėl Nacionalinės mokėjimo agentūros prie Žemės ūkio ministerijos direktoriaus 2007 m. rugsėjo 10 d. įsakymo Nr. BR1-530 „Dėl perdirbimo įmonių, gaminančių sausuosius pašarus, informacijos pateikimo apie iš įmonės teritorijos išvežamus sausuosius pašarus“ pakeitimo“ (Žin., 2011, Nr.<text:s/></text:span><text:a xlink:href="https://www.e-tar.lt/portal/lt/legalAct/TAR.535FAACCABDC" office:target-frame-name="_blank" xlink:show="new"><text:span text:style-name="T31">3-117</text:span></text:a><text:span text:style-name="T32">);</text:span></text:p>
      <text:p text:style-name="P33"><text:span text:style-name="T34">1.4</text:span><text:span text:style-name="T35">. Nacionalinės mokėjimo agentūros prie Žemės ūkio ministerijos direktoriaus 2011 m. sausio 21 d. įsakymą Nr. BR1-69 „Dėl dokumentų, kuriuos turi pateikti subjektai, norintys gauti paramą už sausųjų pašarų gamybą, pavyzdinių formų patvirtinimo“ (Žin., 2011, Nr. 8-55).</text:span></text:p>
      <text:p text:style-name="P36"><text:span text:style-name="T37">2</text:span><text:span text:style-name="T38">. N u s t a t a u, kad šis įsakymas įsigalioja 2012 m. gegužės 2 d.<text:s/></text:span></text:p>
      <text:p text:style-name="P39"/>
      <text:p text:style-name="P40"/>
      <text:p text:style-name="P41"/>
      <text:p text:style-name="P42"><text:span text:style-name="T43">Direktorius<text:s/></text:span><text:span text:style-name="T44"><text:tab/>Saulius Sil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MOKĖJIMO AGENTŪROS PRIE ŽEMĖS ŪKIO MINISTERIJOS DIREKTORIAUS Į S A K Y M A S</dc:title>
    <meta:initial-creator>Kamilija</meta:initial-creator>
    <dc:creator>adlibuser</dc:creator>
    <meta:creation-date>2018-02-14T10:59:00Z</meta:creation-date>
    <dc:date>2018-02-14T10:59:00Z</dc:date>
    <meta:template xlink:href="Normal.dotm" xlink:type="simple"/>
    <meta:editing-cycles>2</meta:editing-cycles>
    <meta:editing-duration>PT0S</meta:editing-duration>
    <meta:document-statistic meta:page-count="1" meta:paragraph-count="4" meta:word-count="299" meta:character-count="2004" meta:row-count="14" meta:non-whitespace-character-count="1709"/>
  </office:meta>
</office:document-meta>
</file>