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2004 M. BIRŽELIO 28 D. ĮSAKYMO NR. 1K-248 „DĖL AUDITO KOKYBĖS KONTROLĖS KOMITETO SUDĖTIES PATVIRTINIMO“ PAKEITIMO</text:p>
      <text:p text:style-name="P12"/>
      <text:p text:style-name="P13">2005 m. gegužės 4 d. Nr. 1K-138</text:p>
      <text:p text:style-name="P14">Vilnius</text:p>
      <text:p text:style-name="P15"/>
      <text:p text:style-name="P16"><text:span text:style-name="T17">Pakeičiu</text:span><text:span text:style-name="T18"><text:s/>Lietuvos Respublikos finansų ministro 2004 m. birželio 28 d. įsakymą Nr. 1K-248 „Dėl Audito kokybės kontrolės komiteto sudėties patvirtinimo“ (Žin., 2004, Nr.<text:s/></text:span><text:a xlink:href="https://www.e-tar.lt/portal/lt/legalAct/TAR.FFDF06A5463A" office:target-frame-name="_blank" xlink:show="new"><text:span text:style-name="T19">136-4964</text:span></text:a><text:span text:style-name="T20">):<text:s/></text:span><text:span text:style-name="T21">išbraukiu</text:span><text:span text:style-name="T22"><text:s/>iš nurodytuoju įsakymu patvirtinto komiteto Vitalį Tamašauską ir<text:s/></text:span><text:span text:style-name="T23">įrašau</text:span><text:span text:style-name="T24"><text:s/>į komitetą Laimutę Kazlauskienę – auditorę, viešosios įstaigos Lietuvos Respublikos apskaitos instituto direktorę (komiteto pirmininkė).</text:span></text:p>
      <text:p text:style-name="P25"/>
      <text:p text:style-name="P26"/>
      <text:p text:style-name="P27"/>
      <text:p text:style-name="P28"><text:span text:style-name="T29">FINANSŲ MINISTRAS</text:span><text:span text:style-name="T30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7T08:20:00Z</meta:creation-date>
    <dc:date>2016-05-17T08:20:00Z</dc:date>
    <meta:template xlink:href="Normal" xlink:type="simple"/>
    <meta:editing-cycles>2</meta:editing-cycles>
    <meta:editing-duration>PT0S</meta:editing-duration>
    <meta:document-statistic meta:page-count="1" meta:paragraph-count="9" meta:word-count="104" meta:character-count="756" meta:row-count="28" meta:non-whitespace-character-count="661"/>
  </office:meta>
</office:document-meta>
</file>