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1995 M. SAUSIO 25 D. ĮSAKYMO NR. 65 DALINIO PAKEITIMO IR PAPILDYMO</text:p>
      <text:p text:style-name="P12"/>
      <text:p text:style-name="P13">1999 m. kovo 10 d. Nr. 387</text:p>
      <text:p text:style-name="P14">Vilnius</text:p>
      <text:p text:style-name="P15"/>
      <text:p text:style-name="P16"><text:span text:style-name="T17">Remdamasis Lietuvos Respublikos mokslinio darbo stažo nustatymo komisijos 1999 m. vasario 4 d. posėdžio pasiūlymais ir Lietuvos mokslo tarybos 1999 m. vasario 5 d. raštu Nr. 21,</text:span></text:p>
      <text:p text:style-name="P18"><text:span text:style-name="T19">ĮSAKAU:</text:span></text:p>
      <text:p text:style-name="P20"><text:span text:style-name="T21">1</text:span><text:span text:style-name="T22">. Iš dalies pakeisti ir papildyti švietimo ir mokslo ministro 1995 m. sausio 25 d. įsakymą Nr. 65 (Žin., 1995, Nr.<text:s/></text:span><text:a xlink:href="https://www.e-tar.lt/portal/lt/legalAct/TAR.E5FC31F22FF1" office:target-frame-name="_blank" xlink:show="new"><text:span text:style-name="T23">92-2059</text:span></text:a><text:span text:style-name="T24">):</text:span></text:p>
      <text:p text:style-name="P25"><text:span text:style-name="T26">1.1</text:span><text:span text:style-name="T27">. pavadinime „Dėl valstybinių mokslo ir studijų institucijų, kuriose mokslininko darbas įskaitomas į daktaro ar habilituoto daktaro stažą, sąrašo“ po žodžių „daktaro stažą“ įrašyti žodžius „mokslininkų valstybinei pensijai gauti“ ir išdėstyti pavadinimą taip: „Dėl valstybinių mokslo ir studijų institucijų, kuriose mokslininko darbas įskaitomas į daktaro ar habilituoto daktaro stažą mokslininkų valstybinei pensijai gauti, sąrašo“;</text:span></text:p>
      <text:p text:style-name="P28"><text:span text:style-name="T29">1.2</text:span><text:span text:style-name="T30">. išdėstyti 1 punktą taip:</text:span></text:p>
      <text:p text:style-name="P31"><text:span text:style-name="T32">„Patvirtinti valstybinių mokslo ir studijų institucijų, kuriose mokslininko darbas įskaitomas į daktaro ar habilituoto daktaro stažą mokslininkų valstybinei pensijai gauti, sąrašą (priedas Nr. 1)“;</text:span></text:p>
      <text:p text:style-name="P33"><text:span text:style-name="T34">1.3</text:span><text:span text:style-name="T35">. išdėstyti 2 punktą taip:</text:span></text:p>
      <text:p text:style-name="P36"><text:span text:style-name="T37">„Patvirtinti mokslo ir studijų įstaigų, kuriose mokslininko darbas įskaitomas į daktaro ar habilituoto daktaro stažą iki Lietuvos Respublikos mokslo ir studijų įstatymo priėmimo (1991 m. vasario 12 d.) mokslininkų valstybinei pensijai gauti, sąrašą (priedas Nr. 2)“;</text:span></text:p>
      <text:p text:style-name="P38"><text:span text:style-name="T39">1.4</text:span><text:span text:style-name="T40">. pripažinti netekusiu galios 3 punktą.</text:span></text:p>
      <text:p text:style-name="P41"><text:span text:style-name="T42">2</text:span><text:span text:style-name="T43">. Minėtu įsakymu patvirtintą 2 priedą papildyti tokiu punktu:</text:span></text:p>
      <text:p text:style-name="P44"><text:span text:style-name="T45">„</text:span><text:span text:style-name="T46">57.1</text:span><text:span text:style-name="T47">. Pramoninės statybos projektavimo institutas“.</text:span></text:p>
      <text:p text:style-name="P48"/>
      <text:p text:style-name="P49"/>
      <text:p text:style-name="P50"/>
      <text:p text:style-name="P51"><text:span text:style-name="T52">ŠVIETIMO IR MOKSLO MINISTRAS</text:span><text:span text:style-name="T53"><text:tab/>KORNELIJUS PLAT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24T13:12:00Z</meta:creation-date>
    <dc:date>2017-08-24T13:12:00Z</dc:date>
    <meta:template xlink:href="Normal.dotm" xlink:type="simple"/>
    <meta:editing-cycles>2</meta:editing-cycles>
    <meta:editing-duration>PT0S</meta:editing-duration>
    <meta:document-statistic meta:page-count="1" meta:paragraph-count="82" meta:word-count="239" meta:character-count="1738" meta:row-count="143" meta:non-whitespace-character-count="1581"/>
  </office:meta>
</office:document-meta>
</file>