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fo:text-align="center"/>
      <style:text-properties style:font-weight-complex="bold" fo:text-transform="uppercase" fo:color="#000000"/>
    </style:style>
    <style:style style:name="P13" style:parent-style-name="Normal" style:family="paragraph">
      <style:paragraph-properties fo:text-align="justify" fo:text-indent="0.4923in"/>
      <style:text-properties fo:color="#000000" style:font-size-complex="4p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style:font-size-complex="11pt"/>
    </style:style>
    <style:style style:name="T16" style:parent-style-name="DefaultParagraphFont" style:family="text">
      <style:text-properties fo:color="#000000" style:font-size-complex="11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1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fo:letter-spacing="0.0416in" style:font-size-complex="11pt"/>
    </style:style>
    <style:style style:name="T23" style:parent-style-name="DefaultParagraphFont" style:family="text">
      <style:text-properties fo:color="#000000" fo:letter-spacing="0.0138in" style:font-size-complex="11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7" style:parent-style-name="Normal" style:family="paragraph">
      <style:paragraph-properties fo:text-align="justify" fo:text-indent="0.4923in"/>
      <style:text-properties fo:color="#000000" style:font-size-complex="4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4" style:parent-style-name="Normal" style:family="paragraph">
      <style:paragraph-properties fo:text-align="center"/>
      <style:text-properties style:font-weight-complex="bold" fo:text-transform="uppercase"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1pt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50" style:parent-style-name="Normal" style:family="paragraph">
      <style:paragraph-properties fo:text-align="justify" fo:text-indent="0.4923in"/>
      <style:text-properties fo:color="#000000" style:font-size-complex="4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1pt"/>
    </style:style>
    <style:style style:name="T53" style:parent-style-name="DefaultParagraphFont" style:family="text">
      <style:text-properties fo:color="#000000" style:font-size-complex="11pt"/>
    </style:style>
    <style:style style:name="T54" style:parent-style-name="DefaultParagraphFont" style:family="text">
      <style:text-properties fo:color="#000000" style:font-size-complex="11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font-size-complex="11pt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color="#000000" style:font-size-complex="11pt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65" style:parent-style-name="Normal" style:family="paragraph">
      <style:paragraph-properties fo:text-align="justify" fo:text-indent="0.4923in"/>
      <style:text-properties fo:color="#000000" style:font-size-complex="4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11pt"/>
    </style:style>
    <style:style style:name="T68" style:parent-style-name="DefaultParagraphFont" style:family="text">
      <style:text-properties fo:color="#000000" style:font-size-complex="11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font-size-complex="11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font-size-complex="11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11pt"/>
    </style:style>
    <style:style style:name="P75" style:parent-style-name="Normal" style:family="paragraph">
      <style:paragraph-properties fo:text-align="justify" fo:text-indent="0.4923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78" style:parent-style-name="Normal" style:family="paragraph">
      <style:paragraph-properties fo:text-align="justify" fo:text-indent="0.4923in"/>
      <style:text-properties fo:color="#000000" style:font-size-complex="4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font-size-complex="11pt"/>
    </style:style>
    <style:style style:name="T81" style:parent-style-name="DefaultParagraphFont" style:family="text">
      <style:text-properties fo:color="#000000" style:font-size-complex="11pt"/>
    </style:style>
    <style:style style:name="P82" style:parent-style-name="Normal" style:family="paragraph">
      <style:paragraph-properties fo:text-align="justify" fo:text-indent="0.4923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85" style:parent-style-name="Normal" style:family="paragraph">
      <style:paragraph-properties fo:text-align="justify" fo:text-indent="0.4923in"/>
      <style:text-properties fo:color="#000000" style:font-size-complex="4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font-size-complex="11pt"/>
    </style:style>
    <style:style style:name="P88" style:parent-style-name="Normal" style:family="paragraph">
      <style:paragraph-properties fo:text-align="justify" fo:text-indent="0.4923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91" style:parent-style-name="Normal" style:family="paragraph">
      <style:paragraph-properties fo:text-align="justify" fo:text-indent="0.4923in"/>
      <style:text-properties fo:color="#000000" style:font-size-complex="4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font-size-complex="11pt"/>
    </style:style>
    <style:style style:name="P94" style:parent-style-name="Normal" style:family="paragraph">
      <style:paragraph-properties fo:text-align="justify" fo:text-indent="0.4923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97" style:parent-style-name="Normal" style:family="paragraph">
      <style:paragraph-properties fo:text-align="justify" fo:text-indent="0.4923in"/>
      <style:text-properties fo:color="#000000" style:font-size-complex="4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font-size-complex="11pt"/>
    </style:style>
    <style:style style:name="T100" style:parent-style-name="DefaultParagraphFont" style:family="text">
      <style:text-properties fo:color="#000000" style:font-size-complex="11pt"/>
    </style:style>
    <style:style style:name="P101" style:parent-style-name="Normal" style:family="paragraph">
      <style:paragraph-properties fo:text-align="justify" fo:text-indent="0.4923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04" style:parent-style-name="Normal" style:family="paragraph">
      <style:paragraph-properties fo:text-align="justify" fo:text-indent="0.4923in"/>
      <style:text-properties fo:color="#000000" style:font-size-complex="4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font-size-complex="11pt"/>
    </style:style>
    <style:style style:name="T107" style:parent-style-name="DefaultParagraphFont" style:family="text">
      <style:text-properties fo:color="#000000" style:font-size-complex="11pt"/>
    </style:style>
    <style:style style:name="T108" style:parent-style-name="DefaultParagraphFont" style:family="text">
      <style:text-properties fo:color="#000000" style:font-size-complex="11p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font-size-complex="11pt"/>
    </style:style>
    <style:style style:name="T111" style:parent-style-name="DefaultParagraphFont" style:family="text">
      <style:text-properties fo:color="#000000" style:font-size-complex="11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font-size-complex="11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 style:font-size-complex="11pt"/>
    </style:style>
    <style:style style:name="T116" style:parent-style-name="DefaultParagraphFont" style:family="text">
      <style:text-properties fo:color="#000000" style:font-size-complex="11p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 style:font-size-complex="11pt"/>
    </style:style>
    <style:style style:name="P119" style:parent-style-name="Normal" style:family="paragraph">
      <style:paragraph-properties fo:text-align="justify" fo:text-indent="0.4923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22" style:parent-style-name="Normal" style:family="paragraph">
      <style:paragraph-properties fo:text-align="justify" fo:text-indent="0.4923in"/>
      <style:text-properties fo:color="#000000" style:font-size-complex="4p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 style:font-size-complex="11pt"/>
    </style:style>
    <style:style style:name="T125" style:parent-style-name="DefaultParagraphFont" style:family="text">
      <style:text-properties fo:color="#000000" style:font-size-complex="11pt"/>
    </style:style>
    <style:style style:name="P126" style:parent-style-name="Normal" style:family="paragraph">
      <style:paragraph-properties fo:text-align="justify" fo:text-indent="0.4923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29" style:parent-style-name="Normal" style:family="paragraph">
      <style:paragraph-properties fo:text-align="justify" fo:text-indent="0.4923in"/>
      <style:text-properties fo:color="#000000" style:font-size-complex="4p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 style:font-size-complex="11pt"/>
    </style:style>
    <style:style style:name="T132" style:parent-style-name="DefaultParagraphFont" style:family="text">
      <style:text-properties fo:color="#000000" style:font-size-complex="11pt"/>
    </style:style>
    <style:style style:name="T133" style:parent-style-name="DefaultParagraphFont" style:family="text">
      <style:text-properties fo:color="#000000" style:font-size-complex="11p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 style:font-size-complex="11pt"/>
    </style:style>
    <style:style style:name="T136" style:parent-style-name="DefaultParagraphFont" style:family="text">
      <style:text-properties fo:color="#000000" style:font-size-complex="11pt"/>
    </style:style>
    <style:style style:name="T137" style:parent-style-name="DefaultParagraphFont" style:family="text">
      <style:text-properties fo:color="#000000" style:font-size-complex="11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font-size-complex="11pt"/>
    </style:style>
    <style:style style:name="T140" style:parent-style-name="DefaultParagraphFont" style:family="text">
      <style:text-properties fo:color="#000000" style:font-size-complex="11p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 style:font-size-complex="11pt"/>
    </style:style>
    <style:style style:name="T143" style:parent-style-name="DefaultParagraphFont" style:family="text">
      <style:text-properties fo:color="#000000" style:font-size-complex="11pt"/>
    </style:style>
    <style:style style:name="P144" style:parent-style-name="Normal" style:family="paragraph">
      <style:paragraph-properties fo:text-align="center"/>
      <style:text-properties fo:color="#000000" style:font-size-complex="6p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 style:font-size-complex="11pt"/>
    </style:style>
    <style:style style:name="T147" style:parent-style-name="DefaultParagraphFont" style:family="text">
      <style:text-properties fo:color="#000000" style:font-size-complex="11pt"/>
    </style:style>
    <style:style style:name="P148" style:parent-style-name="Normal" style:family="paragraph">
      <style:paragraph-properties fo:text-align="justify" fo:text-indent="0.4923in"/>
      <style:text-properties fo:color="#000000" style:font-size-complex="4p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 style:font-size-complex="11pt"/>
    </style:style>
    <style:style style:name="P151" style:parent-style-name="Normal" style:family="paragraph">
      <style:paragraph-properties fo:text-align="justify" fo:text-indent="0.4923in"/>
      <style:text-properties fo:color="#000000" style:font-size-complex="4pt"/>
    </style:style>
    <style:style style:name="TableColumn153" style:family="table-column">
      <style:table-column-properties style:column-width="3.3465in"/>
    </style:style>
    <style:style style:name="TableColumn154" style:family="table-column">
      <style:table-column-properties style:column-width="3.3472in"/>
    </style:style>
    <style:style style:name="Table152" style:family="table">
      <style:table-properties style:width="6.6937in" fo:margin-left="0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text-transform="uppercase" fo:color="#000000" style:font-size-complex="11pt"/>
    </style:style>
    <style:style style:name="P158" style:parent-style-name="Normal" style:family="paragraph">
      <style:text-properties fo:text-transform="uppercase" fo:color="#000000" style:font-size-complex="11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end"/>
      <style:text-properties fo:text-transform="uppercase" fo:color="#000000" style:font-size-complex="11pt"/>
    </style:style>
    <style:style style:name="P161" style:parent-style-name="Normal" style:family="paragraph">
      <style:paragraph-properties fo:text-align="end"/>
    </style:style>
    <style:style style:name="T162" style:parent-style-name="DefaultParagraphFont" style:family="text">
      <style:text-properties fo:text-transform="uppercase" fo:color="#000000" style:font-size-complex="11pt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color="#000000" style:font-size-complex="11pt"/>
    </style:style>
    <style:style style:name="P165" style:parent-style-name="Normal" style:family="paragraph">
      <style:paragraph-properties fo:break-before="page" fo:text-align="center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center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5" style:parent-style-name="Normal" style:family="paragraph">
      <style:text-properties style:font-size-complex="12pt" style:language-asian="lt" style:country-asian="LT"/>
    </style:style>
    <style:style style:name="P2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07" style:parent-style-name="DefaultParagraphFont" style:family="text">
      <style:text-properties fo:text-transform="uppercase"/>
    </style:style>
    <style:style style:name="P20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0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1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21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VYRIAUSYBĖS IR FILIPINŲ RESPUBLIKOS VYRIAUSYBĖS</text:span></text:p>
      <text:p text:style-name="P9"/>
      <text:p text:style-name="P10">SUTARTIS</text:p>
      <text:p text:style-name="P11">DĖL BENDRADARBIAVIMO MOKSLO IR TECHNOLOGIJŲ SRITYJE</text:p>
      <text:p text:style-name="P12"/>
      <text:p text:style-name="P13"/>
      <text:p text:style-name="P14"><text:span text:style-name="T15">Lietuvos Respublikos Vyriausybė ir Filipinų Respublikos Vyriausybė (toliau vadinamos „Su</text:span><text:span text:style-name="T16">sitariančiomis šalimis“),</text:span></text:p>
      <text:p text:style-name="P17"><text:span text:style-name="T18">siekdamos stiprinti abiejų šalių ir jų tautų draugiškus santykius,</text:span></text:p>
      <text:p text:style-name="P19"><text:span text:style-name="T20">pripažindamos glaudaus bendradarbiavimo mokslo ir technologijų srityje naudą,</text:span></text:p>
      <text:p text:style-name="P21"><text:span text:style-name="T22">susitar</text:span><text:span text:style-name="T23">ė:</text:span></text:p>
      <text:p text:style-name="P24"/>
      <text:p text:style-name="P25"><text:span text:style-name="T26">1 STRAIPSNIS</text:span></text:p>
      <text:p text:style-name="P27"/>
      <text:p text:style-name="P28"><text:span text:style-name="T29">Susitariančios šalys rems ir plėtos abiejų šalių lygia</text:span><text:span text:style-name="T30">teisišką ir naudingą bendradarbiavimą mokslo ir technologijų srityje pagal veikiančius abiejų Susitariančių šalių įstatymus ir tvarką.</text:span></text:p>
      <text:p text:style-name="P31"/>
      <text:p text:style-name="P32"><text:span text:style-name="T33">2 STRAIPSNIS</text:span></text:p>
      <text:p text:style-name="P34"/>
      <text:p text:style-name="P35"><text:span text:style-name="T36">Siūlomos šios bendradarbiavimo formos:</text:span></text:p>
      <text:p text:style-name="P37"><text:span text:style-name="T38">a) bendri mokslinių tyrimų projektai, įskaitant keitimąsi jų<text:s/></text:span><text:span text:style-name="T39">rezultatais, taip pat vykdančiais tuos projektus mokslininkais, specialistais ir techniniu personalu;</text:span></text:p>
      <text:p text:style-name="P40"><text:span text:style-name="T41">b) bendros mokslinės konferencijos, simpoziumai, seminarai, parodos ir kitokie susitikimai;</text:span></text:p>
      <text:p text:style-name="P42"><text:span text:style-name="T43">c) mokslinės bei technologinės informacijos ir duomenų mai</text:span><text:span text:style-name="T44">nai;</text:span></text:p>
      <text:p text:style-name="P45"><text:span text:style-name="T46">d) kitos mokslinio ir technologinio bendradarbiavimo formos pagal susitarimą.</text:span></text:p>
      <text:p text:style-name="P47"/>
      <text:p text:style-name="P48"><text:span text:style-name="T49">3 STRAIPSNIS</text:span></text:p>
      <text:p text:style-name="P50"/>
      <text:p text:style-name="P51"><text:span text:style-name="T52">1</text:span><text:span text:style-name="T53">. Susitariančios šalys skatins plėtoti tiesioginius abiejų šalių valstybinių organizacijų, mokslo ir studijų institucijų, mokslo centrų bei įmonių<text:s/></text:span><text:span text:style-name="T54">ryšius ir pasirašyti ilgalaikius susitarimus.</text:span></text:p>
      <text:p text:style-name="P55"><text:span text:style-name="T56">2</text:span><text:span text:style-name="T57">. Susitariančios šalys arba jų valstybinės organizacijos gali pasirašyti ilgalaikius susitarimus, kuriuose bus išdėstytos specifinės bendradarbiavimo detalės bei procedūros, reikalingos šiai Sutarčiai įgyv</text:span><text:span text:style-name="T58">endinti.</text:span></text:p>
      <text:p text:style-name="P59"><text:span text:style-name="T60">3</text:span><text:span text:style-name="T61">. Abiejų šalių mokslo ir studijų institucijos, mokslo centrai bei įmonės gali pasirašyti abipusiškai naudingus susitarimus bendradarbiauti pagal šią Sutartį mokslo ir technologijų srityje.</text:span></text:p>
      <text:p text:style-name="P62"/>
      <text:p text:style-name="P63"><text:span text:style-name="T64">4 STRAIPSNIS</text:span></text:p>
      <text:p text:style-name="P65"/>
      <text:p text:style-name="P66"><text:span text:style-name="T67">Anksčiau minėtais susitarimais y</text:span><text:span text:style-name="T68">ra nustatoma:</text:span></text:p>
      <text:p text:style-name="P69"><text:span text:style-name="T70">a) bendradarbiavimo objektai ir tikslai;</text:span></text:p>
      <text:p text:style-name="P71"><text:span text:style-name="T72">b) bendro tyrimo ir tobulinimo projektų rezultatų panaudojimas;</text:span></text:p>
      <text:p text:style-name="P73"><text:span text:style-name="T74">c) bendradarbiavimo finansavimas.</text:span></text:p>
      <text:p text:style-name="P75"/>
      <text:p text:style-name="P76"><text:span text:style-name="T77">5 STRAIPSNIS</text:span></text:p>
      <text:p text:style-name="P78"/>
      <text:p text:style-name="P79"><text:span text:style-name="T80">Susitariančios šalys pagal savo galimybes skirs vietas studijuoti savo aukštos</text:span><text:span text:style-name="T81">iose mokyklose, taip pat vietas ir stipendijas abipusiškai susitartų sričių stažuotėms bei doktorantūros studijoms.</text:span></text:p>
      <text:p text:style-name="P82"/>
      <text:p text:style-name="P83"><text:span text:style-name="T84">6 STRAIPSNIS</text:span></text:p>
      <text:p text:style-name="P85"/>
      <text:p text:style-name="P86"><text:span text:style-name="T87">Keitimosi ekspertais, mokslininkais ir kitais specialistais išlaidos apmokamos Susitariančių šalių susitarimų pagrindu.</text:span></text:p>
      <text:p text:style-name="P88"/>
      <text:p text:style-name="P89"><text:span text:style-name="T90">7 STRAIPSNIS</text:span></text:p>
      <text:p text:style-name="P91"/>
      <text:p text:style-name="P92"><text:span text:style-name="T93">Susitariančios šalys sieks, kad mokslinio ir technologinio bendradarbiavimo rezultatai būtų panaudojami ekonomikos ir prekybos srityse.</text:span></text:p>
      <text:p text:style-name="P94"/>
      <text:p text:style-name="P95"><text:span text:style-name="T96">8 STRAIPSNIS</text:span></text:p>
      <text:p text:style-name="P97"/>
      <text:p text:style-name="P98"><text:span text:style-name="T99">Susitariančios šalys labai stengsis palengvinti asmenims, prisidedantiems prie šios</text:span><text:span text:style-name="T100"><text:s/>Sutarties įgyvendinimo, greitai ir be kliūčių įvažiuoti ir išvažiuoti iš šalies teritorijos bei įvežti ir išvežti reikiamus įrengimus ir instrumentus.</text:span></text:p>
      <text:p text:style-name="P101"/>
      <text:p text:style-name="P102"><text:span text:style-name="T103">9 STRAIPSNIS</text:span></text:p>
      <text:p text:style-name="P104"/>
      <text:p text:style-name="P105"><text:span text:style-name="T106">1</text:span><text:span text:style-name="T107">. Šiai Sutarčiai įgyvendinti įsteigiama Mokslinio ir technologinio<text:s/></text:span><text:span text:style-name="T108">bendradarbiavimo jungtinė komisija, sudaryta iš Susitariančių šalių atstovų. Jungtinė komisija rinksis pakaitomis Vilniuje ir Maniloje.</text:span></text:p>
      <text:p text:style-name="P109"><text:span text:style-name="T110">2</text:span><text:span text:style-name="T111">. Jungtinės komisijos uždaviniai yra šie:</text:span></text:p>
      <text:p text:style-name="P112"><text:span text:style-name="T113">a) sukurti palankias šios Sutarties įgyvendinimo sąlygas;</text:span></text:p>
      <text:p text:style-name="P114"><text:span text:style-name="T115">b) padėti įgy</text:span><text:span text:style-name="T116">vendinti bendras programas ir projektus;</text:span></text:p>
      <text:p text:style-name="P117"><text:span text:style-name="T118">c) keistis nuomonėmis apie mokslinio ir technologinio bendradarbiavimo perspektyvas ir nagrinėti siūlymus dėl jo tobulinimo.</text:span></text:p>
      <text:p text:style-name="P119"/>
      <text:p text:style-name="P120"><text:span text:style-name="T121">10 STRAIPSNIS</text:span></text:p>
      <text:p text:style-name="P122"/>
      <text:p text:style-name="P123"><text:span text:style-name="T124">Si Sutartis neprieštarauja kitoms Susitariančių šalių savitarpio</text:span><text:span text:style-name="T125"><text:s/>sutartims ir tarptautiniams susitarimams, kurių signatarės jos yra.</text:span></text:p>
      <text:p text:style-name="P126"/>
      <text:p text:style-name="P127"><text:span text:style-name="T128">11 STRAIPSNIS</text:span></text:p>
      <text:p text:style-name="P129"/>
      <text:p text:style-name="P130"><text:span text:style-name="T131">1</text:span><text:span text:style-name="T132">. Ši Sutartis įsigalios nuo tos dienos, kai abi Susitariančios šalys pasikeis raštiškais pranešimais apie atliktas pagal jų įstatymus teisines procedūras, būtinas š</text:span><text:span text:style-name="T133">iai Sutarčiai įsigalioti.</text:span></text:p>
      <text:p text:style-name="P134"><text:span text:style-name="T135">2</text:span><text:span text:style-name="T136">. Sutartis galioja penkerius metus. Paskui ji bus automatiškai pratęsiama dar kiekvienam tolesniam penkerių metų laikotarpiui, kol viena iš Susitariančių šalių prieš šešis mėnesius raštu praneš kitai Susitariančiai šaliai nut</text:span><text:span text:style-name="T137">raukianti sutartį.</text:span></text:p>
      <text:p text:style-name="P138"><text:span text:style-name="T139">3</text:span><text:span text:style-name="T140">. Sutartis gali būti pakeista tik abiem Susitariančioms šalims sutikus.</text:span></text:p>
      <text:p text:style-name="P141"><text:span text:style-name="T142">4</text:span><text:span text:style-name="T143">. Sutarties pakeitimai arba jos nutraukimas negali sutrukdyti visiškai baigti jau pradėtus projektus ar programas.</text:span></text:p>
      <text:p text:style-name="P144"/>
      <text:p text:style-name="P145"><text:span text:style-name="T146">Tai patvirtindami, toliau, savo Vyriaus</text:span><text:span text:style-name="T147">ybių įgalioti, pasirašė šią Sutartį.</text:span></text:p>
      <text:p text:style-name="P148"/>
      <text:p text:style-name="P149"><text:span text:style-name="T150">Sutartis pasirašyta Maniloje1995 metų rugsėjo 25 d. lietuvių ir anglų kalbomis, dviem egzemplioriais. Kiekvienas tekstas turi vienodą teisinę galią.</text:span></text:p>
      <text:p text:style-name="P151"/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Lietuvos Respublikos</text:p>
            <text:p text:style-name="P158">Vyriausybės vardu</text:p>
          </table:table-cell>
          <table:table-cell table:style-name="TableCell159">
            <text:p text:style-name="P160">Filipinų Respublikos</text:p>
            <text:p text:style-name="P161"><text:span text:style-name="T162">Vyriausybės vardu</text:span></text:p>
          </table:table-cell>
        </table:table-row>
      </table:table>
      <text:soft-page-break/>
      <text:p text:style-name="P163"><text:span text:style-name="T164">______________</text:span></text:p>
      <text:soft-page-break/>
      <text:p text:style-name="P165"><text:span text:style-name="T166">LIETUVOS RESPUBLIKOS UŽSIENIO REIKALŲ MINISTERIJOS</text:span></text:p>
      <text:p text:style-name="P167"><text:span text:style-name="T168">PRANEŠIMAS</text:span></text:p>
      <text:p text:style-name="P169"/>
      <text:p text:style-name="P170"><text:span text:style-name="T171">DĖL TARPTAUTINIŲ SUTARČIŲ ĮSIGALIOJIMO</text:span></text:p>
      <text:p text:style-name="P172"/>
      <text:p text:style-name="P173"><text:span text:style-name="T174">1</text:span><text:span text:style-name="T175">. Lietuvos Respublikos Vyriausybės ir Filipinų Respublikos Vyriausybės sutartis dėl bendradarbiavimo moks</text:span><text:span text:style-name="T176">lo ir technologijų srityje, pasirašyta Maniloje 1995 m. rugsėjo 25 d., skelbta „Valstybės žiniose“ – 2005 m. Nr. 31 ,<text:s/></text:span><text:span text:style-name="T177">įsigaliojo 2005 m. vasario 4 d.</text:span></text:p>
      <text:p text:style-name="P178"><text:span text:style-name="T179">2</text:span><text:span text:style-name="T180">. Antidopingo konvencijos Papildomas protokolas, pasirašytas 2003 m. rugsėjo 17 d., ratifikuotas 2004</text:span><text:span text:style-name="T181"><text:s/>m. rugsėjo 28 d. įstatymu Nr.IX-2456, skelbtas „Valstybės žiniose “ – 2004 m. Nr.152,<text:s/></text:span><text:span text:style-name="T182">įsigaliojo 2005 m. kovo 1 d</text:span><text:span text:style-name="T183">.</text:span></text:p>
      <text:p text:style-name="P184"><text:span text:style-name="T185">3</text:span><text:span text:style-name="T186">. Konvencija dėl užimtumo politikos, pasirašyta Ženevoje 1964 m. liepos 9 d., ratifikuota 2003 m. lapkričio 3 d. įstatymu Nr.IX-1801, s</text:span><text:span text:style-name="T187">kelbta „Valstybės žiniose “– 2004 m. Nr. 36,<text:s/></text:span><text:span text:style-name="T188">įsigaliojo 2005 m. kovo 3 d.</text:span></text:p>
      <text:p text:style-name="P189"><text:span text:style-name="T190">4</text:span><text:span text:style-name="T191">. Lietuvos Respublikos ir Gruzijos konsulinė konvencija, pasirašyta Vilniuje 1999 m. liepos 12 d., ratifikuota Lietuvos Respublikos 2001 m. gegužės 24 d. įstatymu Nr.IX-344, ske</text:span><text:span text:style-name="T192">lbta „Valstybės žiniose“ – 2001 m. Nr.49,<text:s/></text:span><text:span text:style-name="T193">įsigalios 2005 m. kovo 8 d</text:span><text:span text:style-name="T194">.</text:span></text:p>
      <text:p text:style-name="P195"><text:span text:style-name="T196">5</text:span><text:span text:style-name="T197">. Pasaulio sveikatos organizacijos Tabako kontrolės pagrindų konvencija, pasirašyta 2003 m. rugsėjo 22 d., ratifikuota 2004 m. rugsėjo 28 d. įstatymu Nr. IX-2460, skelbta „Valstybės</text:span><text:span text:style-name="T198"><text:s/>žiniose“ – 2004 m. Nr. 152,<text:s/></text:span><text:span text:style-name="T199">įsigalios 2005 m. kovo 16 d.</text:span></text:p>
      <text:p text:style-name="P200"><text:span text:style-name="T201">6</text:span><text:span text:style-name="T202">. Lietuvos Respublikos Vyriausybės ir Nyderlandų Karalystės Vyriausybės susitarimas dėl pareigūnų ryšiams, Europos policijos biure atstovaujančių Lietuvos Respublikai, privilegijų ir imunitetų (sudaryta apsikeičiant notomis), patvirtintas Vyriausybės 2004<text:s/></text:span><text:span text:style-name="T203">m. rugpjūčio 19 d. nutarimu Nr. 1032, skelbtas „Valstybės žiniose“ – 2004 m. Nr. 134,<text:s/></text:span><text:span text:style-name="T204">įsigalios 2005 m. balandžio 1 d.</text:span></text:p>
      <text:p text:style-name="P205"/>
      <text:p text:style-name="Normal"/>
      <text:p text:style-name="P206"><text:span text:style-name="T207">TEISĖS IR TARPTAUTINIŲ</text:span></text:p>
      <text:p text:style-name="P208">SUTARČIŲ DEPARTAMENTO</text:p>
      <text:p text:style-name="P209">DIREKTORIAUS PAVADUOTOJAS<text:tab/>RIČARDAS PIKUTIS</text:p>
      <text:p text:style-name="P210"><text:span text:style-name="T21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2T04:24:00Z</meta:creation-date>
    <dc:date>2015-09-12T04:24:00Z</dc:date>
    <meta:template xlink:href="Normal" xlink:type="simple"/>
    <meta:editing-cycles>2</meta:editing-cycles>
    <meta:editing-duration>PT0S</meta:editing-duration>
    <meta:document-statistic meta:page-count="4" meta:paragraph-count="75" meta:word-count="762" meta:character-count="6049" meta:row-count="233" meta:non-whitespace-character-count="5362"/>
  </office:meta>
</office:document-meta>
</file>